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Times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6cm" fo:margin-left="0.042cm" fo:margin-right="-0.002cm" table:align="margins"/>
    </style:style>
    <style:style style:name="Таблица1.A" style:family="table-column">
      <style:table-column-properties style:column-width="0.953cm" style:rel-column-width="3680*"/>
    </style:style>
    <style:style style:name="Таблица1.B" style:family="table-column">
      <style:table-column-properties style:column-width="16.007cm" style:rel-column-width="61855*"/>
    </style:style>
    <style:style style:name="Таблица1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Standard" style:master-page-name="First_20_Page">
      <style:paragraph-properties fo:text-align="center" style:justify-single-word="false" style:page-number="1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Times New Roman1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Times New Roman1" fo:letter-spacing="normal" fo:font-style="normal" fo:font-weight="normal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4" style:family="text">
      <style:text-properties fo:font-variant="normal" fo:text-transform="none" fo:color="#000000" style:font-name="Times New Roman1" fo:letter-spacing="normal" fo:font-style="normal" fo:font-weight="normal" fo:background-color="transparent" style:font-weight-asian="normal" style:font-weight-complex="normal"/>
    </style:style>
    <style:style style:name="T5" style:family="text">
      <style:text-properties fo:font-variant="normal" fo:text-transform="none" fo:color="#000000" style:font-name="Times New Roman1" fo:letter-spacing="normal" fo:font-style="normal" style:text-underline-style="none" fo:font-weight="normal" style:font-weight-asian="normal" style:font-weight-complex="normal"/>
    </style:style>
    <style:style style:name="T6" style:family="text">
      <style:text-properties style:text-underline-style="none"/>
    </style:style>
    <style:style style:name="T7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color="#000000" fo:font-size="14pt" fo:language="ru" fo:country="RU" fo:font-weight="normal" fo:background-color="transparent" style:font-size-asian="14pt" style:font-weight-asian="normal" style:font-size-complex="14pt" style:font-weight-complex="normal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0"><text:s text:c="80"/><text:span text:style-name="T1">ПРИЛОЖЕНИЕ <text:s/></text:span></text:p>
      <text:p text:style-name="P14"><text:s text:c="80"/>к постановлению администрации <text:s text:c="3"/></text:p>
      <text:p text:style-name="P14"><text:s text:c="81"/>муниципального образования <text:s/></text:p>
      <text:p text:style-name="P14"><text:s text:c="82"/>Тбилисский район</text:p>
      <text:p text:style-name="P13"><text:s text:c="81"/>от __________________№____</text:p>
      <text:p text:style-name="P3"><text:s text:c="14"/><text:span text:style-name="T1"><text:s/></text:span></text:p>
      <text:p text:style-name="P3"><text:span text:style-name="T1"/></text:p>
      <text:p text:style-name="P4">проект <text:span text:style-name="T6">«Внесение изменений в правила</text:span></text:p>
      <text:p text:style-name="P5"><text:s/>землепользования и застройки Алексее-Тенгинского </text:p>
      <text:p text:style-name="P5">сельского поселения <text:s/>Тбилисского района»</text:p>
      <text:p text:style-name="P3"/>
      <text:p text:style-name="P2"><text:tab/>Внести следующие изменения в <text:span text:style-name="T1">Правила землепользования и застройки Алексее-Тенгинского сельского поселения Тбилисского района, </text:span><text:span text:style-name="T2">утвержденные решением Совета Алексее-Тенгинского сельского поселения Тбилисского района </text:span><text:span text:style-name="T3">от 19 декабря <text:s/>2013 года № 396:</text:span><text:span text:style-name="T2"> </text:span></text:p>
      <text:p text:style-name="P2"><text:span text:style-name="T2"><text:tab/>1. </text:span><text:span text:style-name="T4">В статье 34 «Зона сельскохозяйственного использования, резервируемая для развития <text:s/>сельского населенного пункта» (СХ-1) главы 3 части <text:s text:c="27"/>2 «Градостроительные регламенты» пункт 3 дополнить подпунктом <text:s text:c="23"/>5 следующего содержания: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float" office:value="42618">
            <text:p text:style-name="P8">5.</text:p>
          </table:table-cell>
          <table:table-cell table:style-name="Таблица1.B1" office:value-type="string">
            <text:p text:style-name="P9">Ведение сельскохозяйственного производства (строительство сельской усадьбы и осуществление ее деятельности)</text:p>
          </table:table-cell>
        </table:table-row>
      </table:table>
      <text:p text:style-name="P7"><text:span text:style-name="Основной_20_шрифт_20_абзаца"><text:span text:style-name="T7"><text:s text:c="10"/>2. С</text:span></text:span><text:span text:style-name="Основной_20_шрифт_20_абзаца"><text:span text:style-name="T8">татью 34 «Зона сельскохозяйственного использования, резервируемая для развития сельского населенного пункта» (СХ-1) главы 3 части <text:s text:c="27"/>2 «Градостроительные регламенты» дополнить <text:s/>пунктом 9 следующего содержания:</text:span></text:span><text:span text:style-name="Основной_20_шрифт_20_абзаца"><text:span text:style-name="T7"> <text:s/></text:span></text:span></text:p>
      <text:p text:style-name="P7"><text:span text:style-name="Основной_20_шрифт_20_абзаца"><text:span text:style-name="T7"><text:tab/>«9. Предельные размеры земельных участков и предельные параметры разрешенного строительства для ведения <text:s/>сельскохозяйственного производства (строительство сельской усадьбы и осуществление ее деятельности):</text:span></text:span></text:p>
      <text:p text:style-name="P7"><text:span text:style-name="Основной_20_шрифт_20_абзаца"><text:span text:style-name="T7"><text:tab/>минимальная/максимальная площадь земельных участков - <text:s text:c="27"/>5000/50000 кв. м;</text:span></text:span></text:p>
      <text:p text:style-name="P7"><text:span text:style-name="Основной_20_шрифт_20_абзаца"><text:span text:style-name="T7"><text:tab/>этажность - не более 3 этажей;</text:span></text:span></text:p>
      <text:p text:style-name="P7"><text:span text:style-name="Основной_20_шрифт_20_абзаца"><text:span text:style-name="T7"><text:tab/>высота строений - не более 12 м; <text:s text:c="2"/></text:span></text:span></text:p>
      <text:p text:style-name="P2"><text:span text:style-name="Основной_20_шрифт_20_абзаца"><text:span text:style-name="T5"><text:tab/>минимальный отступ строений от красной линии улиц не менее чем на <text:s text:c="13"/>5 м, от красной линии проездов не менее чем на 3 м».</text:span></text:span></text:p>
      <text:p text:style-name="P11"><text:tab/> </text:p>
      <text:p text:style-name="P6"><text:s/></text:p>
      <text:p text:style-name="P2"/>
      <text:p text:style-name="P2">Заместитель главы муниципального</text:p>
      <text:p text:style-name="P2">образования Тбилисский район,</text:p>
      <text:p text:style-name="P2">начальник управления по ЖКХ, </text:p>
      <text:p text:style-name="P2">строительству, архитектуре <text:s text:c="67"/>В.С. Черед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Times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Cell" style:family="paragraph">
      <style:paragraph-properties fo:hyphenation-ladder-count="no-limit" style:text-autospace="none" style:vertical-align="auto"/>
      <style:text-properties style:font-name="Arial" fo:font-size="10pt" fo:language="ru" fo:country="RU" style:letter-kerning="false" style:font-name-asian="Times New Roman" style:font-size-asian="10pt" style:language-asian="ru" style:country-asian="RU" style:font-name-complex="Arial" style:font-size-complex="10pt" style:language-complex="ar" style:country-complex="SA" fo:hyphenate="true" fo:hyphenation-remain-char-count="0" fo:hyphenation-push-char-count="0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99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499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/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6H4M56S</meta:editing-duration>
    <meta:editing-cycles>11</meta:editing-cycles>
    <meta:generator>OpenOffice.org/3.3$Win32 OpenOffice.org_project/330m20$Build-9567</meta:generator>
    <dc:date>2016-10-04T11:14:05.28</dc:date>
    <dc:creator>отдел архитектуры </dc:creator>
    <meta:printed-by>отдел архитектуры </meta:printed-by>
    <meta:print-date>2016-10-04T11:09:18.66</meta:print-date>
    <meta:document-statistic meta:table-count="1" meta:image-count="0" meta:object-count="0" meta:page-count="1" meta:paragraph-count="26" meta:word-count="192" meta:character-count="2243"/>
    <meta:user-defined meta:name="Info 1"/>
    <meta:user-defined meta:name="Info 2"/>
    <meta:user-defined meta:name="Info 3"/>
    <meta:user-defined meta:name="Info 4"/>
  </office:meta>
</office:document-meta>
</file>