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fo:background-color="#ffff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14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_20__28_user_29_">
      <style:paragraph-properties fo:margin-left="0cm" fo:margin-right="0cm" fo:text-indent="1.53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1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language="ru" fo:country="RU" style:text-underline-style="none" fo:font-weight="normal" style:font-weight-asian="normal" style:font-weight-complex="normal"/>
    </style:style>
    <style:style style:name="T3" style:family="text">
      <style:text-properties style:font-name="Times New Roman2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ru" fo:country="RU" style:text-underline-style="none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4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background-color="#fffff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0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Администрация <text:s/>муниципального образования Тбилисский</text:p>
      <text:p text:style-name="P12"><text:s/>район</text:p>
      <text:p text:style-name="P12"/>
      <text:p text:style-name="P6">ПРОТОКОЛ </text:p>
      <text:p text:style-name="P11">проведения публичных слушаний <text:span text:style-name="T4">по </text:span><text:span text:style-name="T5">проекту </text:span></text:p>
      <text:p text:style-name="P7">планировки и межевания территории для размещения </text:p>
      <text:p text:style-name="P7">линейного объекта «Подводящий газопровод высокого давления к </text:p>
      <text:p text:style-name="P7">хут. Новепеховский Первый Тбилисского района»</text:p>
      <text:p text:style-name="P10"><text:s text:c="76"/></text:p>
      <text:p text:style-name="P9">хут. Новопеховский Первый</text:p>
      <text:p text:style-name="P10"><text:s text:c="7"/></text:p>
      <text:p text:style-name="P10"><text:s text:c="81"/>14:00 часов 18 <text:span text:style-name="T4">июля</text:span> 2016 года </text:p>
      <text:p text:style-name="P9"><text:s text:c="71"/>здание сельского клуба </text:p>
      <text:p text:style-name="P11"><text:span text:style-name="T4"><text:s text:c="73"/>хут. Новопеховский Первый</text:span><text:span text:style-name="T2"> <text:s text:c="44"/></text:span></text:p>
      <text:p text:style-name="P14"><text:tab/></text:p>
      <text:p text:style-name="P15"><text:span text:style-name="T6"><text:tab/></text:span><text:span text:style-name="T7">Вопрос публичных слушаний:</text:span><text:span text:style-name="T5"> обсуждение проекта планировки и межевания территории для размещения линейного объекта «Подводящий газопровод высокого давления к хут. Новепеховский Первый Тбилисского района».</text:span></text:p>
      <text:p text:style-name="P16"><text:span text:style-name="T11"><text:tab/></text:span><text:span text:style-name="T12">Инициатор(ы) публичных слушаний</text:span><text:span text:style-name="T13">:</text:span><text:span text:style-name="T8"> </text:span><text:span text:style-name="T10">администрация муниципального образования Тбилисский район.</text:span></text:p>
      <text:p text:style-name="P16"><text:span text:style-name="T11"><text:tab/></text:span><text:span text:style-name="T12">Публичные слушания назначены:</text:span><text:span text:style-name="T11"> </text:span><text:span text:style-name="T9">постановлением администрации муниципального образования Тбилисский район от 9 июня 2016 года № 456 <text:s text:c="11"/>«О проведении публичных слушаний по проекту планировки и межевания территории для размещения линейного объекта «Подводящий газопровод высокого давления к хут. Новепеховский Первый Тбилисского района».</text:span></text:p>
      <text:p text:style-name="P16"><text:span text:style-name="T9"><text:tab/>Опубликование извещения о проведении публичных слушаний в газете «Прикубанские огни» от 16 июня</text:span><text:span text:style-name="T14"> 2016 года № 72 (11501).</text:span></text:p>
      <text:p text:style-name="P3"><text:s/><text:tab/><text:tab/><text:tab/><text:tab/></text:p>
      <text:p text:style-name="P18">На слушаниях присутствуют:</text:p>
      <text:p text:style-name="P17"><text:tab/>1) уполномоченный орган по проведению публичных слушаний в составе:</text:p>
      <text:p text:style-name="P3">В.С. Чередин - заместитель главы муниципального образования Тбилисский район, начальник управления по ЖКХ, строительству, архитектуре администрации муниципального образования Тбилисский район, председатель комиссии;</text:p>
      <text:p text:style-name="P3">С.М. Кислякова - начальник отдела архитектуры управления по ЖКХ, <text:s/>строительству, архитектуре администрации муниципального образования Тбилисский район, заместитель председателя комиссии;</text:p>
      <text:p text:style-name="P4">В.В. Проскурин — начальник отдела по ЖКХ, транспорту, связи и капитальному строительству управления по ЖКХ, строительству, архитектуре администрации муниципального образования Тбилисский район;</text:p>
      <text:p text:style-name="P4">В.И. Комиссарчук — депутат Совета муниципального образования Тбилисский район;</text:p>
      <text:p text:style-name="P4">О.Е. Халтурина — директор Тбилисского филиала ФГУ «Земельная кадастровая палата» по Краснодарскому краю;</text:p>
      <text:p text:style-name="P3"><text:tab/>2) участники публичных слушаний: 8 человек.</text:p>
      <text:p text:style-name="P8"><text:soft-page-break/><text:span text:style-name="T18"><text:tab/>Слушания открыл: заместитель </text:span><text:span text:style-name="T16">председателя комиссии по подготовке проекта правил землепользования и застройки на территории Тбилисского <text:s/>района С.М. Кислякова, представила членов комиссии и предоставила слово А.В. Колесникову — главному специалисту администрации Ванновского сельского поселения Тбилисского района с информацией по проекту планировки и межевания территории для размещения линейного объекта </text:span>«Подводящий газопровод высокого давления к <text:span text:style-name="T16">хут. Новепеховский Первый Тбилисского района».</text:span></text:p>
      <text:p text:style-name="P8"><text:span text:style-name="T18"><text:tab/>Проект </text:span><text:span text:style-name="T19">планировки и межевания территории для размещения линейного объекта «Подводящий газопровод высокого давления к хут. Новопеховский Первый Тбилисского района» разработан</text:span><text:span text:style-name="T18"> индивидуальным предпринимателем А.А. Якуниным на основании муниципального контракта от 15 апреля 2016 года с администрацией Ванновского сельского поселения.</text:span></text:p>
      <text:p text:style-name="P3"><text:tab/>Рассматриваемая в проекте планировки <text:s/>и межевания территория находится в юго-восточной части хут. Северокубанский, проходит по территории внутрихозяйственной грунтовой дороги до хут. Новопеховский Первый. Участок принадлежит администрации Ванновского сельского поселения Тбилисского района и частично собственникам земельных участков с кадастровыми номерами: 23:29:0501000:129 (долевая собственность в пользовании ЗАО им. Т.Г. Шевченко), 23:29:0501010:10 (Дубовиков Александр Юрьевич), 23:29:0501010:3 (Федеральная собственность).</text:p>
      <text:p text:style-name="P3"><text:tab/>Рассматриваемый участок представляет собой линейно протяженную площадку шириной не более 4 м, площадью - 11 600,0 кв. м.</text:p>
      <text:p text:style-name="P3"><text:tab/>Земельный участок относится к категории земель общего пользования, расположенных на территории Ванновского сельского поселения. Категория земельного участка согласно кадастровому плану: земли общего пользования, земли сельскохозяйственного назначения.</text:p>
      <text:p text:style-name="P2"><text:tab/>В графическую часть проекта планировки <text:s/>входят следующие чертежи:</text:p>
      <text:p text:style-name="P3"><text:tab/>схема расположения элемента планировочной структуры;</text:p>
      <text:p text:style-name="P3"><text:tab/>схема использования территории в период подготовки проекта планировки территории;</text:p>
      <text:p text:style-name="P3"><text:tab/>чертеж планировки территории на котором отображены:</text:p>
      <text:p text:style-name="P3"><text:tab/>красные линии;</text:p>
      <text:p text:style-name="P3"><text:tab/>линии, обозначающие дороги, улицы, проезды, линии связи, существующая ЛЭП, водопровод, газопровод;</text:p>
      <text:p text:style-name="P3"><text:tab/>схема организации улично - дорожной сети и организации движения <text:s/>автотранспорта;<text:tab/></text:p>
      <text:p text:style-name="P3"><text:tab/>схема вертикальной планировки территории;</text:p>
      <text:p text:style-name="P3"><text:tab/>схема границ зон с особыми условиями использования.</text:p>
      <text:p text:style-name="P3"><text:tab/>Текстовая часть состоит из пояснительной записки, которая включает в себя следующие разделы:</text:p>
      <text:p text:style-name="P3"><text:tab/>общие сведения;</text:p>
      <text:p text:style-name="P3"><text:tab/>основные характеристики;</text:p>
      <text:p text:style-name="P3"><text:tab/>планировочные решения;</text:p>
      <text:p text:style-name="P3"><text:tab/>защита территорий от ЧС природного и техногенного характера.</text:p>
      <text:p text:style-name="P3"><text:soft-page-break/><text:tab/>В связи с тем, что на рассматриваемом участке не располагаются объекты культурного наследия, которые включены в государственный список памятников истории и культуры и стоят на государственной охране согласно действующему законодательству, схема границ территорий объектов культурного наследия не выполнялась. </text:p>
      <text:p text:style-name="P3"><text:tab/>Рассматриваемый проект межевания территории состоит из пояснительной записки и графической части.</text:p>
      <text:p text:style-name="P3"><text:tab/>На чертеже проекта межевания территории отражены: <text:s/></text:p>
      <text:p text:style-name="P13"><text:tab/>красные линии, утвержденные в составе проекта планировки территории; <text:tab/>границы существующих и смежных земельных участков;</text:p>
      <text:p text:style-name="P13"><text:tab/>граница земельного участка, отводимого для размещения проектируемого межпоселкового газопровода высокого давления;</text:p>
      <text:p text:style-name="P13"><text:tab/>кадастровые номера смежных земельных участков.</text:p>
      <text:p text:style-name="P13"/>
      <text:p text:style-name="P3"><text:tab/>С.М. Кислякова:</text:p>
      <text:p text:style-name="P3"><text:tab/>Комиссией <text:span text:style-name="T1">по подготовке проекта правил землепользования и застройки на территории Тбилисского района была проведена проверка данного проекта планировки и межевания территории. </text:span><text:span text:style-name="T3">На основании заключения комиссии </text:span><text:span text:style-name="T20">проект планировки <text:s/>и межевания территории для размещения </text:span><text:span text:style-name="T17">линейного объекта </text:span><text:span text:style-name="T20">«Подводящий газопровод высокого давления к <text:s/></text:span><text:span text:style-name="T17">хут. Новепеховский Первый Тбилисского района»</text:span><text:span text:style-name="T20"> выполнен в соответствии с технически заданием, соответствует требованиям статьи 42, части 10 статьи 45 Градостроительного кодекса Российской Федерации и представлен разработчиком в полном объеме.</text:span></text:p>
      <text:p text:style-name="P5"/>
      <text:p text:style-name="P3"><text:tab/>С.М. Кислякова: у кого есть вопросы? </text:p>
      <text:p text:style-name="P3"><text:tab/>Вопросов нет.</text:p>
      <text:p text:style-name="P3"><text:tab/>Слово предоставляется:</text:p>
      <text:p text:style-name="P3"><text:tab/>В.С. Чередину</text:p>
      <text:p text:style-name="P3"><text:tab/>выслушав подробную информацию А.В. Колесникова - <text:span text:style-name="T15">главного специалиста администрации Ванновского сельского поселения Тбилисского района,</text:span> предлагаю проект планировки и межевания <text:span text:style-name="T15">территории для размещения линейного объекта </text:span>«Подводящий газопровод высокого давления к <text:s text:c="27"/><text:span text:style-name="T15">хут. Новепеховский Первый Тбилисского района» </text:span>в целом одобрить.</text:p>
      <text:p text:style-name="P3"><text:tab/>В ближайшие дни итоговый документ по результатам публичных слушаний будет опубликован в газете «Прикубанские огни».</text:p>
      <text:p text:style-name="P3"><text:tab/>Далее, в соответствии со статьей 46 Градостроительного кодекса Российской Федерации данный проект планировки и межевания будет направлен главе муниципального образования Тбилисский район для утверждения.</text:p>
      <text:p text:style-name="P3"/>
      <text:p text:style-name="P3">Председатель комиссии <text:s text:c="73"/>В.С. Чередин</text:p>
      <text:p text:style-name="P3"/>
      <text:p text:style-name="P3"/>
      <text:p text:style-name="P3">Заместитель председателя </text:p>
      <text:p text:style-name="P3">комиссии <text:s text:c="93"/>С.М. Кислякова 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57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44M40S</meta:editing-duration>
    <meta:editing-cycles>26</meta:editing-cycles>
    <meta:generator>OpenOffice.org/3.3$Win32 OpenOffice.org_project/330m20$Build-9567</meta:generator>
    <dc:date>2016-07-18T18:13:13.33</dc:date>
    <dc:creator>Анастасия Шестакова</dc:creator>
    <meta:printed-by>Анастасия Шестакова</meta:printed-by>
    <meta:print-date>2016-07-18T18:10:28.63</meta:print-date>
    <meta:document-statistic meta:table-count="0" meta:image-count="0" meta:object-count="0" meta:page-count="3" meta:paragraph-count="65" meta:word-count="770" meta:character-count="7364"/>
    <meta:user-defined meta:name="Info 1"/>
    <meta:user-defined meta:name="Info 2"/>
    <meta:user-defined meta:name="Info 3"/>
    <meta:user-defined meta:name="Info 4"/>
  </office:meta>
</office:document-meta>
</file>