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Times, serif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cm" fo:margin-left="0.016cm" fo:margin-right="0.104cm" table:align="margins"/>
    </style:style>
    <style:style style:name="Таблица1.A" style:family="table-column">
      <style:table-column-properties style:column-width="8.359cm" style:rel-column-width="32452*"/>
    </style:style>
    <style:style style:name="Таблица1.B" style:family="table-column">
      <style:table-column-properties style:column-width="4.498cm" style:rel-column-width="17462*"/>
    </style:style>
    <style:style style:name="Таблица1.C" style:family="table-column">
      <style:table-column-properties style:column-width="4.023cm" style:rel-column-width="15621*"/>
    </style:style>
    <style:style style:name="Таблица1.1" style:family="table-row">
      <style:table-row-properties style:min-row-height="1.058cm" style:keep-together="false" fo:keep-together="always" style:use-optimal-row-height="false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1.C1" style:family="table-cell">
      <style:table-cell-properties style:vertical-align="middle" fo:padding-left="0.123cm" fo:padding-right="0.123cm" fo:padding-top="0cm" fo:padding-bottom="0cm" fo:border="0.018cm solid #000000"/>
    </style:style>
    <style:style style:name="Таблица1.2" style:family="table-row">
      <style:table-row-properties style:min-row-height="0.423cm" style:keep-together="false" fo:keep-together="always" style:use-optimal-row-height="false"/>
    </style:style>
    <style:style style:name="Таблица1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1.C2" style:family="table-cell">
      <style:table-cell-properties fo:padding-left="0.123cm" fo:padding-right="0.123cm" fo:padding-top="0cm" fo:padding-bottom="0cm" fo:border="0.018cm solid #000000"/>
    </style:style>
    <style:style style:name="Таблица1.4" style:family="table-row">
      <style:table-row-properties style:min-row-height="0.847cm" style:keep-together="false" fo:keep-together="always" style:use-optimal-row-height="false"/>
    </style:style>
    <style:style style:name="Таблица1.6" style:family="table-row">
      <style:table-row-properties style:min-row-height="0.635cm" style:keep-together="false" fo:keep-together="always" style:use-optimal-row-height="false"/>
    </style:style>
    <style:style style:name="Таблица1.C11" style:family="table-cell">
      <style:table-cell-properties style:vertical-align="bottom" fo:padding-left="0.123cm" fo:padding-right="0.123cm" fo:padding-top="0cm" fo:padding-bottom="0cm" fo:border="0.018cm solid #000000"/>
    </style:style>
    <style:style style:name="Таблица1.A1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Таблица1.C1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Таблица1.17" style:family="table-row">
      <style:table-row-properties style:min-row-height="1.27cm" style:keep-together="false" fo:keep-together="always" style:use-optimal-row-height="false"/>
    </style:style>
    <style:style style:name="Таблица1.23" style:family="table-row">
      <style:table-row-properties style:min-row-height="1.432cm" style:keep-together="false" fo:keep-together="always" style:use-optimal-row-height="false"/>
    </style:style>
    <style:style style:name="Таблица1.26" style:family="table-row">
      <style:table-row-properties style:min-row-height="0.714cm" style:keep-together="false" fo:keep-together="always" style:use-optimal-row-height="false"/>
    </style:style>
    <style:style style:name="Таблица1.C26" style:family="table-cell" style:data-style-name="N0">
      <style:table-cell-properties style:vertical-align="middle" fo:padding-left="0.123cm" fo:padding-right="0.123cm" fo:padding-top="0cm" fo:padding-bottom="0cm" fo:border="0.018cm solid #000000"/>
    </style:style>
    <style:style style:name="Таблица3" style:family="table">
      <style:table-properties style:width="16.933cm" fo:margin-left="0.042cm" fo:margin-right="0.025cm" table:align="margins"/>
    </style:style>
    <style:style style:name="Таблица3.A" style:family="table-column">
      <style:table-column-properties style:column-width="1.162cm" style:rel-column-width="4498*"/>
    </style:style>
    <style:style style:name="Таблица3.B" style:family="table-column">
      <style:table-column-properties style:column-width="15.771cm" style:rel-column-width="6103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7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6.96cm" fo:margin-left="0.016cm" fo:margin-right="0.025cm" table:align="margins"/>
    </style:style>
    <style:style style:name="Таблица2.A" style:family="table-column">
      <style:table-column-properties style:column-width="1.191cm" style:rel-column-width="4600*"/>
    </style:style>
    <style:style style:name="Таблица2.B" style:family="table-column">
      <style:table-column-properties style:column-width="15.769cm" style:rel-column-width="6093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5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text-underline-style="none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-7.673cm"/>
          <style:tab-stop style:position="-7.567cm"/>
        </style:tab-stops>
      </style:paragraph-properties>
      <style:text-properties fo:font-size="14pt" fo:language="ru" fo:country="RU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032cm"/>
          <style:tab-stop style:position="1.64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-0.582cm"/>
        </style:tab-stops>
      </style:paragraph-properties>
      <style:text-properties fo:color="#000000" fo:font-size="14pt" fo:language="ru" fo:country="RU" fo:background-color="#ffffff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P19" style:family="paragraph" style:parent-style-name="Standard_20__28_user_29_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Standard_20__28_user_29_">
      <style:paragraph-properties fo:text-align="justify" style:justify-single-word="false" style:snap-to-layout-gri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21" style:family="paragraph" style:parent-style-name="Standard_20__28_user_29_">
      <style:paragraph-properties fo:text-align="justify" style:justify-single-word="false" style:snap-to-layout-grid="false"/>
      <style:text-properties fo:font-size="14pt" fo:background-color="transparent" style:font-size-asian="14pt" style:font-size-complex="14pt"/>
    </style:style>
    <style:style style:name="P22" style:family="paragraph" style:parent-style-name="ConsPlusCell">
      <style:paragraph-properties fo:margin-left="0cm" fo:margin-right="-0.004cm" fo:text-align="center" style:justify-single-word="false" fo:orphans="2" fo:widows="2" fo:text-indent="0cm" style:auto-text-indent="false" fo:keep-with-next="always" style:snap-to-layout-grid="false"/>
      <style:text-properties fo:font-size="11pt" style:font-size-asian="11pt" style:font-size-complex="11pt"/>
    </style:style>
    <style:style style:name="P23" style:family="paragraph" style:parent-style-name="ConsPlusCell">
      <style:paragraph-properties fo:margin-left="0cm" fo:margin-right="-0.004cm" fo:orphans="2" fo:widows="2" fo:text-indent="0cm" style:auto-text-indent="false" fo:keep-with-next="always" style:snap-to-layout-grid="false"/>
      <style:text-properties fo:font-size="11pt" style:font-size-asian="11pt" style:font-size-complex="11pt"/>
    </style:style>
    <style:style style:name="P24" style:family="paragraph" style:parent-style-name="ConsPlusCell">
      <style:paragraph-properties fo:margin-left="0cm" fo:margin-right="-0.004cm" fo:text-align="center" style:justify-single-word="false" fo:orphans="2" fo:widows="2" fo:text-indent="0cm" style:auto-text-indent="false" fo:keep-with-next="always" style:snap-to-layout-grid="false"/>
      <style:text-properties fo:font-size="11pt" fo:font-weight="bold" style:font-size-asian="11pt" style:font-weight-asian="bold" style:font-size-complex="11pt"/>
    </style:style>
    <style:style style:name="P25" style:family="paragraph" style:parent-style-name="ConsPlusCell">
      <style:paragraph-properties fo:margin-left="0cm" fo:margin-right="-0.004cm" fo:text-align="center" style:justify-single-word="false" fo:orphans="2" fo:widows="2" fo:text-indent="0cm" style:auto-text-indent="false" fo:keep-with-next="always" style:snap-to-layout-grid="false"/>
    </style:style>
    <style:style style:name="P26" style:family="paragraph" style:parent-style-name="ConsPlusCell">
      <style:paragraph-properties fo:margin-left="0cm" fo:margin-right="-0.004cm" fo:orphans="2" fo:widows="2" fo:text-indent="0cm" style:auto-text-indent="false" fo:keep-with-next="always" style:snap-to-layout-grid="false"/>
    </style:style>
    <style:style style:name="P27" style:family="paragraph" style:parent-style-name="Обычный">
      <style:paragraph-properties fo:margin-left="0cm" fo:margin-right="-0.004cm" fo:text-align="center" style:justify-single-word="false" fo:text-indent="0.953cm" style:auto-text-indent="false" fo:keep-with-next="always" style:text-autospace="none"/>
      <style:text-properties style:font-name="Times New Roman" fo:font-size="14pt" fo:language="ru" fo:country="RU" fo:font-weight="bold" style:font-size-asian="14pt" style:font-weight-asian="bold" style:font-name-complex="Arial" style:font-size-complex="14pt"/>
    </style:style>
    <style:style style:name="P28" style:family="paragraph" style:parent-style-name="Обычный">
      <style:paragraph-properties fo:margin-left="0cm" fo:margin-right="-0.004cm" fo:text-align="center" style:justify-single-word="false" fo:text-indent="0.953cm" style:auto-text-indent="false" fo:keep-with-next="always" style:text-autospace="none"/>
      <style:text-properties style:font-name="Times New Roman" fo:font-size="14pt" fo:language="ru" fo:country="RU" style:text-underline-style="none" fo:font-weight="bold" style:font-size-asian="14pt" style:font-weight-asian="bold" style:font-name-complex="Arial" style:font-size-complex="14pt" style:font-weight-complex="normal"/>
    </style:style>
    <style:style style:name="P29" style:family="paragraph" style:parent-style-name="Обычный">
      <style:paragraph-properties fo:margin-left="0cm" fo:margin-right="-0.004cm" fo:text-align="center" style:justify-single-word="false" fo:text-indent="0.953cm" style:auto-text-indent="false" style:text-autospace="none"/>
      <style:text-properties style:font-name="Times New Roman" fo:font-size="14pt" fo:language="ru" fo:country="RU" style:text-underline-style="none" fo:font-weight="bold" style:font-size-asian="14pt" style:font-weight-asian="bold" style:font-name-complex="Arial" style:font-size-complex="14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language="ru" fo:country="RU"/>
    </style:style>
    <style:style style:name="P32" style:family="paragraph" style:parent-style-name="Table_20_Contents">
      <style:paragraph-properties fo:text-align="justify" style:justify-single-word="false"/>
      <style:text-properties fo:language="ru" fo:country="RU"/>
    </style:style>
    <style:style style:name="P33" style:family="paragraph" style:parent-style-name="Table_20_Contents">
      <style:paragraph-properties fo:text-align="center" style:justify-single-word="false"/>
      <style:text-properties fo:language="ru" fo:country="RU" style:text-underline-style="none"/>
    </style:style>
    <style:style style:name="P34" style:family="paragraph" style:parent-style-name="Table_20_Contents">
      <style:paragraph-properties fo:text-align="justify" style:justify-single-word="false"/>
      <style:text-properties fo:language="ru" fo:country="RU" style:text-underline-style="none"/>
    </style:style>
    <style:style style:name="P35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7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4pt" fo:language="ru" fo:country="RU" style:font-size-asian="14pt" style:font-size-complex="14pt"/>
    </style:style>
    <style:style style:name="P38" style:family="paragraph" style:parent-style-name="Standard">
      <style:paragraph-properties fo:margin-left="0.053cm" fo:margin-right="0cm" fo:text-align="justify" style:justify-single-word="false" fo:keep-together="always" fo:text-indent="0cm" style:auto-text-indent="false" style:text-autospace="none" style:punctuation-wrap="simple" style:snap-to-layout-grid="false">
        <style:tab-stops>
          <style:tab-stop style:position="-7.673cm"/>
          <style:tab-stop style:position="-7.567cm"/>
        </style:tab-stops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0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fo:language="ru" fo:country="RU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1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-7.673cm"/>
          <style:tab-stop style:position="-7.567cm"/>
        </style:tab-stops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</style:style>
    <style:style style:name="P44" style:family="paragraph" style:parent-style-name="Standard">
      <style:paragraph-properties fo:margin-left="0.053cm" fo:margin-right="0cm" fo:text-align="justify" style:justify-single-word="false" fo:text-indent="-0.079cm" style:auto-text-indent="false">
        <style:tab-stops/>
      </style:paragraph-properties>
      <style:text-properties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5" style:family="paragraph" style:parent-style-name="Standard">
      <style:paragraph-properties fo:margin-left="0.026cm" fo:margin-right="0cm" fo:text-align="justify" style:justify-single-word="false" fo:text-indent="0.026cm" style:auto-text-indent="false">
        <style:tab-stops>
          <style:tab-stop style:position="-1.244cm"/>
        </style:tab-stops>
      </style:paragraph-properties>
      <style:text-properties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6" style:family="paragraph" style:parent-style-name="Standard">
      <style:paragraph-properties fo:margin-left="0.026cm" fo:margin-right="0cm" fo:text-align="justify" style:justify-single-word="false" fo:text-indent="0.026cm" style:auto-text-indent="false">
        <style:tab-stops>
          <style:tab-stop style:position="-1.244cm"/>
        </style:tab-stops>
      </style:paragraph-properties>
    </style:style>
    <style:style style:name="P47" style:family="paragraph" style:parent-style-name="Standard">
      <style:paragraph-properties fo:margin-left="0.053cm" fo:margin-right="0cm" fo:text-align="justify" style:justify-single-word="false" fo:text-indent="-0.635cm" style:auto-text-indent="false">
        <style:tab-stops>
          <style:tab-stop style:position="-1.244cm"/>
        </style:tab-stops>
      </style:paragraph-properties>
    </style:style>
    <style:style style:name="P48" style:family="paragraph" style:parent-style-name="Standard">
      <style:paragraph-properties fo:margin-left="0.053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</style:style>
    <style:style style:name="P49" style:family="paragraph" style:parent-style-name="Standard">
      <style:paragraph-properties fo:margin-left="0.053cm" fo:margin-right="0cm" fo:text-align="justify" style:justify-single-word="false" fo:text-indent="-0.635cm" style:auto-text-indent="false">
        <style:tab-stops>
          <style:tab-stop style:position="-1.244cm"/>
        </style:tab-stops>
      </style:paragraph-properties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50" style:family="paragraph" style:parent-style-name="Standard">
      <style:paragraph-properties fo:margin-left="-0.026cm" fo:margin-right="0cm" fo:text-align="justify" style:justify-single-word="false" fo:text-indent="-7.62cm" style:auto-text-indent="false">
        <style:tab-stops>
          <style:tab-stop style:position="1.296cm"/>
        </style:tab-stops>
      </style:paragraph-properties>
    </style:style>
    <style:style style:name="P51" style:family="paragraph" style:parent-style-name="Standard">
      <style:paragraph-properties fo:margin-left="-0.026cm" fo:margin-right="0cm" fo:text-align="justify" style:justify-single-word="false" fo:text-indent="-7.62cm" style:auto-text-indent="false">
        <style:tab-stops>
          <style:tab-stop style:position="1.296cm"/>
        </style:tab-stops>
      </style:paragraph-properties>
      <style:text-properties fo:font-size="14pt" fo:language="ru" fo:country="RU" style:font-size-asian="14pt" style:font-size-complex="14pt"/>
    </style:style>
    <style:style style:name="P52" style:family="paragraph" style:parent-style-name="Standard">
      <style:paragraph-properties fo:margin-left="-0.026cm" fo:margin-right="0cm" fo:text-align="justify" style:justify-single-word="false" fo:text-indent="-7.699cm" style:auto-text-indent="false">
        <style:tab-stops>
          <style:tab-stop style:position="-7.673cm"/>
        </style:tab-stops>
      </style:paragraph-properties>
    </style:style>
    <style:style style:name="P53" style:family="paragraph" style:parent-style-name="Standard">
      <style:paragraph-properties fo:margin-left="-0.026cm" fo:margin-right="0cm" fo:text-align="justify" style:justify-single-word="false" fo:text-indent="-7.699cm" style:auto-text-indent="false">
        <style:tab-stops>
          <style:tab-stop style:position="-7.673cm"/>
          <style:tab-stop style:position="0.026cm"/>
        </style:tab-stops>
      </style:paragraph-properties>
    </style:style>
    <style:style style:name="P54" style:family="paragraph" style:parent-style-name="Standard">
      <style:paragraph-properties fo:margin-left="0.185cm" fo:margin-right="0cm" fo:text-align="justify" style:justify-single-word="false" fo:text-indent="-7.699cm" style:auto-text-indent="false">
        <style:tab-stops>
          <style:tab-stop style:position="-7.673cm"/>
          <style:tab-stop style:position="-0.265cm"/>
          <style:tab-stop style:position="1.164cm"/>
        </style:tab-stops>
      </style:paragraph-properties>
    </style:style>
    <style:style style:name="P55" style:family="paragraph" style:parent-style-name="Standard">
      <style:paragraph-properties fo:margin-left="0.026cm" fo:margin-right="0cm" fo:text-align="justify" style:justify-single-word="false" fo:text-indent="-7.699cm" style:auto-text-indent="false">
        <style:tab-stops>
          <style:tab-stop style:position="-7.673cm"/>
          <style:tab-stop style:position="0.026cm"/>
        </style:tab-stops>
      </style:paragraph-properties>
    </style:style>
    <style:style style:name="P56" style:family="paragraph" style:parent-style-name="Standard">
      <style:paragraph-properties fo:margin-left="0.026cm" fo:margin-right="0cm" fo:text-align="justify" style:justify-single-word="false" fo:text-indent="-0.635cm" style:auto-text-indent="false" style:text-autospace="none" style:punctuation-wrap="simple">
        <style:tab-stops>
          <style:tab-stop style:position="-7.673cm"/>
          <style:tab-stop style:position="-7.567cm"/>
        </style:tab-stops>
      </style:paragraph-properties>
      <style:text-properties fo:color="#000000" fo:font-size="14pt" fo:language="ru" fo:country="RU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P57" style:family="paragraph" style:parent-style-name="Standard">
      <style:paragraph-properties fo:margin-left="0.026cm" fo:margin-right="0cm" fo:text-align="justify" style:justify-single-word="false" fo:text-indent="-0.635cm" style:auto-text-indent="false" style:text-autospace="none" style:punctuation-wrap="simple">
        <style:tab-stops>
          <style:tab-stop style:position="-7.673cm"/>
          <style:tab-stop style:position="-7.567cm"/>
        </style:tab-stops>
      </style:paragraph-properties>
    </style:style>
    <style:style style:name="P58" style:family="paragraph" style:parent-style-name="Standard">
      <style:paragraph-properties fo:margin-left="0.026cm" fo:margin-right="0cm" fo:text-align="justify" style:justify-single-word="false" fo:text-indent="-0.635cm" style:auto-text-indent="false">
        <style:tab-stops>
          <style:tab-stop style:position="-7.673cm"/>
        </style:tab-stops>
      </style:paragraph-properties>
    </style:style>
    <style:style style:name="P5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background-color="#ffffff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P60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 style:punctuation-wrap="simple">
        <style:tab-stops>
          <style:tab-stop style:position="-7.673cm"/>
          <style:tab-stop style:position="-7.567cm"/>
        </style:tab-stops>
      </style:paragraph-properties>
    </style:style>
    <style:style style:name="P61" style:family="paragraph" style:parent-style-name="Standard">
      <style:paragraph-properties fo:margin-left="0.026cm" fo:margin-right="0cm" fo:text-align="justify" style:justify-single-word="false" fo:text-indent="-0.053cm" style:auto-text-indent="false" style:text-autospace="none" style:punctuation-wrap="simple">
        <style:tab-stops>
          <style:tab-stop style:position="-7.673cm"/>
          <style:tab-stop style:position="-7.567cm"/>
        </style:tab-stops>
      </style:paragraph-properties>
    </style:style>
    <style:style style:name="P62" style:family="paragraph" style:parent-style-name="Standard">
      <style:paragraph-properties fo:margin-left="0cm" fo:margin-right="0cm" fo:text-align="justify" style:justify-single-word="false" fo:text-indent="0.026cm" style:auto-text-indent="false"/>
    </style:style>
    <style:style style:name="P63" style:family="paragraph" style:parent-style-name="Standard">
      <style:paragraph-properties fo:margin-left="0.079cm" fo:margin-right="0cm" fo:text-align="justify" style:justify-single-word="false" fo:text-indent="-0.053cm" style:auto-text-indent="false">
        <style:tab-stops/>
      </style:paragraph-properties>
    </style:style>
    <style:style style:name="P64" style:family="paragraph" style:parent-style-name="Standard">
      <style:paragraph-properties fo:margin-left="0.079cm" fo:margin-right="0cm" fo:text-align="justify" style:justify-single-word="false" fo:text-indent="-0.635cm" style:auto-text-indent="false">
        <style:tab-stops/>
      </style:paragraph-properties>
    </style:style>
    <style:style style:name="P65" style:family="paragraph" style:parent-style-name="Standard">
      <style:paragraph-properties fo:margin-left="0.106cm" fo:margin-right="0cm" fo:text-align="justify" style:justify-single-word="false" fo:text-indent="-0.635cm" style:auto-text-indent="false">
        <style:tab-stops>
          <style:tab-stop style:position="-1.244cm"/>
        </style:tab-stops>
      </style:paragraph-properties>
    </style:style>
    <style:style style:name="P66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>
          <style:tab-stop style:position="-1.244cm"/>
        </style:tab-stops>
      </style:paragraph-properties>
    </style:style>
    <style:style style:name="P6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8" style:family="paragraph" style:parent-style-name="Standard" style:master-page-name="First_20_Page">
      <style:paragraph-properties fo:text-align="center" style:justify-single-word="false" style:page-number="1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9" style:family="paragraph" style:parent-style-name="Standard">
      <style:text-properties fo:font-size="14pt" fo:language="ru" fo:country="RU" style:font-size-asian="14pt" style:font-size-complex="14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-7.673cm"/>
          <style:tab-stop style:position="-7.567cm"/>
        </style:tab-stops>
      </style:paragraph-properties>
      <style:text-properties fo:font-size="14pt" fo:language="ru" fo:country="RU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71" style:family="paragraph" style:parent-style-name="Standard">
      <style:paragraph-properties fo:text-align="justify" style:justify-single-word="false">
        <style:tab-stops>
          <style:tab-stop style:position="-7.673cm"/>
          <style:tab-stop style:position="-7.567cm"/>
        </style:tab-stops>
      </style:paragraph-properties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3" style:family="paragraph" style:parent-style-name="Standard" style:list-style-name="L1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053cm" fo:margin-right="0cm" fo:text-align="justify" style:justify-single-word="false" fo:text-indent="-0.635cm" style:auto-text-indent="false">
        <style:tab-stops>
          <style:tab-stop style:position="-7.673cm"/>
          <style:tab-stop style:position="-7.567cm"/>
        </style:tab-stops>
      </style:paragraph-properties>
      <style:text-properties fo:color="#000000" fo:font-size="14pt" fo:language="ru" fo:country="RU" fo:background-color="transparent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P7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6" style:family="paragraph" style:parent-style-name="Standard">
      <style:paragraph-properties fo:margin-left="0.053cm" fo:margin-right="0cm" fo:text-align="justify" style:justify-single-word="false" fo:text-indent="-0.159cm" style:auto-text-indent="false">
        <style:tab-stops>
          <style:tab-stop style:position="-7.673cm"/>
          <style:tab-stop style:position="-7.567cm"/>
        </style:tab-stops>
      </style:paragraph-properties>
      <style:text-properties fo:color="#000000" fo:font-size="14pt" fo:language="ru" fo:country="RU" fo:background-color="transparent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7.673cm"/>
          <style:tab-stop style:position="-7.567cm"/>
        </style:tab-stops>
      </style:paragraph-properties>
      <style:text-properties fo:color="#000000" fo:font-size="14pt" fo:language="ru" fo:country="RU" fo:background-color="transparent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P78" style:family="paragraph" style:parent-style-name="Standard">
      <style:paragraph-properties fo:margin-left="0.026cm" fo:margin-right="0cm" fo:text-align="justify" style:justify-single-word="false" fo:keep-together="always" fo:text-indent="-0.635cm" style:auto-text-indent="false" style:text-autospace="none" style:punctuation-wrap="simple">
        <style:tab-stops>
          <style:tab-stop style:position="-7.673cm"/>
          <style:tab-stop style:position="-7.567cm"/>
        </style:tab-stops>
      </style:paragraph-properties>
      <style:text-properties fo:color="#000000" fo:font-size="14pt" fo:language="ru" fo:country="RU" fo:background-color="transparent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P79" style:family="paragraph" style:parent-style-name="Standard">
      <style:paragraph-properties fo:margin-left="0.026cm" fo:margin-right="0cm" fo:text-align="justify" style:justify-single-word="false" fo:text-indent="-0.635cm" style:auto-text-indent="false" style:text-autospace="none" style:punctuation-wrap="simple">
        <style:tab-stops>
          <style:tab-stop style:position="-7.673cm"/>
          <style:tab-stop style:position="-7.567cm"/>
        </style:tab-stops>
      </style:paragraph-properties>
      <style:text-properties fo:color="#000000" fo:font-size="14pt" fo:language="ru" fo:country="RU" fo:background-color="transparent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P80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 style:punctuation-wrap="simple">
        <style:tab-stops>
          <style:tab-stop style:position="-7.673cm"/>
          <style:tab-stop style:position="-7.567cm"/>
        </style:tab-stops>
      </style:paragraph-properties>
      <style:text-properties fo:color="#000000" fo:font-size="14pt" fo:language="ru" fo:country="RU" fo:background-color="transparent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style:text-underline-style="none" fo:font-weight="bold" style:font-weight-asian="bold" style:font-weight-complex="bold"/>
    </style:style>
    <style:style style:name="T4" style:family="text">
      <style:text-properties fo:language="ru" fo:country="RU" style:text-underline-style="none"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background-color="transparen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3" style:family="text">
      <style:text-properties fo:font-size="14pt" fo:language="ru" fo:country="RU" fo:background-color="transparent" style:font-size-asian="14pt" style:font-size-complex="14pt"/>
    </style:style>
    <style:style style:name="T14" style:family="text">
      <style:text-properties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fo:font-size="14pt" fo:language="ru" fo:country="RU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background-color="transparent" style:font-style-asian="normal" style:font-style-complex="normal"/>
    </style:style>
    <style:style style:name="T21" style:family="text">
      <style:text-properties fo:color="#000000"/>
    </style:style>
    <style:style style:name="T22" style:family="text">
      <style:text-properties fo:color="#000000" fo:font-style="normal" style:font-style-asian="normal" style:font-style-complex="normal"/>
    </style:style>
    <style:style style:name="T23" style:family="text">
      <style:text-properties fo:color="#000000" fo:font-size="14pt" fo:language="ru" fo:country="RU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4" style:family="text">
      <style:text-properties fo:color="#000000" fo:font-size="14pt" fo:language="ru" fo:country="RU" fo:background-color="#ffffff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T25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6" style:family="text">
      <style:text-properties fo:color="#000000" fo:font-size="14pt" fo:language="ru" fo:country="RU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T27" style:family="text">
      <style:text-properties fo:color="#000000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8" style:family="text">
      <style:text-properties fo:color="#000000" fo:font-size="14pt" fo:language="ru" fo:country="RU" fo:background-color="transparent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T29" style:family="text">
      <style:text-properties fo:color="#000000" fo:font-size="14pt" fo:language="ru" fo:country="RU" fo:background-color="#ff00ff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T30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1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T32" style:family="text">
      <style:text-properties fo:color="#000000"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3" style:family="text">
      <style:text-properties fo:color="#000000" fo:font-size="14pt" fo:language="en" fo:country="US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T34" style:family="text">
      <style:text-properties fo:color="#000000" fo:language="en" fo:country="US"/>
    </style:style>
    <style:style style:name="T35" style:family="text">
      <style:text-properties fo:color="#000000" fo:language="en" fo:country="US" fo:background-color="#ffffff" style:font-name-asian="Times New Roman" style:language-asian="ru" style:country-asian="RU" style:font-name-complex="Times New Roman" style:language-complex="ar" style:country-complex="SA"/>
    </style:style>
    <style:style style:name="T36" style:family="text">
      <style:text-properties fo:color="#000000" fo:language="ru" fo:country="RU" fo:background-color="#ff00ff" style:font-name-asian="Times New Roman" style:language-asian="ru" style:country-asian="RU" style:font-name-complex="Arial" style:language-complex="ar" style:country-complex="SA"/>
    </style:style>
    <style:style style:name="T37" style:family="text">
      <style:text-properties fo:color="#000000" fo:language="ru" fo:country="RU" fo:background-color="transparent" style:font-name-asian="Times New Roman" style:language-asian="ru" style:country-asian="RU" style:font-name-complex="Arial" style:language-complex="ar" style:country-complex="SA"/>
    </style:style>
    <style:style style:name="T38" style:family="text">
      <style:text-properties fo:color="#000000" fo:background-color="#ffffff" style:font-name-asian="Times New Roman" style:language-asian="ru" style:country-asian="RU" style:font-name-complex="Times New Roman" style:language-complex="ar" style:country-complex="SA"/>
    </style:style>
    <style:style style:name="T39" style:family="text">
      <style:text-properties fo:color="#000000" fo:background-color="transparent" style:font-name-asian="Times New Roman" style:language-asian="ru" style:country-asian="RU" style:font-name-complex="Times New Roman" style:language-complex="ar" style:country-complex="SA"/>
    </style:style>
    <style:style style:name="T4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font-size="11pt" fo:font-weight="bold" style:font-size-asian="11pt" style:font-weight-asian="bold" style:font-size-complex="11pt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style:use-window-font-color="true" style:font-name="Times New Roman" style:font-name-asian="Arial CYR" style:font-name-complex="Arial CYR"/>
    </style:style>
    <style:style style:name="T46" style:family="text">
      <style:text-properties style:use-window-font-color="true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style:use-window-font-color="true" fo:background-color="transparent" style:font-name-asian="Times New Roman" style:language-asian="ru" style:country-asian="RU" style:font-name-complex="Times New Roman" style:language-complex="ar" style:country-complex="SA"/>
    </style:style>
    <style:style style:name="T48" style:family="text">
      <style:text-properties fo:background-color="transparent"/>
    </style:style>
    <style:style style:name="T49" style:family="text">
      <style:text-properties fo:background-color="transparent" style:font-name-asian="Times New Roman" style:language-asian="ru" style:country-asian="RU" style:font-name-complex="Times New Roman" style:language-complex="ar" style:country-complex="SA"/>
    </style:style>
    <style:style style:name="T50" style:family="text">
      <style:text-properties style:font-name-asian="Times New Roman" style:language-asian="ru" style:country-asian="RU" style:font-name-complex="Times New Roman" style:language-complex="ar" style:country-complex="SA"/>
    </style:style>
    <style:style style:name="T51" style:family="text">
      <style:text-properties fo:language="en" fo:country="US" style:font-name-asian="Times New Roman" style:language-asian="ru" style:country-asian="RU" style:font-name-complex="Times New Roman" style:language-complex="ar" style:country-complex="SA"/>
    </style:style>
    <style:style style:name="T52" style:family="text">
      <style:text-properties fo:background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68">Администрация <text:s/>муниципального образования Тбилисский</text:p>
      <text:p text:style-name="P15"><text:s/>район</text:p>
      <text:p text:style-name="P15"/>
      <text:p text:style-name="P5">ПРОТОКОЛ </text:p>
      <text:p text:style-name="P9"><text:s text:c="5"/>проведения публичных слушаний <text:span text:style-name="T1">по </text:span><text:span text:style-name="T2">проекту «Внесение изменений в правила землепользования и застройки Ловлинского сельского поселения Тбилисского района»</text:span></text:p>
      <text:p text:style-name="P8"><text:s text:c="76"/></text:p>
      <text:p text:style-name="P8"><text:s text:c="61"/><text:span text:style-name="T1">ст-ца Ловлинская</text:span> <text:s text:c="3"/></text:p>
      <text:p text:style-name="P8"><text:s text:c="7"/></text:p>
      <text:p text:style-name="P8"><text:s text:c="81"/>16:00 часов 12 <text:span text:style-name="T1">мая</text:span> 2016 года </text:p>
      <text:p text:style-name="P8"><text:s text:c="81"/><text:span text:style-name="T1">здание администрации </text:span></text:p>
      <text:p text:style-name="P2"><text:s text:c="81"/>Ловлинского сельского </text:p>
      <text:p text:style-name="P2"><text:s text:c="81"/>поселения </text:p>
      <text:p text:style-name="P8"><text:tab/><text:tab/><text:tab/><text:tab/><text:tab/><text:tab/><text:tab/><text:tab/></text:p>
      <text:p text:style-name="P8"><text:s text:c="3"/><text:span text:style-name="T5"><text:tab/></text:span><text:span text:style-name="T7">Тема публичных слушаний:</text:span> <text:span text:style-name="T2">Обсуждение проекта «Внесение изменений в правила землепользования и застройки Ловлинского <text:s/>сельского поселения Тбилисского района».</text:span></text:p>
      <text:p text:style-name="P10"><text:span text:style-name="T5"><text:tab/></text:span><text:span text:style-name="T7">Инициатор проведения публичных слушаний</text:span>: <text:span text:style-name="T1">администрация <text:s/>муниципального образования Тбилисский район.</text:span></text:p>
      <text:p text:style-name="P10"><text:span text:style-name="T2"><text:tab/></text:span><text:span text:style-name="T3">Слушания назначены:</text:span><text:span text:style-name="T2"> постановлением администрации муниципального образования Тбилисский район от 20 февраля 2016 года № 149 «О проведении публичных слушаний по проекту «Внесение изменений в правила землепользования и застройки Ловлинского <text:s/>сельского поселения Тбилисского района».</text:span></text:p>
      <text:p text:style-name="P3"><text:span text:style-name="T5"><text:tab/></text:span><text:span text:style-name="T7">Опубликование информации:</text:span><text:span text:style-name="T5"> извещение о проведении публичных слушаний опубликовано в газете «Прикубанские огни» от 10</text:span><text:span text:style-name="T8"> марта</text:span><text:span text:style-name="T5"> 2016 года <text:s text:c="10"/></text:span><text:span text:style-name="T8">№ 27 (11456).</text:span></text:p>
      <text:p text:style-name="P3"><text:span text:style-name="T5"><text:tab/></text:span><text:span text:style-name="T7">Уполномоченный орган по проведению публичных слушаний:</text:span><text:span text:style-name="T5"> </text:span><text:span text:style-name="T6">комиссия по подготовке проекта правил землепользования и застройки на территории Тбилисского <text:s/>района.</text:span></text:p>
      <text:p text:style-name="P4"/>
      <text:p text:style-name="P10"><text:span text:style-name="T5"><text:tab/></text:span><text:span text:style-name="T7">На слушаниях присутствуют:</text:span></text:p>
      <text:p text:style-name="P10">1) <text:span text:style-name="T1">уполномоченный орган по проведению публичных слушаний в составе:</text:span></text:p>
      <text:p text:style-name="P6">В.С. Чередин <text:s/>- заместитель главы муниципального образования Тбилисский район, начальник управления по ЖКХ, строительству, архитектуре администрации муниципального образования Тбилисский район, председатель комиссии;</text:p>
      <text:p text:style-name="P6">С.М. Кислякова <text:s/>- начальник отдела архитектуры управления по ЖКХ, <text:s/>строительству, архитектуре администрации муниципального образования Тбилисский район, заместитель председателя комиссии;</text:p>
      <text:p text:style-name="P6">Е.Н. Еремина - <text:s/>главный специалист отдела архитектуры <text:s/>управления по ЖКХ, строительству, архитектуре администрации муниципального образования Тбилисский район, секретарь комиссии;</text:p>
      <text:p text:style-name="P10"><text:soft-page-break/><text:span text:style-name="T1">В.М. Киракосян</text:span> - <text:span text:style-name="T1">исполняющий обязанности </text:span>начальник<text:span text:style-name="T1">а</text:span> отдела по управлению муниципальным имуществом администрации муниципального образования Тбилисский район;</text:p>
      <text:p text:style-name="P19">П.В. Картавец - глава <text:span text:style-name="T2">Ловлинского </text:span><text:s/>сельского поселения Тбилисского района;</text:p>
      <text:p text:style-name="P21">О.Е. Халтурина - <text:span text:style-name="T4">заместитель начальника территориального отдела <text:s text:c="26"/>№ 8 филиала ФГБУ «ФКП Росреестра» по Краснодарскому краю</text:span>;</text:p>
      <text:p text:style-name="P20">Д.А. Чайко - начальник правового отдела организационно - правового управления администрации муниципального образования Тбилисский район.</text:p>
      <text:p text:style-name="P14"><text:s/></text:p>
      <text:p text:style-name="P11">2) участники публичных слушаний: <text:span text:style-name="T48">25</text:span> <text:span text:style-name="T1">человек.</text:span></text:p>
      <text:p text:style-name="P10"><text:tab/></text:p>
      <text:p text:style-name="P10"/>
      <text:p text:style-name="P10"><text:span text:style-name="T5"><text:tab/></text:span><text:span text:style-name="T7">Слушания открыл: </text:span><text:span text:style-name="T5">- </text:span><text:span text:style-name="T10">председатель комиссии по подготовке проекта правил землепользования и застройки на территории Тбилисского <text:s/>района <text:s/>- <text:s text:c="28"/>В.С. Чередин, представил членов комиссии и предоставил слово <text:s text:c="32"/>С.М. Кисляковой, <text:s/>начальнику отдела архитектуры управления по ЖКХ, <text:s/>строительству, архитектуре администрации муниципального образования Тбилисский район, заместителю председателя комиссии.</text:span></text:p>
      <text:p text:style-name="P12"><text:tab/>В связи с поступившим письмом департамента по архитектуре и градостроительству Краснодарского края <text:span text:style-name="T19">(вх. № В-139/200 </text:span><text:span text:style-name="T20">от 18</text:span><text:span text:style-name="T19"> января</text:span><text:span text:style-name="T22"> <text:s text:c="26"/>2016 года</text:span><text:span text:style-name="T19">) о приведении в соответствии правил землепользования и застройки сельских поселений генеральным планам сельских поселений</text:span>, <text:s/>а также с требованиями статьи 38 Градостроительного кодекса РФ, которые предусматривают п<text:span text:style-name="T45">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</text:span>, возникла необходимость внесения изменений в имеющиеся Правила землепользования и застройки.</text:p>
      <text:p text:style-name="P6"><text:span text:style-name="T9"><text:tab/>На Ваше рассмотрение представлен проект «Внесение изменений в правила землепользования и застройки Ловлинского сельского поселения Тбилисского района».<text:tab/><text:tab/></text:span> <text:s/></text:p>
      <text:p text:style-name="P16"><text:span text:style-name="Основной_20_шрифт_20_абзаца"><text:span text:style-name="T42"><text:tab/></text:span></text:span><text:span text:style-name="Основной_20_шрифт_20_абзаца"><text:span text:style-name="T42">1. В пункте 1 </text:span></text:span><text:span text:style-name="Основной_20_шрифт_20_абзаца"><text:span text:style-name="T41">статьи 7 «Минимальные отступы объектов капитального строительства от границ земельных участков» главы 1 части II «Градостроительные регламенты» по тексту слова «кроме жилых зон» исключить.</text:span></text:span></text:p>
      <text:p text:style-name="P35"><text:span text:style-name="Основной_20_шрифт_20_абзаца"><text:span text:style-name="T13">2. Статью 13</text:span></text:span><text:span text:style-name="Основной_20_шрифт_20_абзаца"><text:span text:style-name="T11"> «Минимальное количество машино-мест для хранения индивидуального автотранспорта» главы 1 части </text:span></text:span><text:span text:style-name="Основной_20_шрифт_20_абзаца"><text:span text:style-name="T16">II</text:span></text:span><text:span text:style-name="Основной_20_шрифт_20_абзаца"><text:span text:style-name="T11"> «Градостроительные регламенты» дополнить пунктом 4 следующего содержания:</text:span></text:span></text:p>
      <text:p text:style-name="P16"><text:span text:style-name="Основной_20_шрифт_20_абзаца"><text:span text:style-name="T40"><text:tab/>«4. Нормы расчёта стоянок автомобилей принимать согласно таблице, составленной в соответствии с Приложением «К» СП 42.13330.2011 «Градостроительство. Планировка и застройка городских и сельских поселений» и таблицы № 19 ГОСТа Р 52766-2007 «Дороги автомобильные общего пользования. Элементы обустройства. Общие требования»:</text:span></text:span><text:span text:style-name="Основной_20_шрифт_20_абзаца"><text:span text:style-name="T40"> </text:span></text:span></text:p>
      <text:p text:style-name="P27"><text:soft-page-break/>Требуемое расчетное количество машино-мест</text:p>
      <text:p text:style-name="P28">для парковки легковых автомобилей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2"><text:s text:c="3"/>Наименование территорий, объектов</text:p>
          </table:table-cell>
          <table:table-cell table:style-name="Таблица1.A1" office:value-type="string">
            <text:p text:style-name="P22">Расчетная единица</text:p>
          </table:table-cell>
          <table:table-cell table:style-name="Таблица1.C1" office:value-type="string">
            <text:p text:style-name="P22">Одно <text:line-break/>машино-место на следующее число <text:s/><text:line-break/>расчётных <text:s text:c="2"/><text:line-break/>единиц</text:p>
          </table:table-cell>
        </table:table-row>
        <table:table-row table:style-name="Таблица1.2">
          <table:table-cell table:style-name="Таблица1.A2" office:value-type="string">
            <text:p text:style-name="P25">1</text:p>
          </table:table-cell>
          <table:table-cell table:style-name="Таблица1.A2" office:value-type="string">
            <text:p text:style-name="P25">2</text:p>
          </table:table-cell>
          <table:table-cell table:style-name="Таблица1.C2" office:value-type="string">
            <text:p text:style-name="P25">3</text:p>
          </table:table-cell>
        </table:table-row>
        <table:table-row table:style-name="Таблица1.2">
          <table:table-cell table:style-name="Таблица1.C2" table:number-columns-spanned="3" office:value-type="string">
            <text:p text:style-name="P25"><text:span text:style-name="Основной_20_шрифт_20_абзаца"><text:span text:style-name="T43">Здания и сооружения</text:span></text:span><text:span text:style-name="Основной_20_шрифт_20_абзаца"><text:span text:style-name="T44"> </text:span></text:span><text:span text:style-name="Основной_20_шрифт_20_абзаца"><text:span text:style-name="T43">социального и культурно- бытового назначения</text:span></text:span></text:p>
          </table:table-cell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6"><text:span text:style-name="Основной_20_шрифт_20_абзаца"><text:span text:style-name="T44">Административно-общественные учреждения, кредитно-финансовые и юридические учреждения </text:span></text:span></text:p>
          </table:table-cell>
          <table:table-cell table:style-name="Таблица1.A1" office:value-type="string">
            <text:p text:style-name="P25">1 работающий</text:p>
          </table:table-cell>
          <table:table-cell table:style-name="Таблица1.C1" office:value-type="string">
            <text:p text:style-name="P25">5</text:p>
          </table:table-cell>
        </table:table-row>
        <table:table-row table:style-name="Таблица1.4">
          <table:table-cell table:style-name="Таблица1.A1" office:value-type="string">
            <text:p text:style-name="P26"><text:span text:style-name="Основной_20_шрифт_20_абзаца"><text:span text:style-name="T44">Научные и проектные организации, высшие и средние специальные учебные заведения </text:span></text:span></text:p>
          </table:table-cell>
          <table:table-cell table:style-name="Таблица1.A1" office:value-type="string">
            <text:p text:style-name="P25">1 работающий</text:p>
          </table:table-cell>
          <table:table-cell table:style-name="Таблица1.C1" office:value-type="string">
            <text:p text:style-name="P25">7</text:p>
          </table:table-cell>
        </table:table-row>
        <table:table-row table:style-name="Таблица1.6">
          <table:table-cell table:style-name="Таблица1.A1" office:value-type="string">
            <text:p text:style-name="P23">Промышленные предприятия <text:s text:c="12"/></text:p>
          </table:table-cell>
          <table:table-cell table:style-name="Таблица1.A1" office:value-type="string">
            <text:p text:style-name="P25">1 работающий в <text:s text:c="2"/><text:line-break/>двух смежных сменах</text:p>
          </table:table-cell>
          <table:table-cell table:style-name="Таблица1.C1" office:value-type="string">
            <text:p text:style-name="P25">10</text:p>
          </table:table-cell>
        </table:table-row>
        <table:table-row table:style-name="Таблица1.2">
          <table:table-cell table:style-name="Таблица1.A1" office:value-type="string">
            <text:p text:style-name="P23">Больницы <text:s text:c="28"/></text:p>
          </table:table-cell>
          <table:table-cell table:style-name="Таблица1.A1" office:value-type="string">
            <text:p text:style-name="P25">больничные койки</text:p>
          </table:table-cell>
          <table:table-cell table:style-name="Таблица1.C2" office:value-type="string">
            <text:p text:style-name="P25">20</text:p>
          </table:table-cell>
        </table:table-row>
        <table:table-row table:style-name="Таблица1.2">
          <table:table-cell table:style-name="Таблица1.A1" office:value-type="string">
            <text:p text:style-name="P23">Поликлиники <text:s text:c="25"/></text:p>
          </table:table-cell>
          <table:table-cell table:style-name="Таблица1.A1" office:value-type="string">
            <text:p text:style-name="P25">1 посещение</text:p>
          </table:table-cell>
          <table:table-cell table:style-name="Таблица1.C1" office:value-type="string">
            <text:p text:style-name="P25">35</text:p>
          </table:table-cell>
        </table:table-row>
        <table:table-row table:style-name="Таблица1.2">
          <table:table-cell table:style-name="Таблица1.A1" office:value-type="string">
            <text:p text:style-name="P23">Спортивные здания и сооружения с трибунами вместимостью более 500 зрителей <text:s text:c="17"/></text:p>
          </table:table-cell>
          <table:table-cell table:style-name="Таблица1.A1" office:value-type="string">
            <text:p text:style-name="P25">зрительные места</text:p>
          </table:table-cell>
          <table:table-cell table:style-name="Таблица1.C1" office:value-type="string">
            <text:p text:style-name="P25">30</text:p>
          </table:table-cell>
        </table:table-row>
        <table:table-row table:style-name="Таблица1.4">
          <table:table-cell table:style-name="Таблица1.A1" office:value-type="string">
            <text:p text:style-name="P23">Театры, цирки, кинотеатры, концертные<text:line-break/>залы, музеи, выставки <text:s text:c="15"/></text:p>
          </table:table-cell>
          <table:table-cell table:style-name="Таблица1.A1" office:value-type="string">
            <text:p text:style-name="P25">зрительные места</text:p>
          </table:table-cell>
          <table:table-cell table:style-name="Таблица1.C1" office:value-type="string">
            <text:p text:style-name="P25">7</text:p>
          </table:table-cell>
        </table:table-row>
        <table:table-row table:style-name="Таблица1.4">
          <table:table-cell table:style-name="Таблица1.A1" office:value-type="string">
            <text:p text:style-name="P23">Торговые центры, универмаги, магазины с площадью торговых залов:</text:p>
            <text:p text:style-name="P23"><text:s text:c="41"/>до 1000 м2 </text:p>
            <text:p text:style-name="P23"><text:s text:c="41"/>более 1000 м2</text:p>
          </table:table-cell>
          <table:table-cell table:style-name="Таблица1.A1" office:value-type="string">
            <text:p text:style-name="P25">1 м2 торговой <text:s text:c="4"/><text:line-break/>площади</text:p>
          </table:table-cell>
          <table:table-cell table:style-name="Таблица1.C11" office:value-type="string">
            <text:p text:style-name="P25"/>
            <text:p text:style-name="P25">50</text:p>
            <text:p text:style-name="P25">25</text:p>
          </table:table-cell>
        </table:table-row>
        <table:table-row table:style-name="Таблица1.2">
          <table:table-cell table:style-name="Таблица1.A1" office:value-type="string">
            <text:p text:style-name="P23">Рынки <text:s text:c="31"/></text:p>
          </table:table-cell>
          <table:table-cell table:style-name="Таблица1.A1" office:value-type="string">
            <text:p text:style-name="P25">торговые места</text:p>
          </table:table-cell>
          <table:table-cell table:style-name="Таблица1.C1" office:value-type="string">
            <text:p text:style-name="P25">6</text:p>
          </table:table-cell>
        </table:table-row>
        <table:table-row table:style-name="Таблица1.6">
          <table:table-cell table:style-name="Таблица1.A1" office:value-type="string">
            <text:p text:style-name="P23">Рестораны и кафе, клубы </text:p>
          </table:table-cell>
          <table:table-cell table:style-name="Таблица1.A1" office:value-type="string">
            <text:p text:style-name="P25">посадочные места</text:p>
          </table:table-cell>
          <table:table-cell table:style-name="Таблица1.C1" office:value-type="string">
            <text:p text:style-name="P25">12</text:p>
          </table:table-cell>
        </table:table-row>
        <table:table-row table:style-name="Таблица1.2">
          <table:table-cell table:style-name="Таблица1.A1" office:value-type="string">
            <text:p text:style-name="P23">Гостиницы <text:s text:c="27"/></text:p>
          </table:table-cell>
          <table:table-cell table:style-name="Таблица1.A1" office:value-type="string">
            <text:p text:style-name="P25">спальные места</text:p>
          </table:table-cell>
          <table:table-cell table:style-name="Таблица1.C1" office:value-type="string">
            <text:p text:style-name="P25">4</text:p>
          </table:table-cell>
        </table:table-row>
        <table:table-row table:style-name="Таблица1.2">
          <table:table-cell table:style-name="Таблица1.A1" office:value-type="string">
            <text:p text:style-name="P23">Станции технического обслуживания, моечные пункты</text:p>
          </table:table-cell>
          <table:table-cell table:style-name="Таблица1.A1" office:value-type="string">
            <text:p text:style-name="P25">посты</text:p>
          </table:table-cell>
          <table:table-cell table:style-name="Таблица1.C1" office:value-type="string">
            <text:p text:style-name="P25">2</text:p>
          </table:table-cell>
        </table:table-row>
        <table:table-row table:style-name="Таблица1.2">
          <table:table-cell table:style-name="Таблица1.A16" office:value-type="string">
            <text:p text:style-name="P23">Предприятия общественного питания, <text:s text:c="2"/><text:line-break/>торговли и коммунально-бытового <text:s text:c="5"/><text:line-break/>обслуживания в зонах отдыха <text:s text:c="9"/></text:p>
          </table:table-cell>
          <table:table-cell table:style-name="Таблица1.A16" office:value-type="string">
            <text:p text:style-name="P25">1 посетитель и <text:s text:c="2"/></text:p>
            <text:p text:style-name="P25">1 работник обслуживающего персонала</text:p>
          </table:table-cell>
          <table:table-cell table:style-name="Таблица1.C16" office:value-type="string">
            <text:p text:style-name="P25">10</text:p>
          </table:table-cell>
        </table:table-row>
        <table:table-row table:style-name="Таблица1.17">
          <table:table-cell table:style-name="Таблица1.A1" office:value-type="string">
            <text:p text:style-name="P23">Вокзалы всех видов транспорта <text:s text:c="7"/></text:p>
          </table:table-cell>
          <table:table-cell table:style-name="Таблица1.A1" office:value-type="string">
            <text:p text:style-name="P25">1 пассажир <text:s text:c="3"/><text:line-break/>дальнего и местного сообщений, прибывающий в час "пик"</text:p>
          </table:table-cell>
          <table:table-cell table:style-name="Таблица1.C1" office:value-type="string">
            <text:p text:style-name="P25">10</text:p>
          </table:table-cell>
        </table:table-row>
        <table:table-row table:style-name="Таблица1.2">
          <table:table-cell table:style-name="Таблица1.C2" table:number-columns-spanned="3" office:value-type="string">
            <text:p text:style-name="P24">Рекреационные территории и объекты отдыха</text:p>
          </table:table-cell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23">Пляжи и парки в зонах отдыха <text:s text:c="8"/></text:p>
          </table:table-cell>
          <table:table-cell table:style-name="Таблица1.A1" office:value-type="string">
            <text:p text:style-name="P25">1 посетитель</text:p>
          </table:table-cell>
          <table:table-cell table:style-name="Таблица1.C1" office:value-type="string">
            <text:p text:style-name="P25">5</text:p>
          </table:table-cell>
        </table:table-row>
        <table:table-row table:style-name="Таблица1.6">
          <table:table-cell table:style-name="Таблица1.A1" office:value-type="string">
            <text:p text:style-name="P23">Парки культуры и отдыха <text:s text:c="13"/></text:p>
          </table:table-cell>
          <table:table-cell table:style-name="Таблица1.A1" office:value-type="string">
            <text:p text:style-name="P25">1 посетитель</text:p>
          </table:table-cell>
          <table:table-cell table:style-name="Таблица1.C1" office:value-type="string">
            <text:p text:style-name="P25">15</text:p>
          </table:table-cell>
        </table:table-row>
        <table:table-row table:style-name="Таблица1.2">
          <table:table-cell table:style-name="Таблица1.A1" office:value-type="string">
            <text:p text:style-name="P23">Лесопарки <text:s text:c="13"/></text:p>
          </table:table-cell>
          <table:table-cell table:style-name="Таблица1.A1" office:value-type="string">
            <text:p text:style-name="P25">1 посетитель</text:p>
          </table:table-cell>
          <table:table-cell table:style-name="Таблица1.C1" office:value-type="string">
            <text:p text:style-name="P25">10</text:p>
          </table:table-cell>
        </table:table-row>
        <table:table-row table:style-name="Таблица1.2">
          <table:table-cell table:style-name="Таблица1.A1" office:value-type="string">
            <text:p text:style-name="P23">Базы кратковременного отдыха <text:s text:c="8"/></text:p>
          </table:table-cell>
          <table:table-cell table:style-name="Таблица1.A1" office:value-type="string">
            <text:p text:style-name="P25">1 посетитель</text:p>
          </table:table-cell>
          <table:table-cell table:style-name="Таблица1.C1" office:value-type="string">
            <text:p text:style-name="P25">7</text:p>
          </table:table-cell>
        </table:table-row>
        <table:table-row table:style-name="Таблица1.23">
          <table:table-cell table:style-name="Таблица1.A1" office:value-type="string">
            <text:p text:style-name="P26"><text:span text:style-name="Основной_20_шрифт_20_абзаца"><text:span text:style-name="T44">Дома отдыха и санатории, санатории, профилактории, базы отдыха предприятий и туристские базы <text:s text:c="7"/></text:span></text:span></text:p>
          </table:table-cell>
          <table:table-cell table:style-name="Таблица1.A1" office:value-type="string">
            <text:p text:style-name="P25"><text:s/>1 отдыхающий и <text:s text:c="2"/><text:line-break/>1 работник обслуживающего персонала</text:p>
          </table:table-cell>
          <table:table-cell table:style-name="Таблица1.C1" office:value-type="string">
            <text:p text:style-name="P25">20</text:p>
          </table:table-cell>
        </table:table-row>
        <table:table-row table:style-name="Таблица1.2">
          <table:table-cell table:style-name="Таблица1.A1" office:value-type="string">
            <text:p text:style-name="P23">Гостиницы (туристские и курортные) <text:s text:c="2"/></text:p>
          </table:table-cell>
          <table:table-cell table:style-name="Таблица1.A1" office:value-type="string">
            <text:p text:style-name="P25">спальные места</text:p>
          </table:table-cell>
          <table:table-cell table:style-name="Таблица1.C1" office:value-type="string">
            <text:p text:style-name="P25">4</text:p>
          </table:table-cell>
        </table:table-row>
        <table:table-row table:style-name="Таблица1.6">
          <table:table-cell table:style-name="Таблица1.A1" office:value-type="string">
            <text:p text:style-name="P23">Мотели и кемпинги <text:s text:c="19"/></text:p>
          </table:table-cell>
          <table:table-cell table:style-name="Таблица1.A1" office:value-type="string">
            <text:p text:style-name="P25">спальные места</text:p>
          </table:table-cell>
          <table:table-cell table:style-name="Таблица1.C1" office:value-type="string">
            <text:p text:style-name="P25">4</text:p>
          </table:table-cell>
        </table:table-row>
        <table:table-row table:style-name="Таблица1.26">
          <table:table-cell table:style-name="Таблица1.A1" office:value-type="string">
            <text:p text:style-name="P23">Садоводческие товарищества <text:s text:c="10"/></text:p>
          </table:table-cell>
          <table:table-cell table:style-name="Таблица1.A1" office:value-type="string">
            <text:p text:style-name="P25">1 участок</text:p>
          </table:table-cell>
          <table:table-cell table:style-name="Таблица1.C26" office:value-type="float" office:value="1">
            <text:p text:style-name="P25">1</text:p>
          </table:table-cell>
        </table:table-row>
      </table:table>
      <text:p text:style-name="P12"><text:tab/><text:span text:style-name="T48"> </text:span></text:p>
      <text:p text:style-name="P12"><text:soft-page-break/><text:span text:style-name="Основной_20_шрифт_20_абзаца"><text:span text:style-name="T49"><text:tab/>3. В статью 19 </text:span></text:span><text:span text:style-name="Основной_20_шрифт_20_абзаца"><text:span text:style-name="T50">«Градостроительный регламент зоны застройки одно семейными (индивидуальными) жилыми домами (отдельно-стоящими и/или блокированными), с включением объектов инженерной инфраструктуры, связанные с обслуживанием данной зоны» (Ж-1) главы 3 части </text:span></text:span><text:span text:style-name="Основной_20_шрифт_20_абзаца"><text:span text:style-name="T51">II</text:span></text:span><text:span text:style-name="Основной_20_шрифт_20_абзаца"><text:span text:style-name="T50"> «Градостроительные регламенты» внести изменения следующего содержания:</text:span></text:span></text:p>
      <text:p text:style-name="P36">1) подпункт 1 пункта 3 «Основные и условно разрешенные виды <text:s/>использования земельных участков и объектов капитального строительства:», дополнить словами « участок личного подсобного хозяйства»; </text:p>
      <text:p text:style-name="P36">2) пункт 6 изложить в следующей редакции:</text:p>
      <text:p text:style-name="P36">«6. Предельные размеры земельных участков и предельные параметры разрешенного строительства, реконструкции объектов капитального строительства:</text:p>
      <text:p text:style-name="P36">1) минимальная/максимальная площадь земельных участков:</text:p>
      <text:p text:style-name="P36"><text:span text:style-name="T52">для индивидуального жилищного строительства: - 300/5000</text:span> кв. м;</text:p>
      <text:p text:style-name="P36">для блокированных односемейных жилых домов - 300/1000 кв. м;</text:p>
      <text:p text:style-name="P36">для личного подсобного хозяйства - 1000/5000 кв. м;</text:p>
      <text:p text:style-name="P35"><text:span text:style-name="Основной_20_шрифт_20_абзаца"><text:span text:style-name="T12">для размещения</text:span></text:span><text:span text:style-name="Основной_20_шрифт_20_абзаца"><text:span text:style-name="T1"> </text:span></text:span><text:span text:style-name="Основной_20_шрифт_20_абзаца"><text:span text:style-name="T12">объектов иных видов разрешенного использования - в соответствии с СП 42.13330.2011 «Градостроительство. Планировка и застройка городских и сельских поселений; </text:span></text:span></text:p>
      <text:p text:style-name="P36">минимальный размер земельного участка образуемого при разделе (выделе) земельного участка на несколько составляет 300 кв. м (без площади застройки).»;</text:p>
      <text:p text:style-name="P36">2) максимальное количество этажей - 3 этажа (или 2 этажа с возможностью использования мансардного этажа);</text:p>
      <text:p text:style-name="P36">3) максимальная высота надземной части зданий, строений, сооружений на территории земельных участков - 12 метров;</text:p>
      <text:p text:style-name="P36">4) <text:s/>максимальный процент застройки в границах земельного участка:</text:p>
      <text:p text:style-name="P36">60 % - для индивидуальных и блокированных жилых домов;</text:p>
      <text:p text:style-name="P36">40% - для <text:s/>объектов иных видов разрешенного использования;</text:p>
      <text:p text:style-name="P36">5) коэффициент плотности застройки Кпз - 0,8;</text:p>
      <text:p text:style-name="P36">6) минимальная ширина земельных участков вдоль фронта улицы (проезда) - не менее 12 метров;</text:p>
      <text:p text:style-name="P36">7) минимальный отступ зданий, строений и сооружений от красной линии улиц не менее чем на - 5 м, от красной линии проездов не менее чем на - 3 м.; в сложившейся застройке - по линии существующей застройки улицы;</text:p>
      <text:p text:style-name="P36">8) расстояние до границы соседнего участка устанавливается в соответствии со статьей 7 части II настоящих Правил;</text:p>
      <text:p text:style-name="P36">9) усадебный, одно-, двухквартирный дом должен отстоять от красной линии улиц не менее чем на 5 м, от красной линии проездов - не менее чем на <text:s text:c="11"/>3 м. Расстояние от хозяйственных построек до красных линий улиц и проездов - не менее чем на 6 м. В сложившейся застройке усадебный, одно-, двухквартирный дом может размещаться по линии застройки. Гаражи в усадебной застройке могут размещаться по красной линии жилых улиц (кроме <text:soft-page-break/>главных улиц) в соответствии со сложившимися местными традициями при условии устройства не распашных ворот. Минимальный отступ зданий, строений, сооружений от границ земельного участка от усадебного одно-, двухквартирного и блокированного дома - 3 м;</text:p>
      <text:p text:style-name="P36">10) в сложившейся застройке, при ширине земельного участка 12 метров <text:s/>и менее, для строительства жилого дома минимальный отступ от границы соседнего участка составляет:</text:p>
      <text:p text:style-name="P36">для одноэтажного - 1 м;</text:p>
      <text:p text:style-name="P36">для двухэтажного - 1,5 м;</text:p>
      <text:p text:style-name="P36">для трехэтажного - 2 м, при условии, что расстояние до расположенного на соседнем земельном участке жилого дома не менее 5 метров;</text:p>
      <text:p text:style-name="P36">от постройки для содержания скота и птицы - 4 м;</text:p>
      <text:p text:style-name="P36">от других построек (баня, гараж и другие) - 1 м; </text:p>
      <text:p text:style-name="P36">11) максимальное количество жилых блоков малоэтажной индивидуальной жилой застройки (для домов блокированной застройки) <text:s text:c="39"/>10 жилых блоков. При этом каждый жилой блок малоэтажной индивидуальной жилой застройки должен размещаться на отдельном земельном участке;</text:p>
      <text:p text:style-name="P36">12) максимальный класс опасности (по санитарной классификации) объектов капитального строительства, размещаемых на территории земельных участков - V;</text:p>
      <text:p text:style-name="P36">13) 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атьей 13 части II настоящих Правил;</text:p>
      <text:p text:style-name="P36">14) минимальное количество мест на погрузочно-разгрузочных площадках на территории земельных участков устанавливается в соответствии со статьей 14 части II настоящих Правил;</text:p>
      <text:p text:style-name="P36">15) максимальная высота ограждений и планировочный модуль в архитектурном решении ограждений земельных участков устанавливается в соответствии со статьей 11 частью II настоящих Правил;</text:p>
      <text:p text:style-name="P35"><text:span text:style-name="Основной_20_шрифт_20_абзаца"><text:span text:style-name="T12">16) минимально допустимая площадь озелененной территории земельных участков</text:span></text:span><text:span text:style-name="Основной_20_шрифт_20_абзаца"><text:span text:style-name="T1"> </text:span></text:span><text:span text:style-name="Основной_20_шрифт_20_абзаца"><text:span text:style-name="T12">устанавливается в соответствии со статьей 10 части II настоящих Правил.</text:span></text:span></text:p>
      <text:p text:style-name="P16"><text:span text:style-name="Основной_20_шрифт_20_абзаца"><text:span text:style-name="T23"><text:tab/>4.</text:span></text:span><text:span text:style-name="Основной_20_шрифт_20_абзаца"><text:span text:style-name="T30"> </text:span></text:span><text:span text:style-name="Основной_20_шрифт_20_абзаца"><text:span text:style-name="T23">В с</text:span></text:span><text:span text:style-name="Основной_20_шрифт_20_абзаца"><text:span text:style-name="T27">татье 19 «Градостроительный регламент зоны застройки одно семейными (индивидуальными) жилыми домами (отдельно стоящими и/или блокированными), с включением объектов инженерной инфраструктуры, связанных с обслуживанием данной зоны» (Ж-1) главы 3 части </text:span></text:span><text:span text:style-name="Основной_20_шрифт_20_абзаца"><text:span text:style-name="T30">II </text:span></text:span><text:span text:style-name="Основной_20_шрифт_20_абзаца"><text:span text:style-name="T27">п</text:span></text:span><text:span text:style-name="Основной_20_шрифт_20_абзаца"><text:span text:style-name="T23">ункт 3 «Основные и условно разрешенные виды использования земельных участков и объектов капитального строительства»</text:span></text:span><text:span text:style-name="Основной_20_шрифт_20_абзаца"><text:span text:style-name="T27"> </text:span></text:span><text:span text:style-name="Основной_20_шрифт_20_абзаца"><text:span text:style-name="T23">дополнить подпунктом 25 следующего содержания:</text:span></text:span></text:p>
      <text:p text:style-name="P16"><text:span text:style-name="Основной_20_шрифт_20_абзаца"><text:span text:style-name="T23"><text:tab/>«25. Для размещения объектов коммунального хозяйства (арт. скважина с водонапорной башней)».</text:span></text:span></text:p>
      <text:p text:style-name="P16"><text:span text:style-name="Основной_20_шрифт_20_абзаца"><text:span text:style-name="T23"><text:tab/></text:span></text:span><text:span text:style-name="Основной_20_шрифт_20_абзаца"><text:span text:style-name="T27">5</text:span></text:span><text:span text:style-name="Основной_20_шрифт_20_абзаца"><text:span text:style-name="T14">. Статью 20</text:span></text:span><text:span text:style-name="Основной_20_шрифт_20_абзаца"><text:span text:style-name="T12"> «Зона развития жилой застройки» (Ж-2) главы 3 части </text:span></text:span><text:span text:style-name="Основной_20_шрифт_20_абзаца"><text:span text:style-name="T17">II</text:span></text:span><text:span text:style-name="Основной_20_шрифт_20_абзаца"><text:span text:style-name="T12"> «Градостроительные регламенты» дополнить пунктом 3 следующего </text:span></text:span><text:soft-page-break/><text:span text:style-name="Основной_20_шрифт_20_абзаца"><text:span text:style-name="T12">содержания: </text:span></text:span></text:p>
      <text:p text:style-name="P37">«3. Установить, что применительно к зоне развития жилой застройки применяются положения статьи 19 настоящих <text:s/>Правил в части, не противоречащей настоящей статье.». </text:p>
      <text:p text:style-name="P16"><text:span text:style-name="Основной_20_шрифт_20_абзаца"><text:span text:style-name="T46"><text:tab/>6</text:span></text:span><text:span text:style-name="Основной_20_шрифт_20_абзаца"><text:span text:style-name="T14">. В статье 22</text:span></text:span><text:span text:style-name="Основной_20_шрифт_20_абзаца"><text:span text:style-name="T12"> «Градостроительный регламент зоны делового, общественного и коммерческого назначения (ОД) главы 3 части </text:span></text:span><text:span text:style-name="Основной_20_шрифт_20_абзаца"><text:span text:style-name="T17">II</text:span></text:span><text:span text:style-name="Основной_20_шрифт_20_абзаца"><text:span text:style-name="T12"> «Градостроительные регламенты» пункт 6 <text:s/>изложить в новой редакции»:</text:span></text:span></text:p>
      <text:list xml:id="list2939554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3"><text:span text:style-name="Основной_20_шрифт_20_абзаца"><text:span text:style-name="T12"><text:s text:c="3"/>«6.Предельные размеры земельных участков и предельные параметры разрешенного строительства и реконструкции объектов капитального строительства: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<text:s/><text:tab/><text:tab/>1) минимальная (максимальная) площадь земельного участка, предоставляемого для зданий общественно-деловой зоны, определяется по заданию на проектирование или в соответствии с приложением Ж СП 42.13330.2011 «Градостроительство. Планировка и застройка городских и сельских поселений»;</text:p>
      <text:p text:style-name="P40"><text:s text:c="5"/><text:tab/><text:tab/>2) максимальное количество этажей - 3 этажа;</text:p>
      <text:p text:style-name="P40"><text:tab/><text:tab/>3) максимальная высота надземной части зданий, строений, сооружений на территории земельных участков - 15 метров;</text:p>
      <text:p text:style-name="P40"><text:tab/><text:tab/>4) максимальный процент застройки в границах земельного участка - <text:s text:c="17"/>60 %.</text:p>
      <text:p text:style-name="P40"><text:tab/><text:tab/>5) минимальная ширина земельных участков вдоль фронта улицы (проезда) - не менее 12 метров;</text:p>
      <text:p text:style-name="P40"><text:tab/><text:tab/>6) минимальный отступ зданий, строений и сооружений от красной линии улиц не менее чем на - 5 м, от красной линии проездов не менее чем на - 3 м; в сложившейся застройке - по линии существующей застройки улицы;</text:p>
      <text:p text:style-name="P40"><text:s text:c="5"/><text:tab/><text:tab/>7) расстояние до границы соседнего участка устанавливается в соответствии со статьей 7 части II настоящих Правил;</text:p>
      <text:p text:style-name="P40"><text:s text:c="5"/><text:tab/><text:tab/>8) максимальный класс опасности (по санитарной классификации) объектов капитального строительства, размещаемых на территории земельных участков - V;</text:p>
      <text:p text:style-name="P40"><text:s text:c="5"/><text:tab/><text:tab/>9) 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атьей 13 части II настоящих Правил.»;</text:p>
      <text:p text:style-name="P40"><text:tab/><text:tab/>10) минимальное количество мест на погрузочно-разгрузочных площадках на территории земельных участков устанавливается в соответствии со статьей 14 части II настоящих Правил;</text:p>
      <text:p text:style-name="P40"><text:tab/><text:tab/>11) минимально допустимая площадь озелененной территории земельных участков устанавливается в соответствии со статьей 10 части II настоящих Правил.».</text:p>
      <text:p text:style-name="P42"><text:span text:style-name="Основной_20_шрифт_20_абзаца"><text:span text:style-name="T12"><text:tab/>7</text:span></text:span><text:span text:style-name="Основной_20_шрифт_20_абзаца"><text:span text:style-name="T14">. В статье 23</text:span></text:span><text:span text:style-name="Основной_20_шрифт_20_абзаца"><text:span text:style-name="T12"> «Градостроительный регламент зоны объектов здравоохранения и объектов инженерной инфраструктуры, связанных с обслуживанием данной зоны» (ОД-1) главы 3 части </text:span></text:span><text:span text:style-name="Основной_20_шрифт_20_абзаца"><text:span text:style-name="T17">II</text:span></text:span><text:span text:style-name="Основной_20_шрифт_20_абзаца"><text:span text:style-name="T12"> «Градостроительные регламенты» пункт 6 <text:s/>изложить в новой редакции: </text:span></text:span></text:p>
      <text:p text:style-name="P44"><text:soft-page-break/><text:tab/><text:tab/><text:span text:style-name="Основной_20_шрифт_20_абзаца">«6. Предельные размеры земельных участков и предельные параметры разрешенного строительства и реконструкции объектов капитального </text:span><text:span text:style-name="Основной_20_шрифт_20_абзаца">строительства:</text:span></text:p>
      <text:p text:style-name="P44"><text:tab/><text:tab/>1) минимальная (максимальная) площадь земельного участка, предоставляемого для зданий общественно-деловой зоны, определяется по заданию на проектирование или в соответствии с приложением Ж СП 42.13330.2011 «Градостроительство. Планировка и застройка городских и сельских поселений»;</text:p>
      <text:p text:style-name="P44"><text:s text:c="5"/><text:tab/>2) максимальное количество этажей - 3 этажа;</text:p>
      <text:p text:style-name="P44"><text:tab/><text:tab/>3) максимальная высота надземной части зданий, строений, сооружений на территории земельных участков - 15 метров;</text:p>
      <text:p text:style-name="P44"><text:tab/><text:tab/>4) максимальный процент застройки в границах земельного участка - <text:s text:c="18"/>40 %;</text:p>
      <text:p text:style-name="P44"><text:tab/><text:tab/>5) минимальный отступ зданий, строений и сооружений от красной линии улиц не менее чем на - 5 м, от красной линии проездов не менее чем на - 3 м.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;</text:p>
      <text:p text:style-name="P44"><text:s text:c="5"/><text:tab/>6) расстояние до границы соседнего участка устанавливается в соответствии со статьей 7 части II настоящих Правил;</text:p>
      <text:p text:style-name="P44"><text:s text:c="5"/><text:tab/>7) максимальный класс опасности (по санитарной классификации) объектов капитального строительства, размещаемых на территории земельных участков - V;</text:p>
      <text:p text:style-name="P44"><text:s text:c="5"/><text:tab/>8) 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атьей 13 части II настоящих Правил;</text:p>
      <text:p text:style-name="P44"><text:tab/><text:tab/>9) минимальное количество мест на погрузочно-разгрузочных площадках на территории земельных участков устанавливается в соответствии со статьей 14 части II настоящих Правил;</text:p>
      <text:p text:style-name="P44"><text:tab/><text:tab/>10) минимально допустимая площадь озелененной территории земельных участков устанавливается в соответствии со статьей 10 части II настоящих Правил.». </text:p>
      <text:p text:style-name="P43"><text:span text:style-name="Основной_20_шрифт_20_абзаца"><text:span text:style-name="T14"><text:tab/>8. В статье 24 </text:span></text:span><text:span text:style-name="Основной_20_шрифт_20_абзаца"><text:span text:style-name="T12">«Градостроительный регламент зоны учебно-образовательного назначения и объектов инженерной инфраструктуры, связанных с обслуживанием данной зоны» (ОД-2) <text:s/>главы 3 части </text:span></text:span><text:span text:style-name="Основной_20_шрифт_20_абзаца"><text:span text:style-name="T17">II</text:span></text:span><text:span text:style-name="Основной_20_шрифт_20_абзаца"><text:span text:style-name="T12"> «Градостроительные регламенты» пункт 7 изложить в новой редакции :</text:span></text:span></text:p>
      <text:p text:style-name="P43"><text:span text:style-name="Основной_20_шрифт_20_абзаца"><text:span text:style-name="T12"><text:tab/>«7. Предельные размеры земельных участков и предельные параметры разрешенного строительства и реконструкции объектов капитального строительства:</text:span></text:span></text:p>
      <text:p text:style-name="P43"><text:span text:style-name="Основной_20_шрифт_20_абзаца"><text:span text:style-name="T12"><text:tab/></text:span></text:span><text:span text:style-name="T12">1) минимальная (максимальная) площадь земельного участка, предоставляемого для зданий общественно-деловой зоны, определяется по заданию на проектирование или в соответствии с приложением Ж СП 42.13330.2011 «Градостроительство. Планировка и застройка городских и </text:span><text:soft-page-break/><text:span text:style-name="T12">сельских поселений»;</text:span></text:p>
      <text:p text:style-name="P45"><text:tab/>2) максимальное количество этажей - 3 этажа;</text:p>
      <text:p text:style-name="P45"><text:tab/>3) максимальная высота надземной части зданий, строений, сооружений на территории земельных участков - 15 метров;</text:p>
      <text:p text:style-name="P45"><text:tab/>4) максимальный процент застройки в границах земельного участка - <text:s text:c="17"/>50 %;</text:p>
      <text:p text:style-name="P45"><text:tab/>5) минимальный отступ зданий, строений и сооружений от красной линии улиц не менее чем на - 10 м, от границ участка не менее чем на - 5 м., с учётом требований технических регламентов.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;</text:p>
      <text:p text:style-name="P45"><text:tab/>6) максимальный класс опасности (по санитарной классификации) объектов капитального строительства, размещаемых на территории земельных участков - V;</text:p>
      <text:p text:style-name="P45"><text:tab/>7) 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атьей 13 части II настоящих Правил;</text:p>
      <text:p text:style-name="P45"><text:tab/>8) минимальное количество мест на погрузочно-разгрузочных площадках на территории земельных участков устанавливается в соответствии со статьей 14 части II настоящих Правил;</text:p>
      <text:p text:style-name="P45"><text:tab/>9) максимальная высота ограждений и планировочный модуль в архитектурном решении ограждений земельных участков устанавливается в соответствии со статьей 11 части II настоящих Правил;</text:p>
      <text:p text:style-name="P46"><text:span text:style-name="Основной_20_шрифт_20_абзаца"><text:span text:style-name="T12"><text:tab/>10) минимально допустимая площадь озелененной территории земельных участков устанавливается в соответствии со статьей 10 части II настоящих Правил.». </text:span></text:span><text:span text:style-name="T15"><text:s/><text:tab/><text:tab/></text:span></text:p>
      <text:p text:style-name="P47"><text:span text:style-name="Основной_20_шрифт_20_абзаца"><text:span text:style-name="T25"><text:s/><text:tab/><text:tab/>9</text:span></text:span><text:span text:style-name="Основной_20_шрифт_20_абзаца"><text:span text:style-name="T27">. В статье 25</text:span></text:span><text:span text:style-name="Основной_20_шрифт_20_абзаца"><text:span text:style-name="T25"> «Градостроительный регламент зоны производственно-коммунального назначения </text:span></text:span><text:span text:style-name="Основной_20_шрифт_20_абзаца"><text:span text:style-name="T32">V</text:span></text:span><text:span text:style-name="Основной_20_шрифт_20_абзаца"><text:span text:style-name="T25"> класса опасности с санитарно-защитной зоной <text:s text:c="16"/>50 м <text:s/>и объектов инженерной инфраструктуры, связанных с обслуживанием данной зоны» (П-1) <text:s/>главы 3 части </text:span></text:span><text:span text:style-name="Основной_20_шрифт_20_абзаца"><text:span text:style-name="T32">II</text:span></text:span><text:span text:style-name="Основной_20_шрифт_20_абзаца"><text:span text:style-name="T25"> «Градостроительные регламенты» пункт <text:s text:c="11"/>5 <text:s/>изложить в новой редакции:</text:span></text:span></text:p>
      <text:p text:style-name="P65"><text:span text:style-name="Основной_20_шрифт_20_абзаца"><text:span text:style-name="T25"><text:tab/><text:tab/>«5. Предельные размеры земельных участков и предельные параметры разрешенного строительства и реконструкции объектов капитального строительства:</text:span></text:span></text:p>
      <text:p text:style-name="P49"><text:tab/><text:tab/>1) предельные размеры земельных участков должны соответствовать требованиям СП 18.13330.2011 «Генеральные планы промышленных предприятий», СП 19.13330.2011 «Генеральные планы сельскохозяйственных предприятий», технических регламентов, других нормативных документов действующих на территории Российской Федерации;</text:p>
      <text:p text:style-name="P49"><text:tab/><text:tab/>2) предельное количество этажей или предельная высота зданий, строений, сооружений определяется по заданию на проектирование;</text:p>
      <text:p text:style-name="P49"><text:tab/><text:tab/>3) максимальный процент застройки определяется с учетом норматива <text:soft-page-break/>минимальной плотности застройки (СП 18.13330.2011 «Генеральные планы промышленных предприятий» Приложение В) и основного вида разрешенного использования объекта капитального строительства;</text:p>
      <text:p text:style-name="P49"><text:tab/><text:tab/>4) минимальный отступ зданий, строений и сооружений от красной линии улиц не менее чем на - 5 м, от границ участка не менее чем на - 3 м., с учётом требований технических регламентов.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;</text:p>
      <text:p text:style-name="P49"><text:tab/><text:tab/>5) максимальный класс опасности (по санитарной классификации) объектов капитального строительства, размещаемых на территории земельных участков - V;</text:p>
      <text:p text:style-name="P49"><text:tab/><text:tab/>6) 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атьей 13 части II настоящих Правил;</text:p>
      <text:p text:style-name="P49"><text:tab/><text:tab/>7) минимальное количество мест на погрузочно-разгрузочных площадках на территории земельных участков устанавливается в соответствии со статьей 14 части II настоящих Правил;</text:p>
      <text:p text:style-name="P49"><text:tab/><text:tab/>8) минимально допустимая площадь озелененной территории земельных участков устанавливается в соответствии со статьей 10 части II настоящих Правил;</text:p>
      <text:p text:style-name="P47"><text:span text:style-name="Основной_20_шрифт_20_абзаца"><text:span text:style-name="T25"><text:tab/><text:tab/>9) озеленение санитарно-защитной зоны для предприятий </text:span></text:span><text:span text:style-name="Основной_20_шрифт_20_абзаца"><text:span text:style-name="T32">V</text:span></text:span><text:span text:style-name="Основной_20_шрифт_20_абзаца"><text:span text:style-name="T25"> класса не менее 60 % площади;</text:span></text:span></text:p>
      <text:p text:style-name="P47"><text:span text:style-name="Основной_20_шрифт_20_абзаца"><text:span text:style-name="T25"><text:tab/><text:tab/>10) размещение объектов - с учетом выполнения требований СанПиН 2.2.1/1200-03.». </text:span></text:span></text:p>
      <text:p text:style-name="P66"><text:span text:style-name="Основной_20_шрифт_20_абзаца"><text:span text:style-name="T27"><text:tab/><text:tab/>10. В статью 25 <text:s/>главы 3 части </text:span></text:span><text:span text:style-name="Основной_20_шрифт_20_абзаца"><text:span text:style-name="T30">II </text:span></text:span><text:span text:style-name="Основной_20_шрифт_20_абзаца"><text:span text:style-name="T23">в пункт 3 «Основные и условно разрешенные виды использования земельных участков и объектов капитального строительства» добавить подпункт 20 следующего содержания:</text:span></text:span></text:p>
      <text:p text:style-name="P66"><text:span text:style-name="Основной_20_шрифт_20_абзаца"><text:span text:style-name="T23"><text:tab/><text:tab/>«20. Для размещения объектов коммунального хозяйства (арт. скважина с водонапорной башней)».</text:span></text:span><text:span text:style-name="Основной_20_шрифт_20_абзаца"><text:span text:style-name="T25"><text:tab/></text:span></text:span></text:p>
      <text:p text:style-name="P16"><text:span text:style-name="Основной_20_шрифт_20_абзаца"><text:span text:style-name="T14"><text:tab/>11. В статье 26</text:span></text:span><text:span text:style-name="Основной_20_шрифт_20_абзаца"><text:span text:style-name="T12"> «Градостроительный регламент зоны производственно-коммунального назначения </text:span></text:span><text:span text:style-name="Основной_20_шрифт_20_абзаца"><text:span text:style-name="T17">IV</text:span></text:span><text:span text:style-name="Основной_20_шрифт_20_абзаца"><text:span text:style-name="T12"> класса опасности с санитарно-защитной зоной 100 м и объектов инженерной инфраструктуры, связанных с обслуживанием данной зоны» (П-2) <text:s/>главы 3 части </text:span></text:span><text:span text:style-name="Основной_20_шрифт_20_абзаца"><text:span text:style-name="T17">II</text:span></text:span><text:span text:style-name="Основной_20_шрифт_20_абзаца"><text:span text:style-name="T12"> «Градостроительные регламенты» пункт <text:s text:c="10"/>5 изложить в новой редакции:</text:span></text:span></text:p>
      <text:p text:style-name="P48"><text:span text:style-name="Основной_20_шрифт_20_абзаца"><text:span text:style-name="T12"><text:tab/><text:tab/>«5. Предельные размеры земельных участков и предельные параметры разрешенного строительства и реконструкции объектов капитального строительства: </text:span></text:span></text:p>
      <text:p text:style-name="P51"><text:s/><text:tab/><text:tab/>1) предельные размеры земельных участков должны соответствовать требованиям СП 18.13330.2011 «Генеральные планы промышленных предприятий», СП 19.13330.2011 «Генеральные планы сельскохозяйственных предприятий», технических регламентов, других нормативных документов действующих на территории Российской Федерации;</text:p>
      <text:p text:style-name="P51"><text:soft-page-break/><text:tab/><text:tab/>2) предельное количество этажей или предельная высота зданий, строений, сооружений определяется по заданию на проектирование;</text:p>
      <text:p text:style-name="P51"><text:tab/><text:tab/>3) максимальный процент застройки определяется с учетом норматива минимальной плотности застройки (СП 18.13330.2011 «Генеральные планы промышленных предприятий» Приложение В) и основного вида разрешенного использования объекта капитального строительства;</text:p>
      <text:p text:style-name="P51"><text:tab/><text:tab/>4) минимальный отступ зданий, строений и сооружений от красной линии улиц не менее чем на - 5 м, от границ участка не менее чем на - 3 м., с учётом требований технических регламентов.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;</text:p>
      <text:p text:style-name="P50"><text:span text:style-name="Основной_20_шрифт_20_абзаца"><text:span text:style-name="T11"><text:tab/><text:tab/>5) максимальный класс опасности (по санитарной классификации) объектов капитального строительства, размещаемых на территории земельных участков - </text:span></text:span><text:span text:style-name="Основной_20_шрифт_20_абзаца"><text:span text:style-name="T16">I</text:span></text:span><text:span text:style-name="Основной_20_шрифт_20_абзаца"><text:span text:style-name="T11">V;</text:span></text:span></text:p>
      <text:p text:style-name="P51"><text:tab/><text:tab/>6) 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атьей 13 части II настоящих Правил;</text:p>
      <text:p text:style-name="P51"><text:tab/><text:tab/>7) минимальное количество мест на погрузочно-разгрузочных площадках на территории земельных участков устанавливается в соответствии со ст. 14 ч. II настоящих Правил;</text:p>
      <text:p text:style-name="P51"><text:tab/><text:tab/>8) минимально допустимая площадь озелененной территории земельных участков устанавливается в соответствии со статьей 10 части II настоящих Правил;</text:p>
      <text:p text:style-name="P50"><text:span text:style-name="Основной_20_шрифт_20_абзаца"><text:span text:style-name="T11"><text:tab/><text:tab/>9) озеленение санитарно-защитной зоны для предприятий </text:span></text:span><text:span text:style-name="Основной_20_шрифт_20_абзаца"><text:span text:style-name="T16">I</text:span></text:span><text:span text:style-name="Основной_20_шрифт_20_абзаца"><text:span text:style-name="T11">V класса не менее 60 % площади;</text:span></text:span></text:p>
      <text:p text:style-name="P50"><text:span text:style-name="Основной_20_шрифт_20_абзаца"><text:span text:style-name="T11"><text:tab/><text:tab/> 10) размещение объектов - с учетом выполнения требований СанПиН 2.2.1/1200-03.». </text:span></text:span></text:p>
      <text:p text:style-name="P16"><text:span text:style-name="Основной_20_шрифт_20_абзаца"><text:span text:style-name="T14"><text:tab/>12. В статье 27</text:span></text:span><text:span text:style-name="Основной_20_шрифт_20_абзаца"><text:span text:style-name="T12"> «Градостроительный регламент зоны промышленных объектов и объектов инженерной инфраструктуры, связанных с обслуживанием данной зоны» (П-3) <text:s/>главы 3 части </text:span></text:span><text:span text:style-name="Основной_20_шрифт_20_абзаца"><text:span text:style-name="T17">II</text:span></text:span><text:span text:style-name="Основной_20_шрифт_20_абзаца"><text:span text:style-name="T12"> «Градостроительные регламенты» пункт <text:s text:c="10"/>6 <text:s/>изложить в новой редакции:</text:span></text:span></text:p>
      <text:p text:style-name="P58"><text:span text:style-name="Основной_20_шрифт_20_абзаца"><text:span text:style-name="T12"><text:tab/><text:tab/>«6. Предельные размеры земельных участков и предельные параметры разрешенного строительства и реконструкции объектов капитального строительства:</text:span></text:span></text:p>
      <text:p text:style-name="P54"><text:span text:style-name="Основной_20_шрифт_20_абзаца"><text:span text:style-name="T12"><text:tab/><text:tab/><text:tab/><text:tab/>1) предельные размеры земельных участков должны соответствовать требованиям СП 18.13330.2011 «Генеральные планы промышленных предприятий», СП 19.13330.2011 «Генеральные планы сельскохозяйственных предприятий», технических регламентов, других нормативных документов действующих на территории Российской Федерации;</text:span></text:span></text:p>
      <text:p text:style-name="P55"><text:span text:style-name="Основной_20_шрифт_20_абзаца"><text:span text:style-name="T12"><text:tab/><text:tab/><text:tab/><text:tab/>2) предельное количество этажей или <text:s text:c="2"/>предельная высота зданий, строений, сооружений определяется по заданию на проектирование;</text:span></text:span></text:p>
      <text:p text:style-name="P52"><text:span text:style-name="Основной_20_шрифт_20_абзаца"><text:span text:style-name="T12"><text:tab/><text:tab/><text:tab/><text:tab/>«3) Макс <text:s text:c="19"/>3) максимальный процент застройки определяется с учетом норматива </text:span></text:span><text:soft-page-break/><text:span text:style-name="Основной_20_шрифт_20_абзаца"><text:span text:style-name="T12">минимальной плотности застройки (СП 18.13330.2011 «Генеральные планы промышленных предприятий» Приложение В) и основного вида разрешенного использования объекта капитального строительства;</text:span></text:span></text:p>
      <text:p text:style-name="P52"><text:span text:style-name="Основной_20_шрифт_20_абзаца"><text:span text:style-name="T12"><text:tab/><text:tab/><text:tab/><text:tab/>«4) Мини <text:s text:c="31"/>4) максимальный отступ зданий, строений и сооружений от красной линии улиц не менее чем на - 10 м, от границ участка не менее чем на - 5 м, с учётом требований технических регламентов;</text:span></text:span></text:p>
      <text:p text:style-name="P52"><text:span text:style-name="Основной_20_шрифт_20_абзаца"><text:span text:style-name="T12"><text:tab/><text:tab/><text:tab/><text:tab/>«5) Мак <text:s text:c="13"/><text:tab/> <text:s text:c="4"/><text:tab/><text:tab/>5) максимальный класс опасности (по санитарной классификации) объектов капитального строительства, размещаемых на территории земельных участков - </text:span></text:span><text:span text:style-name="Основной_20_шрифт_20_абзаца"><text:span text:style-name="T17">II</text:span></text:span><text:span text:style-name="Основной_20_шрифт_20_абзаца"><text:span text:style-name="T12">;</text:span></text:span></text:p>
      <text:p text:style-name="P52"><text:span text:style-name="Основной_20_шрифт_20_абзаца"><text:span text:style-name="T12"><text:tab/><text:tab/><text:tab/><text:tab/>«6) Мин <text:s text:c="8"/><text:tab/><text:tab/><text:tab/>6) максимальное количество машино-мест для хранения индивидуального автотранспорта на территории земельных участков устанавливаются в соответствии со статьей 13 части </text:span></text:span><text:span text:style-name="Основной_20_шрифт_20_абзаца"><text:span text:style-name="T17">II</text:span></text:span><text:span text:style-name="Основной_20_шрифт_20_абзаца"><text:span text:style-name="T12"> настоящих Правил;</text:span></text:span></text:p>
      <text:p text:style-name="P52"><text:span text:style-name="Основной_20_шрифт_20_абзаца"><text:span text:style-name="T12"><text:tab/><text:tab/><text:tab/><text:tab/>«7) Мини <text:s text:c="12"/><text:tab/><text:tab/><text:tab/>7) максимальное количество мест на погрузочно-разгрузочных площадках на территории земельных участков устанавливается в соответствии со статьей 14 части </text:span></text:span><text:span text:style-name="Основной_20_шрифт_20_абзаца"><text:span text:style-name="T17">II</text:span></text:span><text:span text:style-name="Основной_20_шрифт_20_абзаца"><text:span text:style-name="T12"> настоящих Правил;</text:span></text:span></text:p>
      <text:p text:style-name="P53"><text:span text:style-name="Основной_20_шрифт_20_абзаца"><text:span text:style-name="T12"><text:tab/><text:tab/><text:tab/><text:tab/>8) минимально допустимая площадь озелененной территории земельных участков устанавливается в соответствии со статьей 10 части </text:span></text:span><text:span text:style-name="Основной_20_шрифт_20_абзаца"><text:span text:style-name="T17">II</text:span></text:span><text:span text:style-name="Основной_20_шрифт_20_абзаца"><text:span text:style-name="T12"> настоящих Правил;</text:span></text:span></text:p>
      <text:p text:style-name="P52"><text:span text:style-name="Основной_20_шрифт_20_абзаца"><text:span text:style-name="T12"><text:tab/><text:tab/><text:tab/><text:tab/>«9) Озел <text:s text:c="23"/><text:tab/><text:tab/>9) озеленение санитарно-защитной зоны для предприятий </text:span></text:span><text:span text:style-name="Основной_20_шрифт_20_абзаца"><text:span text:style-name="T17">II</text:span></text:span><text:span text:style-name="Основной_20_шрифт_20_абзаца"><text:span text:style-name="T12">-</text:span></text:span><text:span text:style-name="Основной_20_шрифт_20_абзаца"><text:span text:style-name="T17">III</text:span></text:span><text:span text:style-name="Основной_20_шрифт_20_абзаца"><text:span text:style-name="T12"> класса не менее 60 % площади;</text:span></text:span></text:p>
      <text:p text:style-name="P16"><text:tab/><text:span text:style-name="T18">10) </text:span><text:span text:style-name="T11">р</text:span><text:span text:style-name="T18">азмещение объектов - с учетом выполнения требований СанПиН 2.2.1/1200-03.». </text:span></text:p>
      <text:p text:style-name="P52"><text:span text:style-name="T12"><text:tab/><text:tab/><text:tab/>10 <text:s text:c="44"/></text:span><text:span text:style-name="T14"><text:s text:c="2"/></text:span><text:span text:style-name="Основной_20_шрифт_20_абзаца"><text:span text:style-name="T26"><text:tab/></text:span></text:span><text:span text:style-name="Основной_20_шрифт_20_абзаца"><text:span text:style-name="T28">13. В статью 29</text:span></text:span><text:span text:style-name="Основной_20_шрифт_20_абзаца"><text:span text:style-name="T26"> «Градостроительный регламент зоны рекреационного назначения» (Р-1) <text:s/>главы 3 части </text:span></text:span><text:span text:style-name="Основной_20_шрифт_20_абзаца"><text:span text:style-name="T33">II</text:span></text:span><text:span text:style-name="Основной_20_шрифт_20_абзаца"><text:span text:style-name="T26"> <text:s/>«Градостроительные регламенты» внести следующие изменения:</text:span></text:span></text:p>
      <text:p text:style-name="P41"><text:span text:style-name="Основной_20_шрифт_20_абзаца"><text:span text:style-name="T26"><text:tab/><text:tab/>1) в пункте 3 «Основные и условно разрешенные виды использования земельных участков и объектов капитального строительства»:</text:span></text:span></text:p>
      <text:p text:style-name="P71"><text:span text:style-name="Основной_20_шрифт_20_абзаца"><text:span text:style-name="T26"><text:s/><text:tab/></text:span></text:span><text:span text:style-name="Основной_20_шрифт_20_абзаца"><text:span text:style-name="T28"> в подпункте 1 слова «Базы отдыха, туристические базы» заменить словами: </text:span></text:span></text:p>
      <text:p text:style-name="P71"><text:span text:style-name="Основной_20_шрифт_20_абзаца"><text:span text:style-name="T28"><text:tab/>«парки; </text:span></text:span></text:p>
      <text:p text:style-name="P71"><text:span text:style-name="Основной_20_шрифт_20_абзаца"><text:span text:style-name="T28"><text:tab/>скверы; </text:span></text:span></text:p>
      <text:p text:style-name="P71"><text:span text:style-name="Основной_20_шрифт_20_абзаца"><text:span text:style-name="T28"><text:tab/>бульвары; </text:span></text:span></text:p>
      <text:p text:style-name="P71"><text:span text:style-name="Основной_20_шрифт_20_абзаца"><text:span text:style-name="T28"><text:tab/>лесопарки; </text:span></text:span></text:p>
      <text:p text:style-name="P71"><text:span text:style-name="Основной_20_шрифт_20_абзаца"><text:span text:style-name="T28"><text:tab/>лесные массивы; </text:span></text:span></text:p>
      <text:p text:style-name="P71"><text:span text:style-name="Основной_20_шрифт_20_абзаца"><text:span text:style-name="T28"><text:s text:c="10"/>иные зеленые</text:span></text:span><text:span text:style-name="Основной_20_шрифт_20_абзаца"><text:span text:style-name="T37"> </text:span></text:span><text:span text:style-name="Основной_20_шрифт_20_абзаца"><text:span text:style-name="T28">насаждения»;</text:span></text:span></text:p>
      <text:p text:style-name="P71"><text:span text:style-name="Основной_20_шрифт_20_абзаца"><text:span text:style-name="T28"><text:tab/>в пункте <text:s/>4 исключить слова «Универсальные залы»;</text:span></text:span></text:p>
      <text:p text:style-name="P74"><text:s text:c="4"/><text:tab/> <text:tab/>2) в пункте 3 исключить следующие подпункты:</text:p>
      <text:p text:style-name="P76"><text:s/><text:tab/><text:tab/>«2. <text:s/>Гостиницы, пансионаты вместимостью не более 50 человек»; <text:s/></text:p>
      <text:p text:style-name="P76"><text:s/><text:tab/><text:tab/>«3. <text:s/>Аквапарки, бассейны»;</text:p>
      <text:p text:style-name="P77"><text:s/><text:tab/>« 5. Крытые и открытые теннисные корты;</text:p>
      <text:p text:style-name="P78"><text:s text:c="4"/><text:tab/><text:tab/>«6. <text:s/>Сауны общего пользования, фитнес-клубы»; ,</text:p>
      <text:p text:style-name="P79"><text:s text:c="4"/><text:tab/><text:tab/>«9. Для размещения объектов гражданской обороны и предотвращения чрезвычайных ситуаций.»;</text:p>
      <text:p text:style-name="P80"><text:soft-page-break/><text:tab/>3) пункт 3 дополнить подпунктами 12,13 следующего содержания:</text:p>
      <text:p text:style-name="P80"><text:tab/>«12. Общественные туалеты»;</text:p>
      <text:p text:style-name="P80"><text:tab/>«13. Лоточная торговля».</text:p>
      <text:p text:style-name="P57"><text:span text:style-name="Основной_20_шрифт_20_абзаца"><text:span text:style-name="T26"><text:s text:c="2"/><text:tab/><text:tab/></text:span></text:span><text:span text:style-name="Основной_20_шрифт_20_абзаца"><text:span text:style-name="T28">14. В статье 30</text:span></text:span><text:span text:style-name="Основной_20_шрифт_20_абзаца"><text:span text:style-name="T26"> «Градостроительный регламент зоны объектов физической культуры и спорта и объектов инженерной инфраструктуры, связанных с обслуживанием данной зоны» (Р-2) главы 3 части </text:span></text:span><text:span text:style-name="Основной_20_шрифт_20_абзаца"><text:span text:style-name="T33">II</text:span></text:span><text:span text:style-name="Основной_20_шрифт_20_абзаца"><text:span text:style-name="T26"> «Градостроительные регламенты» пункт 6 изложить в следующей редакции: </text:span></text:span></text:p>
      <text:p text:style-name="P57"><text:span text:style-name="Основной_20_шрифт_20_абзаца"><text:span text:style-name="T26"><text:tab/><text:tab/>«6. Предельные размеры земельных участков и предельные параметры </text:span></text:span><text:span text:style-name="Основной_20_шрифт_20_абзаца"><text:span text:style-name="T26">разрешенного строительства и реконструкции объектов капитального строительства:</text:span></text:span></text:p>
      <text:p text:style-name="P61"><text:span text:style-name="Основной_20_шрифт_20_абзаца"><text:span text:style-name="T26"><text:s text:c="2"/>1) минимальная (максимальная) площадь земельного участка, предоставляемого для зданий зоны</text:span></text:span><text:span text:style-name="Основной_20_шрифт_20_абзаца"><text:span text:style-name="T1"> </text:span></text:span><text:span text:style-name="Основной_20_шрифт_20_абзаца"><text:span text:style-name="T26">объектов физической культуры и спорта, </text:span></text:span><text:span text:style-name="Основной_20_шрифт_20_абзаца"><text:span text:style-name="T26">определяется по заданию на проектирование или в соответствии с приложением Ж СП 42.13330.2011 «Градостроительство. Планировка и застройка городских и сельских поселений; </text:span></text:span></text:p>
      <text:p text:style-name="P56"><text:tab/><text:tab/>2) максимальное количество этажей - 2 этажа;</text:p>
      <text:p text:style-name="P56"><text:tab/><text:tab/>3) максимальная высота надземной части зданий, строений, сооружений на территории земельных участков - 12 метров;</text:p>
      <text:p text:style-name="P56"><text:tab/><text:tab/>4) максимальный процент застройки в границах земельного участка - <text:s text:c="16"/>50 %;</text:p>
      <text:p text:style-name="P56"><text:tab/><text:tab/>5) минимальный отступ зданий, строений и сооружений от красной линии улиц не менее чем на - 10 м, от границ участка не менее чем на - 5 м, с учётом требований технических регламентов.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;</text:p>
      <text:p text:style-name="P56"><text:tab/><text:tab/>7) 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атьей 13 части II настоящих Правил;</text:p>
      <text:p text:style-name="P56"><text:tab/><text:tab/>8) минимально допустимая площадь озелененной территории земельных участков устанавливается в соответствии со статьей 10 части II настоящих Правил;</text:p>
      <text:p text:style-name="P57"><text:span text:style-name="T26"><text:tab/><text:tab/>9) «При размещении зданий, строений и сооружений должны соблюдаться, установленные законодательством о пожарной безопасности и законодательством в области обеспечения санитарно-эпидемиологического благополучия населения, минимальные нормативные противопожарные и санитарно-эпидемиологические разрывы между зданиями, строениями и сооружениями, в том числе и расположенными на соседних земельных участках, а также технические регламенты, градостроительные и строительные нормы и Правила.».</text:span><text:span text:style-name="Основной_20_шрифт_20_абзаца"><text:span text:style-name="T26"><text:tab/></text:span></text:span></text:p>
      <text:p text:style-name="P62"><text:span text:style-name="Основной_20_шрифт_20_абзаца"><text:span text:style-name="T28"><text:tab/>15. В статье 31</text:span></text:span><text:span text:style-name="Основной_20_шрифт_20_абзаца"><text:span text:style-name="T26"> «Градостроительный регламент зоны ритуального назначения» (С-1) главы 3 части </text:span></text:span><text:span text:style-name="Основной_20_шрифт_20_абзаца"><text:span text:style-name="T33">II</text:span></text:span><text:span text:style-name="Основной_20_шрифт_20_абзаца"><text:span text:style-name="T26"> <text:s/>«Градостроительные регламенты» изложить в новой редакции:</text:span></text:span></text:p>
      <text:p text:style-name="P62"><text:soft-page-break/><text:span text:style-name="Основной_20_шрифт_20_абзаца"><text:span text:style-name="T26"><text:tab/>«3 <text:s/>Основные и условно разрешенные виды использования земельных участков и объектов капитального строительства:</text:span></text:span></text:p>
      <text:p text:style-name="P62"><text:span text:style-name="Основной_20_шрифт_20_абзаца"><text:span text:style-name="T26"/>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0">№ п/п</text:p>
          </table:table-cell>
          <table:table-cell table:style-name="Таблица3.B1" office:value-type="string">
            <text:p text:style-name="P30">Наименование вида использования земельных участков и объектов капитального строительства</text:p>
          </table:table-cell>
        </table:table-row>
        <table:table-row>
          <table:table-cell table:style-name="Таблица3.A2" office:value-type="string">
            <text:p text:style-name="P31"/>
          </table:table-cell>
          <table:table-cell table:style-name="Таблица3.B2" office:value-type="string">
            <text:p text:style-name="P30">Основные виды разрешенного использования</text:p>
          </table:table-cell>
        </table:table-row>
        <table:table-row>
          <table:table-cell table:style-name="Таблица3.A2" office:value-type="string">
            <text:p text:style-name="P31">1.</text:p>
          </table:table-cell>
          <table:table-cell table:style-name="Таблица3.B2" office:value-type="string">
            <text:p text:style-name="P32">Кладбища традиционного захоронения</text:p>
          </table:table-cell>
        </table:table-row>
        <table:table-row>
          <table:table-cell table:style-name="Таблица3.A2" office:value-type="string">
            <text:p text:style-name="P31">2.</text:p>
          </table:table-cell>
          <table:table-cell table:style-name="Таблица3.B2" office:value-type="string">
            <text:p text:style-name="P32">Зеленые насаждения, выполняющие специальные функции</text:p>
          </table:table-cell>
        </table:table-row>
        <table:table-row>
          <table:table-cell table:style-name="Таблица3.A2" office:value-type="string">
            <text:p text:style-name="P31">3.</text:p>
          </table:table-cell>
          <table:table-cell table:style-name="Таблица3.B2" office:value-type="string">
            <text:p text:style-name="P32">Объекты охраны общественного порядка</text:p>
          </table:table-cell>
        </table:table-row>
        <table:table-row>
          <table:table-cell table:style-name="Таблица3.A2" office:value-type="string">
            <text:p text:style-name="P31">4.</text:p>
          </table:table-cell>
          <table:table-cell table:style-name="Таблица3.B2" office:value-type="string">
            <text:p text:style-name="P32">Торговые объекты в которых реализуется товары, соответствующие отправлению ритуальных услуг</text:p>
          </table:table-cell>
        </table:table-row>
        <table:table-row>
          <table:table-cell table:style-name="Таблица3.A7" office:value-type="float" office:value="42495">
            <text:p text:style-name="P31">5.</text:p>
          </table:table-cell>
          <table:table-cell table:style-name="Таблица3.B2" office:value-type="string">
            <text:p text:style-name="P32">Объекты религиозного назначения</text:p>
          </table:table-cell>
        </table:table-row>
        <table:table-row>
          <table:table-cell table:style-name="Таблица3.A7" office:value-type="float" office:value="0">
            <text:p text:style-name="P31">6.</text:p>
          </table:table-cell>
          <table:table-cell table:style-name="Таблица3.B2" office:value-type="string">
            <text:p text:style-name="P32">Мастерские по изготовлению надгробий и памятников</text:p>
          </table:table-cell>
        </table:table-row>
        <table:table-row>
          <table:table-cell table:style-name="Таблица3.A7" office:value-type="float" office:value="0">
            <text:p text:style-name="P31"><text:s/></text:p>
          </table:table-cell>
          <table:table-cell table:style-name="Таблица3.B2" office:value-type="string">
            <text:p text:style-name="P30">Условно разрешенные виды использования</text:p>
          </table:table-cell>
        </table:table-row>
        <table:table-row>
          <table:table-cell table:style-name="Таблица3.A7" office:value-type="float" office:value="0">
            <text:p text:style-name="P31">7.</text:p>
          </table:table-cell>
          <table:table-cell table:style-name="Таблица3.B2" office:value-type="string">
            <text:p text:style-name="P32">Крематории</text:p>
          </table:table-cell>
        </table:table-row>
        <table:table-row>
          <table:table-cell table:style-name="Таблица3.A7" office:value-type="float" office:value="8">
            <text:p text:style-name="P33">8.</text:p>
          </table:table-cell>
          <table:table-cell table:style-name="Таблица3.B2" office:value-type="string">
            <text:p text:style-name="P34">Культовые объекты</text:p>
          </table:table-cell>
        </table:table-row>
      </table:table>
      <text:p text:style-name="P7"><text:tab/></text:p>
      <text:p text:style-name="P7"><text:tab/>пункт 6 изложить в следующей редакции:</text:p>
      <text:p text:style-name="P7"><text:tab/>«6. Предельные размеры земельных участков и предельные параметры разрешенного строительства, реконструкции объектов капитального строительства:</text:p>
      <text:p text:style-name="P7"><text:tab/>1) минимальный отступ от границы кладбища до жилой застройки - 50 м.</text:p>
      <text:p text:style-name="P7"><text:tab/>2) размер земельного участка для кладбища определяется с учетом количества жителей конкретного поселения, но не может превышать 40 гектаров; </text:p>
      <text:p text:style-name="P7"><text:tab/>3) максимальное количество надземных этажей – не более 1 этажа;</text:p>
      <text:p text:style-name="P7"><text:tab/>4) максимальная высота надземной части зданий, строений, сооружений на территории земельных участков - до 6 метров;</text:p>
      <text:p text:style-name="P7"><text:tab/>5) размещение, расширение и реконструкция кладбищ, зданий и сооружений похоронного назначения осуществляется в соответствии с действующими санитарными правилами и нормами;</text:p>
      <text:p text:style-name="P7"><text:tab/>6) устройство кладбища осуществляется в соответствии с утвержденным проектом.</text:p>
      <text:p text:style-name="P60"><text:span text:style-name="Основной_20_шрифт_20_абзаца"><text:span text:style-name="T28"><text:tab/>14. В статью 32</text:span></text:span><text:span text:style-name="Основной_20_шрифт_20_абзаца"><text:span text:style-name="T24"> «Градостроительный регламент зоны насаждения специального назначения» (С-2) главы 3 <text:s/>части </text:span></text:span><text:span text:style-name="Основной_20_шрифт_20_абзаца"><text:span text:style-name="T31">II</text:span></text:span><text:span text:style-name="Основной_20_шрифт_20_абзаца"><text:span text:style-name="T24"> «Градостроительные регламенты» внести следующие изменения:</text:span></text:span></text:p>
      <text:p text:style-name="P60"><text:span text:style-name="Основной_20_шрифт_20_абзаца"><text:span text:style-name="T24"><text:tab/>1) подпункт 2 пункта 3 «Основные и условно разрешенные виды использования земельных участков и объектов капитального строительства» исключить;</text:span></text:span></text:p>
      <text:p text:style-name="P61"><text:span text:style-name="Основной_20_шрифт_20_абзаца"><text:span text:style-name="T24"><text:tab/><text:tab/>2) пункт 5 <text:s/>изложить в следующей редакции:</text:span></text:span></text:p>
      <text:p text:style-name="P57"><text:span text:style-name="Основной_20_шрифт_20_абзаца"><text:span text:style-name="T24"><text:tab/><text:tab/>«5. Предельные размеры земельных участков и предельные параметры </text:span></text:span><text:soft-page-break/><text:span text:style-name="Основной_20_шрифт_20_абзаца"><text:span text:style-name="T24">разрешенного строительства и реконструкции объектов капитального строительства:</text:span></text:span></text:p>
      <text:p text:style-name="P38"><text:span text:style-name="Основной_20_шрифт_20_абзаца"><text:span text:style-name="T24"><text:tab/>1) н</text:span></text:span><text:span text:style-name="Основной_20_шрифт_20_абзаца"><text:span text:style-name="T11">а границе санитарно-защитных зон шириной более 100 м со стороны селитебной зоны должна предусматриваться полоса древесно-кустарниковых насаждений шириной не менее 30 м, а при ширине зоны от 50 до 100 м - полоса шириной не менее 10 м;</text:span></text:span></text:p>
      <text:p text:style-name="P3"><text:s/><text:tab/>2) предприятия и объекты, у каждого из которых размер санитарно-защитных зон превышает 500 м, следует размещать на обособленных земельных участках производственных зон сельских населенных пунктов;</text:p>
      <text:p text:style-name="P59"><text:s/><text:tab/>3) на участках, свободных от застройки и покрытий, а также по периметру площадки предприятия следует предусматривать озеленение. Площадь участков, предназначенных для озеленения, должна составлять не менее 15 процентов площади сельскохозяйственных предприятий, а при плотности застройки более 50 процентов - не менее 10 процентов площади предприятий».</text:p>
      <text:p text:style-name="P17"><text:span text:style-name="T24"><text:tab/>15.</text:span><text:span text:style-name="Основной_20_шрифт_20_абзаца"><text:span text:style-name="T28"> В статье 35</text:span></text:span><text:span text:style-name="Основной_20_шрифт_20_абзаца"><text:span text:style-name="T24"> «Зона сельскохозяйственного использования, резервируемая для развития сельского населенного пункта» (СХ-1) главы 3 <text:s/>части </text:span></text:span><text:span text:style-name="Основной_20_шрифт_20_абзаца"><text:span text:style-name="T31">II</text:span></text:span><text:span text:style-name="Основной_20_шрифт_20_абзаца"><text:span text:style-name="T24"> «Градостроительные регламенты» пункт 3 «Основные и условно разрешенные виды использования земельных участков и объектов капитального строительства» изложить в новой редакции:</text:span></text:span>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0">№ п/п</text:p>
          </table:table-cell>
          <table:table-cell table:style-name="Таблица2.B1" office:value-type="string">
            <text:p text:style-name="P30">Наименование вида использования земельных участков и объектов капитального строительства</text:p>
          </table:table-cell>
        </table:table-row>
        <table:table-row>
          <table:table-cell table:style-name="Таблица2.A2" office:value-type="string">
            <text:p text:style-name="P31"/>
          </table:table-cell>
          <table:table-cell table:style-name="Таблица2.B2" office:value-type="string">
            <text:p text:style-name="P30">Основные виды разрешенного использования</text:p>
          </table:table-cell>
        </table:table-row>
        <table:table-row>
          <table:table-cell table:style-name="Таблица2.A2" office:value-type="string">
            <text:p text:style-name="P31">1.</text:p>
          </table:table-cell>
          <table:table-cell table:style-name="Таблица2.B2" office:value-type="string">
            <text:p text:style-name="P32">Выращивание зерновых и иных сельскохозяйственных культур</text:p>
          </table:table-cell>
        </table:table-row>
        <table:table-row>
          <table:table-cell table:style-name="Таблица2.A2" office:value-type="string">
            <text:p text:style-name="P31">2.</text:p>
          </table:table-cell>
          <table:table-cell table:style-name="Таблица2.B2" office:value-type="string">
            <text:p text:style-name="P32">Сенокосы</text:p>
          </table:table-cell>
        </table:table-row>
        <table:table-row>
          <table:table-cell table:style-name="Таблица2.A5" office:value-type="float" office:value="42493">
            <text:p text:style-name="P31">3.</text:p>
          </table:table-cell>
          <table:table-cell table:style-name="Таблица2.B2" office:value-type="string">
            <text:p text:style-name="P32">Пастбища</text:p>
          </table:table-cell>
        </table:table-row>
        <table:table-row>
          <table:table-cell table:style-name="Таблица2.A5" office:value-type="float" office:value="4">
            <text:p text:style-name="P31">4.</text:p>
          </table:table-cell>
          <table:table-cell table:style-name="Таблица2.B2" office:value-type="string">
            <text:p text:style-name="P32">Овощеводство</text:p>
          </table:table-cell>
        </table:table-row>
        <table:table-row>
          <table:table-cell table:style-name="Таблица2.A5" office:value-type="float" office:value="5">
            <text:p text:style-name="P31">5.</text:p>
          </table:table-cell>
          <table:table-cell table:style-name="Таблица2.B2" office:value-type="string">
            <text:p text:style-name="P32">Садоводство</text:p>
          </table:table-cell>
        </table:table-row>
        <table:table-row>
          <table:table-cell table:style-name="Таблица2.A5" office:value-type="float" office:value="6">
            <text:p text:style-name="P31">6.</text:p>
          </table:table-cell>
          <table:table-cell table:style-name="Таблица2.B2" office:value-type="string">
            <text:p text:style-name="P32">Приусадебный участок личного подсобного хозяйства (без права возведения объектов капитального строительства, строений, сооружений)</text:p>
          </table:table-cell>
        </table:table-row>
      </table:table>
      <text:p text:style-name="P64"><text:span text:style-name="Основной_20_шрифт_20_абзаца"><text:span text:style-name="T24"><text:s/><text:tab/><text:tab/></text:span></text:span></text:p>
      <text:p text:style-name="P64"><text:span text:style-name="Основной_20_шрифт_20_абзаца"><text:span text:style-name="T24"><text:tab/><text:tab/>16. В карте градостроительного зонирования и зон с особыми условиями использования территории Ловлинского сельского поселения в связи с несоответствием генеральному плану Ловлинского сельского поселения:</text:span></text:span></text:p>
      <text:p text:style-name="P64"><text:span text:style-name="Основной_20_шрифт_20_абзаца"><text:span text:style-name="T24"><text:tab/><text:tab/>изменить зону (ОЖ) </text:span></text:span><text:span text:style-name="Основной_20_шрифт_20_абзаца"><text:span text:style-name="T15">«Зона многофункциональной общественно-жилой застройки»</text:span></text:span><text:span text:style-name="Основной_20_шрифт_20_абзаца"><text:span text:style-name="T24"> на зону (Ж-1) </text:span></text:span><text:span text:style-name="Основной_20_шрифт_20_абзаца"><text:span text:style-name="T15">«Градостроительный регламент зоны застройки односемейными (индивидуальными) жилыми домами (отдельно-стоящими и/или блокированными), с включением объектов инженерной инфраструктуры, связанные с обслуживанием данной зоны»);</text:span></text:span></text:p>
      <text:p text:style-name="P63"><text:span text:style-name="Основной_20_шрифт_20_абзаца"><text:span text:style-name="T15"><text:tab/><text:tab/>зону (Р) «Природный ландшафт» привести в соответствие с генеральным планом Ловлинского сельского поселения Тбилисского района.</text:span></text:span></text:p>
      <text:p text:style-name="P13"><text:soft-page-break/><text:tab/></text:p>
      <text:p text:style-name="P12"/>
      <text:p text:style-name="P12"><text:tab/>В.С. Чередин: У кого есть вопросы и предложения? </text:p>
      <text:p text:style-name="P12"><text:tab/>Чуйкова Л.В.: возможно ли добавить в условно разрешенные виды использования земельных участков <text:s/>в зоне Ж - 1 по ул. Молодежной «для размещения объектов коммунального хозяйства»? </text:p>
      <text:p text:style-name="P12"><text:tab/>Кислякова С.М.: настоящим проектом предусмотрено <text:s/>дополнение <text:s/><text:span text:style-name="Основной_20_шрифт_20_абзаца"><text:span text:style-name="T39">главы 3 части </text:span></text:span><text:span text:style-name="Основной_20_шрифт_20_абзаца"><text:span text:style-name="T35">II </text:span></text:span><text:span text:style-name="Основной_20_шрифт_20_абзаца"><text:span text:style-name="T39">п</text:span></text:span><text:span text:style-name="Основной_20_шрифт_20_абзаца"><text:span text:style-name="T38">ункта 3 «Основные и условно разрешенные виды использования земельных участков и объектов капитального строительства» подпунктом 25:</text:span></text:span></text:p>
      <text:p text:style-name="P12"><text:span text:style-name="Основной_20_шрифт_20_абзаца"><text:span text:style-name="T38"><text:tab/>«25. Для размещения объектов коммунального хозяйства (арт. скважина с водонапорной башней)».</text:span></text:span></text:p>
      <text:p text:style-name="P12"><text:span text:style-name="Основной_20_шрифт_20_абзаца"><text:span text:style-name="T38"><text:tab/></text:span></text:span><text:span text:style-name="Основной_20_шрифт_20_абзаца"><text:span text:style-name="T39">Чичушкина <text:s/>С.М</text:span></text:span><text:span text:style-name="Основной_20_шрифт_20_абзаца"><text:span text:style-name="T38">. : возможно ли включить в зону Ж - 2 <text:s/>ЛПХ?</text:span></text:span></text:p>
      <text:p text:style-name="P12"><text:span text:style-name="Основной_20_шрифт_20_абзаца"><text:span text:style-name="T38"><text:tab/>Кислякова С.М.: настоящими изменениями предусмотрено, что применительно к зоне развития жилой застройки (Ж - 2) применяются положения статьи 19 ( Ж - 1 ) настоящих <text:s/>Правил в части, не противоречащей настоящей статье. В свою очередь в зоне <text:s/>Ж — 1 предусмотрено ЛПХ.</text:span></text:span></text:p>
      <text:p text:style-name="P67"><text:span text:style-name="Основной_20_шрифт_20_абзаца"><text:span text:style-name="T38"><text:tab/></text:span></text:span><text:span text:style-name="Основной_20_шрифт_20_абзаца"><text:span text:style-name="T39">Шевелев Д. В.</text:span></text:span><text:span text:style-name="Основной_20_шрифт_20_абзаца"><text:span text:style-name="T47">: к</text:span></text:span><text:span text:style-name="Основной_20_шрифт_20_абзаца"><text:span text:style-name="T39">акое количество земли положено на 1 человека (га)?</text:span></text:span></text:p>
      <text:p text:style-name="P67"><text:span text:style-name="Основной_20_шрифт_20_абзаца"><text:span text:style-name="T39"><text:tab/>Киракосян В.М. ЛПХ - 1,5 га, виноградарство, животноводство - 2,5 га с учетом собственной земли.</text:span></text:span></text:p>
      <text:p text:style-name="P67"><text:span text:style-name="Основной_20_шрифт_20_абзаца"><text:span text:style-name="T39"><text:tab/>Шевелев Д. В.</text:span></text:span><text:span text:style-name="Основной_20_шрифт_20_абзаца"><text:span text:style-name="T47">: можно ли выделить земельный участок в зоне СХ - 1, возле речки под <text:s/>овощеводство?</text:span></text:span></text:p>
      <text:p text:style-name="P67"><text:span text:style-name="Основной_20_шрифт_20_абзаца"><text:span text:style-name="T47"><text:tab/></text:span></text:span><text:span text:style-name="Основной_20_шрифт_20_абзаца"><text:span text:style-name="T38">Кислякова С.М.: В зоне СХ - 1 предусмотрено овощеводство.</text:span></text:span></text:p>
      <text:p text:style-name="P67"><text:span text:style-name="Основной_20_шрифт_20_абзаца"><text:span text:style-name="T38"><text:tab/>Чуйкова Л.В.: можно ли внести в зоне П - 1 <text:s/>в условно разрешенный вид использования земельных участков «для размещения объектов коммунаьного хозяйства, артезианских скважин»?</text:span></text:span></text:p>
      <text:p text:style-name="P67"><text:span text:style-name="Основной_20_шрифт_20_абзаца"><text:span text:style-name="T38"><text:tab/>Кислякова С.М.: <text:s/>подпунктом 20 статьи </text:span></text:span><text:span text:style-name="Основной_20_шрифт_20_абзаца"><text:span text:style-name="T39">25</text:span></text:span><text:span text:style-name="Основной_20_шрифт_20_абзаца"><text:span text:style-name="T38"> «Градостроительный регламент зоны производственно-коммунального назначения </text:span></text:span><text:span text:style-name="Основной_20_шрифт_20_абзаца"><text:span text:style-name="T35">V</text:span></text:span><text:span text:style-name="Основной_20_шрифт_20_абзаца"><text:span text:style-name="T38"> класса опасности с санитарно-защитной зоной 50 м <text:s/>и объектов инженерной инфраструктуры, связанных с обслуживанием данной зоны» (П-1) предусмотрено: «20. Для размещения объектов коммунального хозяйства (арт. скважина с водонапорной башней)».</text:span></text:span></text:p>
      <text:p text:style-name="P12"><text:tab/>Выслушав подробную информацию <text:s/>начальника отдела архитектуры <text:s text:c="18"/>С.М. Кисляковой, принимая во внимание вопросы присутствующих, письменные заявления главы Ловлинского сельского поселения: </text:p>
      <text:p text:style-name="P12"><text:tab/>об изменении зоны Р «Зона сохранения природных ландшафтов» на зону СХ «Зона сельскохозяйственных угодий»; </text:p>
      <text:p text:style-name="P12"><text:tab/>о внесении изменений в статьи 19 и 25 <text:s/>ч<text:span text:style-name="Основной_20_шрифт_20_абзаца"><text:span text:style-name="T21">асти </text:span></text:span><text:span text:style-name="Основной_20_шрифт_20_абзаца"><text:span text:style-name="T34">II <text:s/></text:span></text:span><text:span text:style-name="Основной_20_шрифт_20_абзаца"><text:span text:style-name="T21">«Градостроительные регламенты» правил землепользования и застройки Ловлинского сельского поселения;</text:span></text:span></text:p>
      <text:p text:style-name="P12"><text:span text:style-name="Основной_20_шрифт_20_абзаца"><text:span text:style-name="T21"><text:tab/>предлагаю <text:s/>проект внесения изменений <text:s/>в <text:s/>ПЗ и З в целом одобрить.</text:span></text:span></text:p>
      <text:p text:style-name="P12"><text:s/><text:tab/>В ближайшие дни итоговый документ по результатам публичных слушаний будет опубликован в газете «Прикубанские огни».<text:tab/></text:p>
      <text:p text:style-name="P4"><text:tab/>В соответствии со статьей 31 Градостроительного кодекса Российской <text:soft-page-break/>Федерации проект внесения изменений в ПЗ и З с протоколом и заключением комиссии будет направлен главе муниципального образования Тбилисский район для принятия решения о направлении указанного проекта в Совет муниципального образования Тбилисский район для утверждения.</text:p>
      <text:p text:style-name="P4"><text:s/></text:p>
      <text:p text:style-name="P2"/>
      <text:p text:style-name="P2"/>
      <text:p text:style-name="P6">Председатель комиссии <text:s text:c="73"/>В.С. Чередин</text:p>
      <text:p text:style-name="P6"/>
      <text:p text:style-name="P6"/>
      <text:p text:style-name="P6">Заместитель председателя</text:p>
      <text:p text:style-name="P6">комиссии <text:s text:c="93"/>С.М. Кисля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1" svg:font-family="Tahoma"/>
    <style:font-face style:name="Times New Roman1" svg:font-family="'Times New Roman', Times, serif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size="12pt" fo:language="ru" fo:country="RU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Cell" style:family="paragraph">
      <style:paragraph-properties fo:hyphenation-ladder-count="no-limit" style:text-autospace="none" style:vertical-align="auto"/>
      <style:text-properties style:font-name="Arial" fo:font-size="10pt" fo:language="ru" fo:country="RU" style:letter-kerning="false" style:font-name-asian="Times New Roman" style:font-size-asian="10pt" style:language-asian="ru" style:country-asian="RU" style:font-name-complex="Arial" style:font-size-complex="10pt" style:language-complex="ar" style:country-complex="SA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16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H34M24S</meta:editing-duration>
    <meta:editing-cycles>26</meta:editing-cycles>
    <meta:generator>OpenOffice.org/3.3$Win32 OpenOffice.org_project/330m20$Build-9567</meta:generator>
    <dc:date>2016-10-05T15:33:49.38</dc:date>
    <dc:creator>отдел архитектуры </dc:creator>
    <meta:printed-by>отдел архитектуры </meta:printed-by>
    <meta:print-date>2016-10-05T10:26:20.82</meta:print-date>
    <meta:document-statistic meta:table-count="3" meta:image-count="0" meta:object-count="0" meta:page-count="16" meta:paragraph-count="339" meta:word-count="4326" meta:character-count="35976"/>
    <meta:user-defined meta:name="Info 1"/>
    <meta:user-defined meta:name="Info 2"/>
    <meta:user-defined meta:name="Info 3"/>
    <meta:user-defined meta:name="Info 4"/>
  </office:meta>
</office:document-meta>
</file>