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text-underline-style="none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23cm" fo:margin-right="0.023cm" fo:text-align="justify" style:justify-single-word="false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.023cm" fo:margin-right="0.023cm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text-align="center" style:justify-single-word="false" style:page-number="1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_20__28_user_29_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_20__28_user_29_">
      <style:paragraph-properties fo:margin-left="0cm" fo:margin-right="0cm" fo:text-indent="1.535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style:text-underline-style="none" fo:font-weight="normal" style:font-weight-asian="normal" style:font-weight-complex="normal"/>
    </style:style>
    <style:style style:name="T6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anguage="ru" fo:country="RU" style:text-underline-style="none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3" style:family="text">
      <style:text-properties style:use-window-font-color="true" fo:font-size="14pt" fo:language="ru" fo:country="RU" style:text-underline-style="none" fo:background-color="transparent" style:font-size-asian="14pt" style:font-size-complex="14pt"/>
    </style:style>
    <style:style style:name="T14" style:family="text">
      <style:text-properties style:font-name="Times New Roman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4">Администрация <text:s/>муниципального образования Тбилисский</text:p>
      <text:p text:style-name="P10"><text:s/>район</text:p>
      <text:p text:style-name="P10"/>
      <text:p text:style-name="P5">ПРОТОКОЛ </text:p>
      <text:p text:style-name="P9"><text:s text:c="5"/>проведения публичных слушаний <text:span text:style-name="T3">по </text:span><text:span text:style-name="T4">проекту <text:s/>планировки <text:s/></text:span></text:p>
      <text:p text:style-name="P6">и межевания территории для размещения распределительного </text:p>
      <text:p text:style-name="P6">газопровода по ул. Свободной в хут. Северин</text:p>
      <text:p text:style-name="P7"><text:s text:c="76"/></text:p>
      <text:p text:style-name="P7"><text:s text:c="61"/><text:span text:style-name="T3">хут. Северин</text:span> <text:s text:c="3"/></text:p>
      <text:p text:style-name="P7"><text:s text:c="7"/></text:p>
      <text:p text:style-name="P7"><text:s text:c="81"/>14:00 часов 18 <text:span text:style-name="T3">мая</text:span> 2016 года </text:p>
      <text:p text:style-name="P8"><text:s text:c="81"/><text:span text:style-name="T3">здание МБУК </text:span><text:span text:style-name="T2">Северинский КДЦ <text:s text:c="44"/></text:span></text:p>
      <text:p text:style-name="P12"><text:tab/></text:p>
      <text:p text:style-name="P11"><text:span text:style-name="T5"><text:tab/></text:span><text:span text:style-name="T6">Вопрос <text:s text:c="2"/>публичных <text:s text:c="2"/>слушаний:</text:span><text:span text:style-name="T4"> <text:s/>обсуждение <text:s text:c="2"/>проекта <text:s text:c="2"/>планировки <text:s text:c="9"/>и межевания территории для размещения распределительного газопровода по ул. Свободной в хут. Северин.</text:span></text:p>
      <text:p text:style-name="P13"><text:span text:style-name="T10"><text:tab/></text:span><text:span text:style-name="T11">Инициатор(ы) публичных слушаний</text:span><text:span text:style-name="T12">:</text:span><text:span text:style-name="T7"> </text:span><text:span text:style-name="T9">администрация <text:s/>муниципального образования Тбилисский район.</text:span></text:p>
      <text:p text:style-name="P13"><text:span text:style-name="T10"><text:tab/></text:span><text:span text:style-name="T11">Публичные слушания назначены:</text:span><text:span text:style-name="T10"> </text:span><text:span text:style-name="T8">постановлением администрации муниципального образования Тбилисский район от 8 апреля 2016 года <text:s text:c="14"/>№ 261 «О проведении публичных слушаний по проекту планировки и межевания территории для размещения распределительного газопровода по ул. Свободной в хут. Северин». </text:span></text:p>
      <text:p text:style-name="P13"><text:span text:style-name="T8"><text:tab/>Опубликование извещения о проведении публичных слушаний в газете «Прикубанские огни» от 12 апреля</text:span><text:span text:style-name="T13"> 2016 года № 41 (11470).</text:span></text:p>
      <text:p text:style-name="P3"><text:s/><text:tab/><text:tab/><text:tab/><text:tab/></text:p>
      <text:p text:style-name="P19">На слушаниях присутствуют:</text:p>
      <text:p text:style-name="P17"><text:tab/>1) уполномоченный орган по проведению публичных слушаний в составе:</text:p>
      <text:p text:style-name="P3">В.С. Чередин <text:s/>- заместитель главы муниципального образования Тбилисский район, начальник управления по ЖКХ, строительству, архитектуре администрации муниципального образования Тбилисский район, председатель комиссии;</text:p>
      <text:p text:style-name="P3">С.М. Кислякова <text:s/>- начальник отдела архитектуры управления по ЖКХ, <text:s/>строительству, архитектуре администрации муниципального образования Тбилисский район, заместитель председателя комиссии;</text:p>
      <text:p text:style-name="P3">Е.Н. Еремина - <text:s/>главный специалист отдела архитектуры <text:s/>управления по ЖКХ, строительству, архитектуре администрации муниципального образования Тбилисский район, секретарь комиссии;</text:p>
      <text:p text:style-name="P8"><text:span text:style-name="T3">Т.В. Угнивенко <text:s/></text:span>- начальник отдела по управлению муниципальным имуществом администрации муниципального образования Тбилисский район;</text:p>
      <text:p text:style-name="P18">А.Н. Кондыбко - заместитель главы <text:span text:style-name="T3">Тбилисского</text:span> сельского поселения Тбилисского района;</text:p>
      <text:p text:style-name="P16"><text:span text:style-name="T5"><text:s/></text:span></text:p>
      <text:p text:style-name="P3"><text:tab/>2) участники публичных слушаний: 12 человек.</text:p>
      <text:p text:style-name="P4"/>
      <text:p text:style-name="P3"><text:tab/>Слушания открыл: заместитель <text:span text:style-name="T14">председателя комиссии по подготовке </text:span><text:soft-page-break/><text:span text:style-name="T14">проекта правил землепользования и застройки на территории Тбилисского <text:s/>района <text:s/>С.М. Кислякова, представила членов комиссии и предоставила слово разработчику проекта <text:s/>планировки и межевания территории для размещения распределительного газопровода по ул. Свободной в хут. Северин <text:s text:c="26"/>А.А. Якунину.</text:span></text:p>
      <text:p text:style-name="P3"><text:tab/></text:p>
      <text:p text:style-name="P3"><text:s/><text:tab/>Проект планировки <text:s/>и межевания территории для размещения распределительного газопровода по ул. Свободной в хут. Северин разработан ИП Якуниным А.А. на основании заявления заказчика, которым является Тбилисское сельское поселение.</text:p>
      <text:p text:style-name="P3"><text:tab/>Рассматриваемая в проекте планировки <text:s/>межевания территория находится в юго-восточной части хут. Северин. Участок принадлежит администрации Тбилисского сельского поселения Тбилисского района, представляет собой свободную территорию. Земельный участок относится к <text:s/>категории земель населенных пунктов. </text:p>
      <text:p text:style-name="P3"><text:tab/>В ходе выполнения проекта планировки и межевания была установлена зона для размещения распределительного газопровода, сформирован отводимый земельный участок <text:s text:c="2"/>шириной 4 м. Установлено место размещения проектируемой линии газопровода. Общая протяженность линейного объекта составляет 795 м.</text:p>
      <text:p text:style-name="P2"><text:tab/>В графическую часть проекта планировки <text:s/>входят следующие чертежи:</text:p>
      <text:p text:style-name="P3"><text:tab/>схема расположения элемента планировочной структуры;</text:p>
      <text:p text:style-name="P3"><text:tab/>схема использования территории в период подготовки проекта планировки территории;</text:p>
      <text:p text:style-name="P3"><text:tab/>чертеж планировки территории на котором отображены:</text:p>
      <text:p text:style-name="P3"><text:tab/>красные линии;</text:p>
      <text:p text:style-name="P3"><text:tab/>линии, обозначающие дороги, улицы, проезды, линии связи, существующая ЛЭП, водопровод, гозопровод;</text:p>
      <text:p text:style-name="P3"><text:tab/>схема организации улично - дорожной сети и организации движения <text:s/>автотранспорта;<text:tab/></text:p>
      <text:p text:style-name="P3"><text:tab/>схема вертикальной планировки территории;</text:p>
      <text:p text:style-name="P3"><text:tab/>схема границ зон с особыми условиями использования.</text:p>
      <text:p text:style-name="P3"><text:tab/>Текстовая часть состоит из пояснительной записки, которая включает в себя следующие разделы:</text:p>
      <text:p text:style-name="P3"><text:tab/>общие сведения;</text:p>
      <text:p text:style-name="P3"><text:tab/>основные характеристики;</text:p>
      <text:p text:style-name="P3"><text:tab/>планировочные решения;</text:p>
      <text:p text:style-name="P3"><text:tab/>защита территорий от ЧС природного и техногенного характера.</text:p>
      <text:p text:style-name="P3"><text:tab/>В связи с тем, что на рассматриваемом участке не располагаются объекты культурного наследия, которые включены в государственный список памятников истории и культуры и стоят на государственной охране согласно действующему законодательству, схема границ территорий объектов культурного наследия не выполнялась. </text:p>
      <text:p text:style-name="P3"><text:soft-page-break/><text:tab/>С.М. Кислякова:</text:p>
      <text:p text:style-name="P3"><text:tab/>в связи обращением в администрацию муниципального образования Тбилисский район главы Тбилисского сельского поселения Тбилисского района В.В. Трайца <text:s/>(вх. № 139-1606 - 16.03.16) о проведении публичных слушаний по указанному проекту, комиссией <text:span text:style-name="T1">по подготовке проекта правил землепользования и застройки на территории <text:s/>Тбилисского района была проведена проверка данного проекта планировки и межевания территории. На основании заключения комиссии </text:span>проект планировки <text:s/>и межевания территории для размещения распределительного газопровода по ул. Свободной в <text:s text:c="28"/>хут. Северин <text:s/>выполнен в соответствии с технически заданием, соответствует требованиям статьи 42, <text:s/>части 10 статьи 45 Градостроительного кодекса Российской Федерации и представлен разработчиком в полном объеме.</text:p>
      <text:p text:style-name="P3"><text:tab/>Кроме того, администрацией муниципального образования Тбилисский район рассматриваемый проект планировки и межевания был направлен на согласование в департамент по архитектуре и градостроительству Краснодарского края. Получен ответ о соответствии указанного проекта требованиям Градостроительного кодекса Российской Федерации и об отсутствии замечаний.</text:p>
      <text:p text:style-name="P3"/>
      <text:p text:style-name="P3"><text:tab/>С.М. Кислякова: у кого есть вопросы? </text:p>
      <text:p text:style-name="P3"><text:tab/>Вопрос Г.О. Халикова: сколько времени займет процедура утверждения проекта планировки и межевания?</text:p>
      <text:p text:style-name="P3"><text:tab/>Ответ С.М. Кислякова: максимальное время утверждения данного проекта с учетом соблюдения требований <text:s/>градостроительного кодекса Российской Федерации и нормативно-правовых актов муниципального образования Тбилисский район - 1 месяц.</text:p>
      <text:p text:style-name="P3"><text:tab/>В.С. Чередин: </text:p>
      <text:p text:style-name="P3"><text:tab/>выслушав подробную информацию заместителя председателя комиссии и разработчика проекта предлагаю проект планировки и межевания в целом одобрить.</text:p>
      <text:p text:style-name="P3"><text:tab/>В ближайшие дни итоговый документ по результатам публичных слушаний будет опубликован в газете «Прикубанские огни».</text:p>
      <text:p text:style-name="P3"><text:tab/>Далее, в соответствии со статьей 46 Градостроительного кодекса Российской Федерации данный проект планировки и межевания будет направлен главе муниципального образования Тбилисский район для утверждения.</text:p>
      <text:p text:style-name="P3"/>
      <text:p text:style-name="P3"/>
      <text:p text:style-name="P3">Председатель комиссии <text:s text:c="73"/>В.С. Чередин</text:p>
      <text:p text:style-name="P3"/>
      <text:p text:style-name="P3"/>
      <text:p text:style-name="P3">Заместитель председателя </text:p>
      <text:p text:style-name="P3">комиссии <text:s text:c="93"/>С.М. Кислякова <text:s text:c="1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16M44S</meta:editing-duration>
    <meta:editing-cycles>21</meta:editing-cycles>
    <meta:generator>OpenOffice.org/3.3$Win32 OpenOffice.org_project/330m20$Build-9567</meta:generator>
    <dc:date>2016-05-19T12:35:43.89</dc:date>
    <dc:creator>отдел архитектуры </dc:creator>
    <meta:printed-by>отдел архитектуры </meta:printed-by>
    <meta:print-date>2016-05-19T12:34:24.38</meta:print-date>
    <meta:document-statistic meta:table-count="0" meta:image-count="0" meta:object-count="0" meta:page-count="3" meta:paragraph-count="60" meta:word-count="727" meta:character-count="6960"/>
    <meta:user-defined meta:name="Info 1"/>
    <meta:user-defined meta:name="Info 2"/>
    <meta:user-defined meta:name="Info 3"/>
    <meta:user-defined meta:name="Info 4"/>
  </office:meta>
</office:document-meta>
</file>