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833cm" style:rel-column-width="10922*"/>
    </style:style>
    <style:style style:name="Таблица2.F" style:family="table-column">
      <style:table-column-properties style:column-width="2.835cm" style:rel-column-width="109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2.833cm" style:rel-column-width="10922*"/>
    </style:style>
    <style:style style:name="Таблица3.F" style:family="table-column">
      <style:table-column-properties style:column-width="2.835cm" style:rel-column-width="1092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2.833cm" style:rel-column-width="10922*"/>
    </style:style>
    <style:style style:name="Таблица4.F" style:family="table-column">
      <style:table-column-properties style:column-width="2.835cm" style:rel-column-width="1092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8.497cm" style:rel-column-width="32730*"/>
    </style:style>
    <style:style style:name="Таблица5.B" style:family="table-column">
      <style:table-column-properties style:column-width="8.516cm" style:rel-column-width="32805*"/>
    </style:style>
    <style:style style:name="Таблица5.1" style:family="table-row">
      <style:table-row-properties style:min-row-height="7.885cm"/>
    </style:style>
    <style:style style:name="Таблица5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font-name="Times New Roman" fo:font-size="12pt" fo:language="ru" fo:country="RU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.217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.217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ize="14pt" fo:language="ru" fo:country="RU" style:font-size-asian="14pt" style:font-name-complex="Times New Roman1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language="ru" fo:country="RU" style:font-name-complex="Times New Roman1"/>
    </style:style>
    <style:style style:name="T8" style:family="text">
      <style:text-properties fo:language="ru" fo:country="RU" fo:font-weight="bold" style:font-weight-asian="bold" style:font-name-complex="Times New Roman1" style:font-weight-complex="bold"/>
    </style:style>
    <style:style style:name="T9" style:family="text">
      <style:text-properties fo:language="ru" fo:country="RU" fo:font-weight="normal" style:font-weight-asian="normal" style:font-name-complex="Times New Roman1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3" style:family="text">
      <style:text-properties style:font-name="Times New Roman" fo:language="ru" fo:country="RU" fo:background-color="transparent" style:font-name-complex="Times New Roman"/>
    </style:style>
    <style:style style:name="T14" style:family="text">
      <style:text-properties style:font-name="Times New Roman" fo:language="ru" fo:country="RU" fo:font-weight="bold" fo:background-color="transparent" style:font-weight-asian="bold" style:font-name-complex="Times New Roman" style:font-weight-complex="bold"/>
    </style:style>
    <style:style style:name="T15" style:family="text">
      <style:text-properties style:font-name="Times New Roman" fo:language="en" fo:country="US" fo:font-weight="normal" fo:background-color="transparent" style:font-weight-asian="normal" style:font-name-complex="Times New Roman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 style:font-name-complex="Times New Roman" style:font-weight-complex="normal"/>
    </style:style>
    <style:style style:name="T19" style:family="text">
      <style:text-properties style:text-underline-style="none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 Р О Т О К О Л </text:p>
      <text:p text:style-name="P4"/>
      <text:p text:style-name="P4">оценки и сопоставления заявок на участие</text:p>
      <text:p text:style-name="P18"><text:span text:style-name="T2">в <text:s/></text:span><text:span text:style-name="highlight_20_highlight_5f_active"><text:span text:style-name="T2">конкурсе на право заключения договора </text:span></text:span></text:p>
      <text:p text:style-name="P18"><text:span text:style-name="highlight_20_highlight_5f_active"><text:span text:style-name="T2">на установку </text:span></text:span><text:span text:style-name="T2">и эксплуатацию </text:span><text:span text:style-name="highlight_20_highlight_5f_active"><text:span text:style-name="T2">рекламных</text:span></text:span></text:p>
      <text:p text:style-name="P18"><text:span text:style-name="highlight_20_highlight_5f_active"><text:span text:style-name="T2"><text:s/>конструкций </text:span></text:span><text:span text:style-name="T1"><text:s text:c="2"/></text:span></text:p>
      <text:p text:style-name="P5"/>
      <text:p text:style-name="P5">23 декабря 2014 года <text:s text:c="13"/>ст-ца Тбилисская <text:s text:c="50"/>№ 1 <text:s text:c="69"/></text:p>
      <text:p text:style-name="P5"/>
      <text:p text:style-name="P10"><text:span text:style-name="T4"><text:tab/>Организатор конкурса:</text:span><text:span text:style-name="T1"> Администрация муниципального образования Тбилисский район (отдел архитектуры), 352360, Краснодарский край, Тбилисский район, станица Тбилисская, <text:s/>улица Красная, 134, кабинет № 4; <text:s text:c="23"/>тел. </text:span><text:span text:style-name="T6">2-59-25, </text:span><text:span text:style-name="T1">тел</text:span><text:span text:style-name="T6">. 3-14-04, e-mail: tbl_admin@mail.kuban.ru.</text:span></text:p>
      <text:p text:style-name="P6"><text:tab/>Конкурс проводится в соответствии с постановлением администрации муниципального образования Тбилисский район от 7 ноября 2014 года № 1062 «О проведении конкурса на право заключения договора на установку и эксплуатацию рекламной конструкции» (далее - конкурс). <text:span text:style-name="T10">Извещение о <text:s text:c="50"/>проведении конкурса было опубликовано в газете «Прикубанские огни» <text:s text:c="21"/>13 ноября 2014 года.</text:span> </text:p>
      <text:p text:style-name="P6"><text:tab/><text:span text:style-name="T16">На заседании присутствуют: А.В. Моренко - председатель комиссии, <text:s text:c="16"/>С.М. Кислякова - заместитель председателя комиссии, Т.В. Кириченко, <text:s text:c="22"/>Д.А. Чайко. Количество присутствующих - четыре человека из шести, таким образом, кворум имеется, комиссия правомочна проводить данный конкурс.</text:span></text:p>
      <text:p text:style-name="P6"><text:span text:style-name="T16"><text:tab/>Место оценки и сопоставления заявок: ст-ца Тбилисская, <text:s text:c="39"/>ул. Первомайская, 17, зал заседаний, 3-й этаж</text:span><text:span text:style-name="T17">.</text:span></text:p>
      <text:p text:style-name="P7"><text:tab/>Оценка и сопоставление заявок осуществлялось по следующим критериям:</text:p>
      <text:p text:style-name="P7"><text:tab/>1. Наиболее высокий размер годовой платы за размещение рекламной конструкции:</text:p>
      <text:p text:style-name="P7"><text:tab/>начальная цена:</text:p>
      <text:p text:style-name="P6"><text:span text:style-name="T17"><text:tab/>по лоту № 1 - </text:span><text:span text:style-name="T11">36 450,00 (тридцать шесть тысяч четыреста пятьдесят) рублей 00 копеек, НДС не предусмотрен (НДС предусмотрен); </text:span></text:p>
      <text:p text:style-name="P1"><text:span text:style-name="T7"><text:tab/></text:span><text:span text:style-name="T9">по лоту № 2 -</text:span><text:span text:style-name="T8"> <text:s/></text:span><text:span text:style-name="T9">3</text:span><text:span text:style-name="T12">6 450,00 (тридцать шесть тысяч четыреста пятьдесят) рублей 00 копеек, НДС не предусмотрен (НДС предусмотрен);</text:span></text:p>
      <text:p text:style-name="P3"><text:span text:style-name="T7"><text:tab/>по лоту № 4 - </text:span><text:span text:style-name="T13">27 945,00 (двадцать семь тысяч девятьсот сорок пять) рублей 00 копеек, НДС не предусмотрен (НДС <text:s/>предусмотрен);</text:span></text:p>
      <text:p text:style-name="P2"><text:span text:style-name="T8"><text:tab/></text:span><text:span text:style-name="T9">по лоту № 5 - </text:span><text:span text:style-name="T12">36 450,00 (тридцать шесть тысяч четыреста пятьдесят) рублей 00 копеек, НДС не предусмотрен (НДС предусмотрен);</text:span></text:p>
      <text:p text:style-name="P2"><text:span text:style-name="T12"><text:tab/>коэффициент значимости критерия </text:span><text:span text:style-name="T15">k </text:span><text:span text:style-name="T12">= 0,6.</text:span></text:p>
      <text:p text:style-name="P11"><text:tab/>2. Объем социальной рекламы в общем годовом объеме распространяемой рекламы:</text:p>
      <text:p text:style-name="P11"><text:tab/>начальное условие - не менее 5 % общего годового объема;</text:p>
      <text:p text:style-name="P2"><text:span text:style-name="T12"><text:tab/>коэффициент значимости критерия </text:span><text:span text:style-name="T15">k </text:span><text:span text:style-name="T12">= 0,4.</text:span></text:p>
      <text:p text:style-name="P12"/>
      <text:p text:style-name="P12"/>
      <text:p text:style-name="P12"><text:soft-page-break/>Лот № 1</text:p>
      <text:p text:style-name="P2"><text:span text:style-name="T14"><text:tab/></text:span><text:span text:style-name="T12">Двусторонняя отдельно стоящая щитовая рекламная конструкция, высотой 7,5 м и габаритами одной стороны информационного поля 3,0 х 6,0 м, по адресу: Тбилисский район, вдоль автомобильной дороги г. Темрюк - <text:s text:c="26"/>г. Краснодар - г. Кропоткин - граница Ставропольского края на участке км 292 + 300 справа.</text:span><text:span text:style-name="T9"> </text:span></text:p>
      <text:p text:style-name="P2"><text:span text:style-name="T9"><text:s text:c="56"/></text:span><text:span text:style-name="T8"><text:s text:c="14"/></text:span><text:span text:style-name="T7"><text:s text:c="8"/></text:span>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19">Претендент</text:p>
          </table:table-cell>
          <table:table-cell table:style-name="Таблица2.A1" office:value-type="string">
            <text:p text:style-name="P19">Критерий</text:p>
          </table:table-cell>
          <table:table-cell table:style-name="Таблица2.A1" office:value-type="string">
            <text:p text:style-name="P19">Балл</text:p>
          </table:table-cell>
          <table:table-cell table:style-name="Таблица2.A1" office:value-type="string">
            <text:p text:style-name="P19">Критерий</text:p>
          </table:table-cell>
          <table:table-cell table:style-name="Таблица2.A1" office:value-type="string">
            <text:p text:style-name="P19">Балл</text:p>
          </table:table-cell>
          <table:table-cell table:style-name="Таблица2.F1" office:value-type="string">
            <text:p text:style-name="P19">Итоговый балл</text:p>
          </table:table-cell>
        </table:table-row>
        <table:table-row>
          <table:table-cell table:style-name="Таблица2.A2" office:value-type="string">
            <text:p text:style-name="P19">ООО «Северное сияние»</text:p>
          </table:table-cell>
          <table:table-cell table:style-name="Таблица2.A2" table:number-rows-spanned="2" office:value-type="string">
            <text:p text:style-name="P19">Наиболее высокий размер платы за размещение рекламной конструкции</text:p>
          </table:table-cell>
          <table:table-cell table:style-name="Таблица2.A2" office:value-type="string">
            <text:p text:style-name="P20"/>
            <text:p text:style-name="P20">0,6</text:p>
          </table:table-cell>
          <table:table-cell table:style-name="Таблица2.A2" table:number-rows-spanned="2" office:value-type="string">
            <text:p text:style-name="P19">Объем социальной рекламы в годовом объеме распространяемой рекламы</text:p>
          </table:table-cell>
          <table:table-cell table:style-name="Таблица2.A2" office:value-type="string">
            <text:p text:style-name="P20"/>
            <text:p text:style-name="P20">0,4</text:p>
          </table:table-cell>
          <table:table-cell table:style-name="Таблица2.F2" office:value-type="string">
            <text:p text:style-name="P20"/>
            <text:p text:style-name="P20">1,0</text:p>
          </table:table-cell>
        </table:table-row>
        <table:table-row>
          <table:table-cell table:style-name="Таблица2.A2" office:value-type="string">
            <text:p text:style-name="P19">ООО «РАГ «Медиа - Трон»</text:p>
          </table:table-cell>
          <table:covered-table-cell/>
          <table:table-cell table:style-name="Таблица2.A2" office:value-type="string">
            <text:p text:style-name="P20"/>
            <text:p text:style-name="P20">0,19</text:p>
          </table:table-cell>
          <table:covered-table-cell/>
          <table:table-cell table:style-name="Таблица2.A2" office:value-type="string">
            <text:p text:style-name="P20"/>
            <text:p text:style-name="P20">0,2</text:p>
          </table:table-cell>
          <table:table-cell table:style-name="Таблица2.F2" office:value-type="string">
            <text:p text:style-name="P20"/>
            <text:p text:style-name="P20">0,39</text:p>
          </table:table-cell>
        </table:table-row>
      </table:table>
      <text:p text:style-name="P10"><text:tab/><text:span text:style-name="T3">Решение комиссии: </text:span><text:span text:style-name="T5">После оценки и сопоставления заявок на участие в конкурсе <text:s/>по лоту № 1 принято решение:</text:span></text:p>
      <text:p text:style-name="P8"><text:tab/>Присвоить заявке ООО «Северное сияние» - № 1;</text:p>
      <text:p text:style-name="P8"><text:tab/>Присвоить заявке ООО «РАГ «Медиа - Трон» - № 2.</text:p>
      <text:p text:style-name="P8"><text:tab/>Признать победителем конкурса по лоту № 1 ООО «Северное сияние».</text:p>
      <text:p text:style-name="P9"><text:tab/>В течении трех рабочих дней с даты подписания протокола передать победителю конкурса ООО «Северное сияние» один экземпляр протокола и проект договора на установку и эксплуатацию рекламной конструкции.</text:p>
      <text:p text:style-name="P14"/>
      <text:p text:style-name="P12">Лот № 2</text:p>
      <text:p text:style-name="P12"/>
      <text:p text:style-name="P14"><text:tab/><text:span text:style-name="T17">Двусторонняя отдельно стоящая щитовая рекламная конструкция, высотой 7,5 м и габаритами одной стороны информационного поля 3,0х6,0 м, по адресу: Тбилисский район, вдоль автомобильной дороги г. Темрюк - <text:s text:c="22"/>г. Краснодар - г. Кропоткин - граница Ставропольского края на участке км 292 + 400 справа.</text:span></text:p>
      <text:p text:style-name="P16"/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19">Претендент</text:p>
          </table:table-cell>
          <table:table-cell table:style-name="Таблица1.A1" office:value-type="string">
            <text:p text:style-name="P19">Критерий</text:p>
          </table:table-cell>
          <table:table-cell table:style-name="Таблица1.A1" office:value-type="string">
            <text:p text:style-name="P19">Балл</text:p>
          </table:table-cell>
          <table:table-cell table:style-name="Таблица1.A1" office:value-type="string">
            <text:p text:style-name="P19">Критерий</text:p>
          </table:table-cell>
          <table:table-cell table:style-name="Таблица1.A1" office:value-type="string">
            <text:p text:style-name="P19">Балл</text:p>
          </table:table-cell>
          <table:table-cell table:style-name="Таблица1.F1" office:value-type="string">
            <text:p text:style-name="P19">Итоговый балл</text:p>
          </table:table-cell>
        </table:table-row>
        <table:table-row>
          <table:table-cell table:style-name="Таблица1.A2" office:value-type="string">
            <text:p text:style-name="P19">ООО «Северное сияние»</text:p>
          </table:table-cell>
          <table:table-cell table:style-name="Таблица1.A2" table:number-rows-spanned="2" office:value-type="string">
            <text:p text:style-name="P19">Наиболее высокий размер платы за размещение рекламной конструкции</text:p>
          </table:table-cell>
          <table:table-cell table:style-name="Таблица1.A2" office:value-type="string">
            <text:p text:style-name="P20"/>
            <text:p text:style-name="P20">0,6</text:p>
          </table:table-cell>
          <table:table-cell table:style-name="Таблица1.A2" table:number-rows-spanned="2" office:value-type="string">
            <text:p text:style-name="P19">Объем социальной рекламы в годовом объеме распространяемой рекламы</text:p>
          </table:table-cell>
          <table:table-cell table:style-name="Таблица1.A2" office:value-type="string">
            <text:p text:style-name="P20"/>
            <text:p text:style-name="P20">0,4</text:p>
          </table:table-cell>
          <table:table-cell table:style-name="Таблица1.F2" office:value-type="string">
            <text:p text:style-name="P20"/>
            <text:p text:style-name="P20">1,0</text:p>
          </table:table-cell>
        </table:table-row>
        <table:table-row>
          <table:table-cell table:style-name="Таблица1.A2" office:value-type="string">
            <text:p text:style-name="P19">ООО «РАГ «Медиа - Трон»</text:p>
          </table:table-cell>
          <table:covered-table-cell/>
          <table:table-cell table:style-name="Таблица1.A2" office:value-type="string">
            <text:p text:style-name="P20"/>
            <text:p text:style-name="P20">0,19</text:p>
          </table:table-cell>
          <table:covered-table-cell/>
          <table:table-cell table:style-name="Таблица1.A2" office:value-type="string">
            <text:p text:style-name="P20"/>
            <text:p text:style-name="P20">0,2</text:p>
          </table:table-cell>
          <table:table-cell table:style-name="Таблица1.F2" office:value-type="string">
            <text:p text:style-name="P20"/>
            <text:p text:style-name="P20">0,39</text:p>
          </table:table-cell>
        </table:table-row>
      </table:table>
      <text:p text:style-name="P10"><text:span text:style-name="T3"><text:tab/>Решение комиссии: </text:span><text:span text:style-name="T5">После оценки и сопоставления заявок на участие в конкурсе <text:s/>по лоту № 2 принято решение:</text:span></text:p>
      <text:p text:style-name="P9"><text:tab/>Присвоить заявке ООО «Северное сияние» - № 1;</text:p>
      <text:p text:style-name="P9"><text:tab/>Присвоить заявке ООО «РАГ «Медиа - Трон» - № 2.</text:p>
      <text:p text:style-name="P9"><text:soft-page-break/><text:tab/>Признать победителем конкурса по лоту № 2 ООО «Северное сияние».</text:p>
      <text:p text:style-name="P9"><text:tab/>В течении трех рабочих дней с даты подписания протокола передать победителю конкурса ООО «Северное сияние» один экземпляр протокола и проект договора на установку и эксплуатацию рекламной конструкции.</text:p>
      <text:p text:style-name="P13"/>
      <text:p text:style-name="P12">Лот № 4</text:p>
      <text:p text:style-name="P12"/>
      <text:p text:style-name="P22">Двусторонняя отдельно стоящая щитовая рекламная конструкция, высотой 7,5 м и габаритами одной стороны информационного поля 3,0 х 6,0 м, по адресу: Тбилисский район, вдоль автомобильной дороги ст-ца Тбилисская - г. Кропоткин <text:s/>на участке км 11 + 180 справа.</text:p>
      <text:p text:style-name="P22"/>
      <table:table table:name="Таблица3" table:style-name="Таблица3">
        <table:table-column table:style-name="Таблица3.A" table:number-columns-repeated="5"/>
        <table:table-column table:style-name="Таблица3.F"/>
        <table:table-row>
          <table:table-cell table:style-name="Таблица3.A1" office:value-type="string">
            <text:p text:style-name="P19">Претендент</text:p>
          </table:table-cell>
          <table:table-cell table:style-name="Таблица3.A1" office:value-type="string">
            <text:p text:style-name="P19">Критерий</text:p>
          </table:table-cell>
          <table:table-cell table:style-name="Таблица3.A1" office:value-type="string">
            <text:p text:style-name="P19">Балл</text:p>
          </table:table-cell>
          <table:table-cell table:style-name="Таблица3.A1" office:value-type="string">
            <text:p text:style-name="P19">Критерий</text:p>
          </table:table-cell>
          <table:table-cell table:style-name="Таблица3.A1" office:value-type="string">
            <text:p text:style-name="P19">Балл</text:p>
          </table:table-cell>
          <table:table-cell table:style-name="Таблица3.F1" office:value-type="string">
            <text:p text:style-name="P19">Итоговый балл</text:p>
          </table:table-cell>
        </table:table-row>
        <table:table-row>
          <table:table-cell table:style-name="Таблица3.A2" office:value-type="string">
            <text:p text:style-name="P19">ООО «Шоколад»</text:p>
          </table:table-cell>
          <table:table-cell table:style-name="Таблица3.A2" table:number-rows-spanned="2" office:value-type="string">
            <text:p text:style-name="P19">Наиболее высокий размер платы за размещение рекламной конструкции</text:p>
          </table:table-cell>
          <table:table-cell table:style-name="Таблица3.A2" office:value-type="string">
            <text:p text:style-name="P20"/>
            <text:p text:style-name="P20">0</text:p>
          </table:table-cell>
          <table:table-cell table:style-name="Таблица3.A2" table:number-rows-spanned="2" office:value-type="string">
            <text:p text:style-name="P19">Объем социальной рекламы в годовом объеме распространяемой рекламы</text:p>
          </table:table-cell>
          <table:table-cell table:style-name="Таблица3.A2" office:value-type="string">
            <text:p text:style-name="P20"/>
            <text:p text:style-name="P20">0</text:p>
          </table:table-cell>
          <table:table-cell table:style-name="Таблица3.F2" office:value-type="string">
            <text:p text:style-name="P20"/>
            <text:p text:style-name="P20">0</text:p>
          </table:table-cell>
        </table:table-row>
        <table:table-row>
          <table:table-cell table:style-name="Таблица3.A2" office:value-type="string">
            <text:p text:style-name="P19"/>
            <text:p text:style-name="P19">ООО «РАГ «Медиа - Трон»</text:p>
          </table:table-cell>
          <table:covered-table-cell/>
          <table:table-cell table:style-name="Таблица3.A2" office:value-type="string">
            <text:p text:style-name="P20"/>
            <text:p text:style-name="P20">0,6</text:p>
          </table:table-cell>
          <table:covered-table-cell/>
          <table:table-cell table:style-name="Таблица3.A2" office:value-type="string">
            <text:p text:style-name="P20"/>
            <text:p text:style-name="P20">0,4</text:p>
          </table:table-cell>
          <table:table-cell table:style-name="Таблица3.F2" office:value-type="string">
            <text:p text:style-name="P20"/>
            <text:p text:style-name="P20">1,0</text:p>
          </table:table-cell>
        </table:table-row>
      </table:table>
      <text:p text:style-name="P10"><text:span text:style-name="T3"><text:tab/>Решение комиссии: </text:span><text:span text:style-name="T5">После оценки и сопоставления заявок на участие в конкурсе <text:s/>по лоту № 4 принято решение:</text:span></text:p>
      <text:p text:style-name="P9"><text:tab/>Присвоить заявке ООО «РАГ «Медиа - Трон» - № 1;</text:p>
      <text:p text:style-name="P9"><text:tab/>Присвоить заявке ООО «Шоколад» - № 2.</text:p>
      <text:p text:style-name="P9"><text:tab/>Признать победителем конкурса по лоту № 4 ООО «РАГ «Медиа - Трон».</text:p>
      <text:p text:style-name="P9"><text:tab/>В течении трех рабочих дней с даты подписания протокола передать победителю конкурса ООО «РАГ «Медиа - Трон» один экземпляр протокола и проект договора на установку и эксплуатацию рекламной конструкции.</text:p>
      <text:p text:style-name="P17"/>
      <text:p text:style-name="P12">Лот № 5</text:p>
      <text:p text:style-name="P15"/>
      <text:p text:style-name="P23"><text:span text:style-name="T18">Двусторонняя отдельно стоящая щитовая рекламная конструкция, высотой 7,5 м и габаритами одной стороны информационного поля 3,0 х 6,0 м, по адресу: Тбилисский район, ст-ца Тбилисская, в 50 м по направлению от перекрестка улиц Октябрьская и Колхозная, вдоль автомобильной дороги <text:s text:c="24"/>ст-ца Тбилисская - г. Кропоткин на участке км 4 + 458 слева</text:span><text:span text:style-name="T19">.</text:span></text:p>
      <text:p text:style-name="P23"/>
      <table:table table:name="Таблица4" table:style-name="Таблица4">
        <table:table-column table:style-name="Таблица4.A" table:number-columns-repeated="5"/>
        <table:table-column table:style-name="Таблица4.F"/>
        <table:table-row>
          <table:table-cell table:style-name="Таблица4.A1" office:value-type="string">
            <text:p text:style-name="P19">Претендент</text:p>
          </table:table-cell>
          <table:table-cell table:style-name="Таблица4.A1" office:value-type="string">
            <text:p text:style-name="P19">Критерий</text:p>
          </table:table-cell>
          <table:table-cell table:style-name="Таблица4.A1" office:value-type="string">
            <text:p text:style-name="P19">Балл</text:p>
          </table:table-cell>
          <table:table-cell table:style-name="Таблица4.A1" office:value-type="string">
            <text:p text:style-name="P19">Критерий</text:p>
          </table:table-cell>
          <table:table-cell table:style-name="Таблица4.A1" office:value-type="string">
            <text:p text:style-name="P19">Балл</text:p>
          </table:table-cell>
          <table:table-cell table:style-name="Таблица4.F1" office:value-type="string">
            <text:p text:style-name="P19">Итоговый балл</text:p>
          </table:table-cell>
        </table:table-row>
        <table:table-row>
          <table:table-cell table:style-name="Таблица4.A2" office:value-type="string">
            <text:p text:style-name="P19">ООО «Северное сияние»</text:p>
          </table:table-cell>
          <table:table-cell table:style-name="Таблица4.A2" table:number-rows-spanned="2" office:value-type="string">
            <text:p text:style-name="P19">Наиболее высокий размер платы за размещение рекламной конструкции</text:p>
          </table:table-cell>
          <table:table-cell table:style-name="Таблица4.A2" office:value-type="string">
            <text:p text:style-name="P20"/>
            <text:p text:style-name="P20">0,35</text:p>
          </table:table-cell>
          <table:table-cell table:style-name="Таблица4.A2" table:number-rows-spanned="2" office:value-type="string">
            <text:p text:style-name="P19">Объем социальной рекламы в годовом объеме распространяемой рекламы</text:p>
          </table:table-cell>
          <table:table-cell table:style-name="Таблица4.A2" office:value-type="string">
            <text:p text:style-name="P20"/>
            <text:p text:style-name="P20">0,4</text:p>
          </table:table-cell>
          <table:table-cell table:style-name="Таблица4.F2" office:value-type="string">
            <text:p text:style-name="P20"/>
            <text:p text:style-name="P20">0,75</text:p>
          </table:table-cell>
        </table:table-row>
        <table:table-row>
          <table:table-cell table:style-name="Таблица4.A2" office:value-type="string">
            <text:p text:style-name="P19">ИП Капошко А.В.</text:p>
          </table:table-cell>
          <table:covered-table-cell/>
          <table:table-cell table:style-name="Таблица4.A2" office:value-type="string">
            <text:p text:style-name="P20"/>
            <text:p text:style-name="P20">0,6</text:p>
          </table:table-cell>
          <table:covered-table-cell/>
          <table:table-cell table:style-name="Таблица4.A2" office:value-type="string">
            <text:p text:style-name="P20"/>
            <text:p text:style-name="P20">0,08</text:p>
          </table:table-cell>
          <table:table-cell table:style-name="Таблица4.F2" office:value-type="string">
            <text:p text:style-name="P20"/>
            <text:p text:style-name="P20">0,68</text:p>
          </table:table-cell>
        </table:table-row>
      </table:table>
      <text:p text:style-name="P10"><text:soft-page-break/><text:tab/><text:span text:style-name="T3">Решение комиссии: </text:span><text:span text:style-name="T5">После оценки и сопоставления заявок на участие в конкурсе <text:s/>по лоту № 5 принято решение:</text:span></text:p>
      <text:p text:style-name="P9"><text:tab/>Присвоить заявке ООО «Северное сияние» - № 1;</text:p>
      <text:p text:style-name="P9"><text:tab/>Присвоить заявке ИП Капошко А.В. - № 2.</text:p>
      <text:p text:style-name="P9"><text:tab/>Признать победителем конкурса по лоту № 5 ООО «Северное сияние».</text:p>
      <text:p text:style-name="P9"><text:tab/>В течении трех рабочих дней с даты подписания протокола передать победителю конкурса ООО «Северное сияние» один экземпляр протокола и проект договора на установку и эксплуатацию рекламной конструкции.</text:p>
      <text:p text:style-name="P9"/>
      <text:p text:style-name="P9">Подписи:<text:tab/>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5">Председатель комиссии</text:p>
            <text:p text:style-name="P24"/>
            <text:p text:style-name="P24">Заместитель председателя </text:p>
            <text:p text:style-name="P25">комиссии </text:p>
            <text:p text:style-name="P25"><text:s/></text:p>
            <text:p text:style-name="P25">Члены комиссии:</text:p>
            <text:p text:style-name="P21"/>
            <text:p text:style-name="P21"/>
            <text:p text:style-name="P21"/>
          </table:table-cell>
          <table:table-cell table:style-name="Таблица5.A1" office:value-type="string">
            <text:p text:style-name="P25">________________ <text:s text:c="12"/>А.В. Моренко</text:p>
            <text:p text:style-name="P25"/>
            <text:p text:style-name="P25"/>
            <text:p text:style-name="P25">________________ <text:s text:c="8"/>С.М. Кислякова</text:p>
            <text:p text:style-name="P25"><text:s text:c="12"/></text:p>
            <text:p text:style-name="P25"><text:span text:style-name="T17">________________ <text:s text:c="5"/></text:span><text:span text:style-name="T21"><text:s text:c="4"/></text:span><text:span text:style-name="T17">Т.В. Кириченко</text:span></text:p>
            <text:p text:style-name="P26">________________ <text:s text:c="17"/>Д.А. Чайк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ighlight_20_highlight_5f_active" style:display-name="highlight highlight_active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2S</meta:editing-duration>
    <meta:editing-cycles>6</meta:editing-cycles>
    <meta:generator>OpenOffice.org/3.3$Win32 OpenOffice.org_project/330m20$Build-9567</meta:generator>
    <dc:date>2014-12-23T08:43:31.63</dc:date>
    <dc:creator>настя шестакова</dc:creator>
    <meta:printed-by>настя шестакова</meta:printed-by>
    <meta:print-date>2014-12-23T08:37:37.04</meta:print-date>
    <meta:document-statistic meta:table-count="5" meta:image-count="0" meta:object-count="0" meta:page-count="4" meta:paragraph-count="125" meta:word-count="934" meta:character-count="6791"/>
    <meta:user-defined meta:name="Info 1"/>
    <meta:user-defined meta:name="Info 2"/>
    <meta:user-defined meta:name="Info 3"/>
    <meta:user-defined meta:name="Info 4"/>
  </office:meta>
</office:document-meta>
</file>