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text-indent="0.4902in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language="ru" fo:country="RU"/>
    </style:style>
    <style:style style:name="T87" style:parent-style-name="Основнойшрифтабзаца" style:family="text">
      <style:text-properties style:font-name-complex="Times New Roman" fo:color="#000000" fo:language="ru" fo:country="RU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51"/></text:span><text:span text:style-name="T5"><text:s text:c="66"/></text:span><text:span text:style-name="T6"><text:s text:c="5"/></text:span><text:span text:style-name="T7">ПРОЕКТ</text:span><text:span text:style-name="T8"><text:s text:c="81"/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 text:c="34"/></text:p>
      <text:p text:style-name="P19"><text:s text:c="30"/></text:p>
      <text:p text:style-name="P20"><text:s text:c="15"/></text:p>
      <text:p text:style-name="P21"/>
      <text:p text:style-name="P22"/>
      <text:p text:style-name="P23"/>
      <text:p text:style-name="P24"/>
      <text:p text:style-name="P25"><text:span text:style-name="T26"><text:s/></text:span><text:bookmark-start text:name="_Hlk211243188"/><text:bookmark-start text:name="_Hlk211243252"/><text:bookmark-start text:name="_Hlk225243470"/><text:span text:style-name="T27">О предоставлении<text:s/></text:span><text:span text:style-name="T28">разрешения на условно</text:span></text:p>
      <text:p text:style-name="P29"><text:span text:style-name="T30">разрешенный вид использования земельного</text:span></text:p>
      <text:p text:style-name="P31"><text:span text:style-name="T32">участка с кадастровым номером<text:s/></text:span><text:bookmark-end text:name="_Hlk211243188"/><text:bookmark-end text:name="_Hlk211243252"/><text:span text:style-name="T33">23:29:0501005:1656,<text:s/></text:span></text:p>
      <text:p text:style-name="P34">расположенного<text:s/>по адресу: Российская Федерация,</text:p>
      <text:p text:style-name="P35"><text:s/>Краснодарский край, м. р-н Тбилисский,</text:p>
      <text:p text:style-name="P36">с.п. Ванновское, х Шевченко,<text:s/></text:p>
      <text:p text:style-name="P37"><text:span text:style-name="T38">ул Северная, з/у 61</text:span></text:p>
      <text:p text:style-name="P39"><text:bookmark-end text:name="_Hlk225243470"/></text:p>
      <text:p text:style-name="P40"/>
      <text:p text:style-name="P41"><text:span text:style-name="T42">Рассмотрев заявление<text:s/></text:span><text:span text:style-name="T43">Фаризян Армена Торуновича, от 9 июня 2026 г. <text:s text:c="32"/>№ В-139-8412/26, о предоставлении разрешения на условно разрешенный вид использования земельного участка с кадастровым номером 23:29:0501005:1656, расположенного по адресу: Российская Федерация, Краснодарский край, <text:s text:c="29"/>м. р-н Тбилисский, с.п. Ванновское, х Шевченко, ул Северная, з/у 61</text:span><text:span text:style-name="T44">,<text:s/></text:span><text:span text:style-name="T45">в соответствии с частью 9 статьи 39<text:s/></text:span><text:span text:style-name="T46">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</text:span><text:span text:style-name="T47">, руководствуясь статьями<text:s/></text:span><text:span text:style-name="T48">20, 50, 57 Устава муниципального образования Тбилисский муниципальный район Краснодарского края,<text:s/></text:span><text:span text:style-name="T49"><text:s text:c="33"/></text:span><text:span text:style-name="T50">п о с т а н о в л я ю</text:span><text:span text:style-name="T51">:</text:span></text:p>
      <text:p text:style-name="P52"><text:span text:style-name="T53"><text:tab/></text:span><text:span text:style-name="T54">1. Предоставить разрешение на условно разрешенный вид использования земельного участка площадью</text:span><text:span text:style-name="T55"><text:s/></text:span><text:span text:style-name="T56">827</text:span><text:span text:style-name="T57"><text:s/>кв.м, с кадастровым номером</text:span><text:span text:style-name="T58"><text:s/></text:span><text:span text:style-name="T59">23:29:0501005:1656, расположенного по адресу: Российская Федерация, Краснодарский край, м. р-н Тбилисский, с.п. Ванновское, х Шевченко,<text:s/></text:span><text:span text:style-name="T60"><text:s text:c="35"/></text:span><text:span text:style-name="T61">ул Северная, з/у 61</text:span><text:span text:style-name="T62">,<text:s/></text:span><text:bookmark-start text:name="_Hlk217380570"/><text:span text:style-name="T63">«Магазины»</text:span><text:bookmark-end text:name="_Hlk217380570"/><text:span text:style-name="T64">.</text:span></text:p>
      <text:p text:style-name="P65"><text:span text:style-name="T66"><text:tab/></text:span><text:span text:style-name="T67">2. Рекомендовать<text:s/></text:span><text:span text:style-name="T68">Фаризян Армен</text:span><text:span text:style-name="T69">у</text:span><text:span text:style-name="T70"><text:s/>Торунович</text:span><text:span text:style-name="T71">у</text:span><text:span text:style-name="T72"><text:s/></text:span><text:span text:style-name="T73">обеспечит</text:span><text:span text:style-name="T74">ь предоставление необходимых документов в межмуниципальный отдел по Тбилисскому и<text:s/></text:span><text:span text:style-name="T75"><text:s text:c="30"/></text:span><text:span text:style-name="T76">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<text:s/></text:span><text:span text:style-name="T77">23:29:0501005:1656, расположенного по адресу: Российская Федерация, Краснодарский край, м. р-н Тбилисский, с.п. Ванновское, х Шевченко, ул Северная, з/у 61</text:span><text:span text:style-name="T78">, с вида «Для ведения личного подсобного хозяйства</text:span><text:span text:style-name="T79">» н</text:span><text:span text:style-name="T80">а вид «Магазины».</text:span></text:p>
      <text:p text:style-name="P81"><text:span text:style-name="T82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<text:s/></text:span><text:span text:style-name="T83">опубликовать</text:span><text:span text:style-name="T84"><text:s/>настоящее постановление в сетевом издании «Информацион</text:span><text:span text:style-name="T85">ный портал Тбилисского района»</text:span><text:span text:style-name="T86">.<text:s/></text:span><text:span text:style-name="T87"><text:s/></text:span></text:p>
      <text:p text:style-name="P88"><text:span text:style-name="T89"><text:tab/>4</text:span><text:span text:style-name="T90">. Отделу информатизации организационно-правового управления администрации муниципального образования Тбилисский район <text:s text:c="27"/>(Свиридов Д.И.) разместить настоящее постановление на официальном сайте адм</text:span><text:span text:style-name="T91">инистрации муниципального образования Тбилисский район в информационно - телекоммуникационной сети «Интернет».</text:span></text:p>
      <text:p text:style-name="P92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93"><text:tab/>6. Постановление вступает в силу со дня его подписания.</text:p>
      <text:p text:style-name="P94"/>
      <text:p text:style-name="P95"/>
      <text:p text:style-name="P96"/>
      <text:p text:style-name="P97">Глава муниципального образования</text:p>
      <text:p text:style-name="P98">Тбилисский муниципальный район</text:p>
      <text:p text:style-name="P99"><text:span text:style-name="T100">Краснодарского края <text:s text:c="32"/></text:span><text:span text:style-name="T101"><text:s text:c="50"/>О.М. Лях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uperUser</dc:creator>
    <meta:creation-date>2009-04-16T11:32:00Z</meta:creation-date>
    <dc:date>2026-06-10T10:40:00Z</dc:date>
    <meta:print-date>2026-06-10T10:40:00Z</meta:print-date>
    <meta:template xlink:href="Normal" xlink:type="simple"/>
    <meta:editing-cycles>191</meta:editing-cycles>
    <meta:editing-duration>PT612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8" meta:character-count="3398" meta:row-count="24" meta:non-whitespace-character-count="2896"/>
  </office:meta>
</office:document-meta>
</file>