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4902in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T66" style:parent-style-name="Основнойшрифтабзаца" style:family="text">
      <style:text-properties style:font-name-complex="Times New Roman" fo:color="#000000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37"/></text:span><text:span text:style-name="T5">ПРОЕКТ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34"/></text:p>
      <text:p text:style-name="P16"><text:s text:c="30"/></text:p>
      <text:p text:style-name="P17"><text:s text:c="15"/></text:p>
      <text:p text:style-name="P18"/>
      <text:p text:style-name="P19"/>
      <text:p text:style-name="P20"/>
      <text:p text:style-name="P21"/>
      <text:p text:style-name="P22"><text:span text:style-name="T23"><text:s/></text:span><text:bookmark-start text:name="_Hlk211243188"/><text:bookmark-start text:name="_Hlk211243252"/><text:span text:style-name="T24">О предоставлении<text:s/></text:span><text:span text:style-name="T25">разрешения на условно</text:span></text:p>
      <text:p text:style-name="P26"><text:span text:style-name="T27">разрешенный вид использования земельного</text:span></text:p>
      <text:p text:style-name="P28"><text:span text:style-name="T29">участка с кадастровым номером<text:s/></text:span><text:bookmark-end text:name="_Hlk211243188"/><text:bookmark-end text:name="_Hlk211243252"/><text:span text:style-name="T30">23:29:0304024:861,</text:span></text:p>
      <text:p text:style-name="P31"><text:s/>расположенного по адресу: Краснодарский край,</text:p>
      <text:p text:style-name="P32"><text:s/>Тбилисский<text:s/>муниципальный р-н, с/п Тбилисское,</text:p>
      <text:p text:style-name="P33"><text:span text:style-name="T34">ст-ца Тбилисская, ул. Пристанционная, 80</text:span></text:p>
      <text:p text:style-name="P35"/>
      <text:p text:style-name="P36"/>
      <text:p text:style-name="P37"><text:span text:style-name="T38">Рассмотрев заявление Вардеваняна Армена Валодяевича, <text:s text:c="37"/>от 18 февраля 2026 г. № В-139-2256/26, о предоставлении разрешения на условно<text:s/></text:span><text:span text:style-name="T39">разрешенный вид использования земельного участка с кадастровым номером 23:29:0304024:861, расположенного по адресу: Краснодарский край, Тбилисский муниципальный р-н, с/п Тбилисское, ст-ца Тбилисская, ул. Пристанционная, 80,<text:s/></text:span><text:span text:style-name="T40">в соответствии с частью 9 статьи</text:span><text:span text:style-name="T41"><text:s/>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<text:s/></text:span><text:span text:style-name="T42">руководствуясь статьями 31, 60, 66 Устава муниципального образования Тбилисский муниципальный район Краснодарского края, <text:s text:c="29"/>п о с т а н о в л я ю:</text:span></text:p>
      <text:p text:style-name="P43"><text:span text:style-name="T44"><text:tab/></text:span><text:span text:style-name="T45">1. Предоставить разрешение на условно разрешенный вид использования земельного уча</text:span><text:span text:style-name="T46">стка площадью 565 кв.м, с кадастровым номером</text:span><text:span text:style-name="T47"><text:s/>23:29:0304024:861, расположенного по адресу: Краснодарский край, Тбилисский муниципальный р-н, с/п Тбилисское, ст-ца Тбилисская, ул. Пристанционная, 80,<text:s/></text:span><text:bookmark-start text:name="_Hlk217380570"/><text:span text:style-name="T48">«Магазины»</text:span><text:bookmark-end text:name="_Hlk217380570"/><text:span text:style-name="T49">.</text:span></text:p>
      <text:p text:style-name="P50"><text:span text:style-name="T51"><text:tab/></text:span><text:span text:style-name="T52">2. Рекомендовать<text:s/></text:span><text:span text:style-name="T53">Вардеваняну Армену Валодяев</text:span><text:span text:style-name="T54">ичу<text:s/></text:span><text:span text:style-name="T55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<text:s/></text:span><text:soft-page-break/><text:span text:style-name="T56">земельного участка с кадастровым номером<text:s/></text:span><text:span text:style-name="T57">2</text:span><text:span text:style-name="T58">3:29:0304024:861, расположенного по адресу: Краснодарский край, Тбилисский муниципальный р-н, <text:s text:c="33"/>с/п Тбилисское, ст-ца Тбилисская, ул. Пристанционная, 80, с вида «Для ведения личного подсобного хозяйства (приусадебный земельны</text:span><text:span text:style-name="T59">й участок)» на вид «Магазины».</text:span></text:p>
      <text:p text:style-name="P60"><text:span text:style-name="T61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62">опубликовать</text:span><text:span text:style-name="T63"><text:s/>настоящее постановление в сетевом издании</text:span><text:span text:style-name="T64"><text:s/>«Информационный портал Тбилисского района»</text:span><text:span text:style-name="T65">.<text:s/></text:span><text:span text:style-name="T66"><text:s/></text:span></text:p>
      <text:p text:style-name="P67"><text:span text:style-name="T68"><text:tab/>4</text:span><text:span text:style-name="T69">. Отделу информатизации организационно-правового управления администрации муниципального образования Тбилисский район <text:s text:c="27"/>(Свиридов Д.И.) разместить настоящее постановление на официаль</text:span><text:span text:style-name="T70">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71"><text:tab/>5. Контроль за выполнением настоящего постановления оставляю за собой.</text:p>
      <text:p text:style-name="P72"><text:tab/>6. Постановление вступает в силу со дня его подписания.</text:p>
      <text:p text:style-name="P73"/>
      <text:p text:style-name="P74"/>
      <text:p text:style-name="P75"/>
      <text:p text:style-name="P76">Глава муниципального образования</text:p>
      <text:p text:style-name="P77">Тбилисский муниципальный район</text:p>
      <text:p text:style-name="P78"><text:span text:style-name="T79">Краснодарского края <text:s text:c="82"/>О.М. Ля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uperUser</dc:creator>
    <meta:creation-date>2009-04-16T11:32:00Z</meta:creation-date>
    <dc:date>2026-02-27T08:41:00Z</dc:date>
    <meta:print-date>2026-02-27T08:39:00Z</meta:print-date>
    <meta:template xlink:href="Normal" xlink:type="simple"/>
    <meta:editing-cycles>185</meta:editing-cycles>
    <meta:editing-duration>PT603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0" meta:character-count="3149" meta:row-count="22" meta:non-whitespace-character-count="2685"/>
  </office:meta>
</office:document-meta>
</file>