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style:font-name-complex="Times New Roman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02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82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304302:993, </text:span></text:span></text:p>
      <text:p text:style-name="P3"><text:span text:style-name="Основной_20_шрифт_20_абзаца"><text:span text:style-name="T9">расположенного по адресу: Российская Федерация,</text:span></text:span></text:p>
      <text:p text:style-name="P3"><text:span text:style-name="Основной_20_шрифт_20_абзаца"><text:span text:style-name="T9"><text:s/>Краснодарский край, Тбилисский муниципальный </text:span></text:span></text:p>
      <text:p text:style-name="P3"><text:span text:style-name="Основной_20_шрифт_20_абзаца"><text:span text:style-name="T9">район, Тбилисское сельское поселение, </text:span></text:span></text:p>
      <text:p text:style-name="P3"><text:span text:style-name="Основной_20_шрифт_20_абзаца"><text:span text:style-name="T9">ст</text:span></text:span><text:span text:style-name="Основной_20_шрифт_20_абзаца"><text:span text:style-name="T12">-</text:span></text:span><text:span text:style-name="Основной_20_шрифт_20_абзаца"><text:span text:style-name="T9">ца Тбилисская, ул. Элеваторная, 13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8">Рассмотрев заявление </text:span></text:span><text:span text:style-name="Основной_20_шрифт_20_абзаца"><text:span text:style-name="T12">Козюпы Алексея Алексеевича</text:span></text:span><text:span text:style-name="Основной_20_шрифт_20_абзаца"><text:span text:style-name="T15"> <text:s/>от 1 октября 2024 г. № В-139-12090/24, </text:span></text:span><text:span text:style-name="Основной_20_шрифт_20_абзаца"><text:span text:style-name="T12">о предоставлении разрешения на условно разрешенный вид использования земельного участка с кадастровым номером 23:29:0304302:993, расположенного по адресу: Российская Федерация, Краснодарский край, Тбилисский муниципальный район, Тбилисское сельское поселение, <text:s text:c="24"/>ст-ца Тбилисская, ул. Элеваторная, 13</text:span></text:span><text:span text:style-name="Основной_20_шрифт_20_абзаца"><text:span text:style-name="T10">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20"/>31, 60, 66 Устава муниципального образования Тбилисский район, <text:s text:c="30"/>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660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304302:993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Элеваторная, 13</text:span></text:span><text:span text:style-name="Основной_20_шрифт_20_абзаца"><text:span text:style-name="T10">, «Бытовое обслуживание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4">Козюпе Алексею Алексеевичу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Усть-Лабинскому районам Управления Росреестра по </text:span></text:span><text:soft-page-break/><text:span text:style-name="Основной_20_шрифт_20_абзаца"><text:span text:style-name="T6">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2">23:29:0304302:993, расположенного по адресу: Российская Федерация, Краснодарский край, Тбилисский муниципальный район, Тбилисское сельское поселение, ст-ца Тбилисская, <text:s text:c="19"/>ул. Элеваторная, 13, с вида «Для ведения личного подсобного хозяйства» на вид «Бытовое обслуживание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3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Батина А.В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1">Тбилисский район <text:s text:c="78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4-10-03T05:11:23.94</dc:date>
    <meta:print-date>2024-10-03T05:11:14.90</meta:print-date>
    <meta:editing-cycles>133</meta:editing-cycles>
    <meta:editing-duration>PT7H13M54S</meta:editing-duration>
    <meta:document-statistic meta:table-count="0" meta:image-count="0" meta:object-count="0" meta:page-count="2" meta:paragraph-count="22" meta:word-count="329" meta:character-count="368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