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2" style:text-underline-style="none" fo:background-color="transparent"/>
    </style:style>
    <style:style style:name="T16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5" style:family="text">
      <style:text-properties style:font-name="Times New Roman" fo:font-weight="normal" style:font-weight-asian="normal" style:font-name-complex="Times New Roman3" style:font-weight-complex="normal"/>
    </style:style>
    <style:style style:name="T26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27" style:family="text">
      <style:text-properties style:font-name="Times New Roman" fo:language="ru" fo:country="RU" fo:font-weight="bold" style:font-weight-asian="bold" style:font-name-complex="Times New Roman3" style:font-weight-complex="bold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pan text:style-name="T25"><text:s/></text:span><text:span text:style-name="T26"><text:s text:c="106"/></text:span><text:span text:style-name="T27"><text:s text:c="2"/>ПРОЕКТ <text:s text:c="22"/></text:span><text:span text:style-name="T26"><text:s/></text:span></text:p>
      <text:p text:style-name="P9"/>
      <text:p text:style-name="P10"><text:s/><text:span text:style-name="T1"><text:s text:c="41"/></text:span></text:p>
      <text:p text:style-name="P2">АДМИНИСТРАЦИИ МУНИЦИПАЛЬНОГО ОБРАЗОВАНИЯ</text:p>
      <text:p text:style-name="P2"><text:s/>ТБИЛИССКИЙ РАЙОН</text:p>
      <text:p text:style-name="P2"/>
      <text:p text:style-name="P2">ПОСТАНОВЛЕНИЕ </text:p>
      <text:p text:style-name="P2"/>
      <text:p text:style-name="P2"/>
      <text:p text:style-name="P5">от_______________ <text:s text:c="22"/><text:span text:style-name="T28">ст-ца Тбилисская <text:s text:c="49"/></text:span>№____</text:p>
      <text:p text:style-name="P2"/>
      <text:p text:style-name="P2"/>
      <text:p text:style-name="P2"/>
      <text:p text:style-name="P7"><text:span text:style-name="T24">О </text:span><text:span text:style-name="T21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21"><text:s/>использования земельного участка </text:span><text:span text:style-name="T22">с кадастровым</text:span></text:p>
      <text:p text:style-name="P7"><text:span text:style-name="T22"><text:s/>номером 23:29:0304046:842</text:span><text:span text:style-name="T21">, </text:span><text:span text:style-name="T18">расположенного </text:span></text:p>
      <text:p text:style-name="P7"><text:span text:style-name="T18">по <text:s/>адресу: </text:span><text:span text:style-name="T19">352360, Краснодарский край, <text:s/></text:span></text:p>
      <text:p text:style-name="P7"><text:span text:style-name="T19">Тбилисский р</text:span><text:span text:style-name="T20">-</text:span><text:span text:style-name="T19">н, </text:span><text:span text:style-name="T22"><text:s/>с/п Тбилисское, </text:span></text:p>
      <text:p text:style-name="P7"><text:span text:style-name="T22">ст</text:span><text:span text:style-name="T23">-</text:span><text:span text:style-name="T22">ца Тбилисская, </text:span><text:span text:style-name="T19">ул. Набережная, д. 93 а</text:span></text:p>
      <text:p text:style-name="P2"/>
      <text:p text:style-name="P2"/>
      <text:p text:style-name="P3"><text:tab/><text:span text:style-name="T1">Рассмотрев заявление начальника отдела по управлению муниципальным имуществом администрации муниципального образования Тбилисский район Т.В. Кириченко, </text:span><text:span text:style-name="T2">от 21 ноября 2019 года № 2925,</text:span><text:span text:style-name="T1"> об изменении вида <text:s/>разрешенного использования земельного участка, расположенного по адресу: </text:span><text:span text:style-name="T14">352360, Краснодарский край, </text:span><text:span text:style-name="T2">Тбилисский </text:span><text:span text:style-name="T14">р-н</text:span><text:span text:style-name="T2">, с/п Тбилисское, <text:s text:c="29"/>ст-ца Тбилисская, <text:s/>ул</text:span><text:span text:style-name="T14">. Набережная, д. 93 а, </text:span><text:span text:style-name="T13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<text:s text:c="17"/>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11 октября <text:s/>2019 года, руководствуясь статьями <text:s text:c="17"/>31, 60, 66 устава муниципального образования Тбилисский район, <text:s text:c="29"/>п о с т а н о в л я ю:</text:span></text:p>
      <text:p text:style-name="P6"><text:span text:style-name="T10"><text:tab/></text:span><text:span text:style-name="T11">1. Предоставить <text:s/>разрешение на условно разрешенный вид использования земельного участка площадью 27773 кв.м, с кадастровым номером 23:29:0304046:842, расположенного по адресу: </text:span><text:span text:style-name="T17">352360, Краснодарский край, Тбилисский р-н, с/п Тбилисское, ст-ца Тбилисская, <text:s/>ул. Набережная, д. 93 а</text:span><text:span text:style-name="T11">, <text:s text:c="12"/>с </text:span><text:span text:style-name="T16">«территория для ведения сельского хозяйства: пастбища» на «природно-познавательный туризм»</text:span><text:span text:style-name="T5">.</text:span></text:p>
      <text:p text:style-name="P6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6"> настоящего постановления с «территория для ведения сельского хозяйства: пастбища» на «природно-познавательный туризм».</text:span></text:p>
      <text:p text:style-name="P4"><text:soft-page-break/><text:tab/>3. Отделу по управлению муниципальным имуществом администрации муниципального образования Тбилисский район<text:span text:style-name="T3"> (Кириченко)</text:span> предоставить в территориальный отдел № 8 ФГБУ «ФКП Росреестр» по Краснодарскому краю документы, необходимые для внесения изменения вида разрешенного использования земельного участка с кадастровым номером 23:29:0304046:842, расположенного по адресу: <text:span text:style-name="T15">352360, Краснодарский край, Тбилисский р-н, <text:s text:c="14"/>с/п Тбилисское, ст-ца Тбилисская, ул. Набережная, д. 93 а.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Талалай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1M40S</meta:editing-duration>
    <meta:editing-cycles>70</meta:editing-cycles>
    <meta:generator>OpenOffice.org/3.3$Win32 OpenOffice.org_project/330m20$Build-9567</meta:generator>
    <dc:date>2019-11-27T10:34:12.09</dc:date>
    <meta:print-date>2019-11-27T10:33:42.13</meta:print-date>
    <meta:document-statistic meta:table-count="0" meta:image-count="0" meta:object-count="0" meta:page-count="2" meta:paragraph-count="24" meta:word-count="385" meta:character-count="3725"/>
    <meta:user-defined meta:name="Info 1"/>
    <meta:user-defined meta:name="Info 2"/>
    <meta:user-defined meta:name="Info 3"/>
    <meta:user-defined meta:name="Info 4"/>
  </office:meta>
</office:document-meta>
</file>