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4902in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37"/>ПРОЕКТ</text:span><text:span text:style-name="T5"><text:s text:c="62"/></text:span><text:span text:style-name="T6"><text:s text:c="79"/></text:span></text:p>
      <text:p text:style-name="P7"><text:s text:c="10"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34"/></text:p>
      <text:p text:style-name="P17"><text:s text:c="30"/></text:p>
      <text:p text:style-name="P18"><text:s text:c="15"/></text:p>
      <text:p text:style-name="P19"/>
      <text:p text:style-name="P20"/>
      <text:p text:style-name="P21"/>
      <text:p text:style-name="P22"/>
      <text:p text:style-name="P23"><text:span text:style-name="T24"><text:s/></text:span><text:bookmark-start text:name="_Hlk211243188"/><text:bookmark-start text:name="_Hlk211243252"/><text:bookmark-start text:name="_Hlk225243470"/><text:span text:style-name="T25">О<text:s/></text:span><text:span text:style-name="T26">предоставлении<text:s/></text:span><text:span text:style-name="T27">разрешения на условно</text:span></text:p>
      <text:p text:style-name="P28"><text:span text:style-name="T29">разрешенный вид использования земельного</text:span></text:p>
      <text:p text:style-name="P30"><text:span text:style-name="T31">участка с кадастровым номером<text:s/></text:span><text:bookmark-end text:name="_Hlk211243188"/><text:bookmark-end text:name="_Hlk211243252"/><text:span text:style-name="T32">23:29:0304051:591,<text:s/></text:span></text:p>
      <text:p text:style-name="P33">расположенного<text:s/>по адресу: Краснодарский край,<text:s/></text:p>
      <text:p text:style-name="P34">м. р-н Тбилисский, с.п. Тбилисское,</text:p>
      <text:p text:style-name="P35"><text:span text:style-name="T36"><text:s/>ст-ца Тбилисская, ул Кубанская, 28</text:span></text:p>
      <text:p text:style-name="P37"><text:bookmark-end text:name="_Hlk225243470"/></text:p>
      <text:p text:style-name="P38"/>
      <text:p text:style-name="P39"><text:span text:style-name="T40">Рассмотрев заявление<text:s/></text:span><text:span text:style-name="T41">Почтенко Ирины Николаевны, от 24 июля 2026 г.<text:s/></text:span><text:span text:style-name="T42"><text:s text:c="33"/></text:span><text:span text:style-name="T43">№ В-139-10818/26, о предоставлении разрешения на условно разрешенный вид использования земельного участка с кадастровым номером 23:29:0304051:591, расположенного по адресу: Краснодарский край, м. р-н Тбилисский,<text:s/></text:span><text:span text:style-name="T44"><text:s text:c="31"/></text:span><text:span text:style-name="T45">с.п. Тбилисское, ст-ца Тбилисская, ул Кубанская, 28</text:span><text:span text:style-name="T46">,<text:s/></text:span><text:span text:style-name="T47">в соответствии с частью 9 статьи 39 Градострои</text:span><text:span text:style-name="T48">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</text:span><text:span text:style-name="T49"><text:s/>статьями 20, 50, 57 Устава муниципального образования Тбилисский муниципальный район Краснодарского края, п о с т а н о в л я ю:</text:span></text:p>
      <text:p text:style-name="P50"><text:span text:style-name="T51"><text:tab/></text:span><text:span text:style-name="T52">1. Предоставить разрешение на условно разрешенный вид использования земельного участка площадью<text:s/></text:span><text:span text:style-name="T53">500</text:span><text:span text:style-name="T54"><text:s/>кв. м, с кадастровым номе</text:span><text:span text:style-name="T55">ром</text:span><text:span text:style-name="T56"><text:s/></text:span><text:span text:style-name="T57">23:29:0304051:591, расположенного по адресу: Краснодарский край,<text:s/></text:span><text:span text:style-name="T58"><text:s text:c="31"/></text:span><text:span text:style-name="T59">м. р-н Тбилисский, с.п. Тбилисское, ст-ца Тбилисская, ул Кубанская, 28</text:span><text:span text:style-name="T60">,<text:s/></text:span><text:bookmark-start text:name="_Hlk217380570"/><text:span text:style-name="T61">«Бытовое обслуживание</text:span><text:bookmark-end text:name="_Hlk217380570"/><text:span text:style-name="T62">».</text:span><text:span text:style-name="T63"><text:s/></text:span></text:p>
      <text:p text:style-name="P64"><text:tab/>2. Рекомендовать Почтенко<text:s/>Ирине Николаевне<text:s/>обеспечить предоставление необходимых документов в межмуниципальный отдел по Тбилисскому и<text:s/><text:s text:c="26"/>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<text:s/>23:29:0304051:591, расположенного по адресу:<text:s/><text:soft-page-break/>Краснодарский край, м. р-н Тбилисский, с.п. Тбилисское, ст-ца Тбилисская,<text:s/><text:s text:c="24"/>ул Кубанская, 28, с вида «для<text:s/>ведения личного подсобного хозяйства» на вид<text:s/>«Бытовое обслуживание».</text:p>
      <text:p text:style-name="P65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опубликовать настоящее постановление в сетевом издании «Информационный портал Тбилисского района». <text:s/></text:p>
      <text:p text:style-name="P66"><text:tab/>4. Отделу информатизации организационно-правового управления администрации муниципального образования Тбилисский район <text:s text:c="27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p>
      <text:p text:style-name="P67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68"><text:tab/>6. Постановление вступает в силу со дня его подписания.</text:p>
      <text:p text:style-name="P69"/>
      <text:p text:style-name="P70"/>
      <text:p text:style-name="P71"/>
      <text:p text:style-name="P72">Глава муниципального образования</text:p>
      <text:p text:style-name="P73">Тбилисский муниципальный район</text:p>
      <text:p text:style-name="P74"><text:span text:style-name="T75">Краснодарского края <text:s text:c="25"/></text:span><text:span text:style-name="T76"><text:s text:c="57"/>О.М. Ля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uperUser</dc:creator>
    <meta:creation-date>2009-04-16T11:32:00Z</meta:creation-date>
    <dc:date>2026-07-28T08:16:00Z</dc:date>
    <meta:print-date>2026-07-28T08:16:00Z</meta:print-date>
    <meta:template xlink:href="Normal" xlink:type="simple"/>
    <meta:editing-cycles>201</meta:editing-cycles>
    <meta:editing-duration>PT627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0" meta:character-count="3417" meta:row-count="24" meta:non-whitespace-character-count="2913"/>
  </office:meta>
</office:document-meta>
</file>