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42"/></text:span></text:span><text:span text:style-name="Основной_20_шрифт_20_абзаца"><text:span text:style-name="T3">ПРОЕК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304046:1643, </text:span></text:span></text:p>
      <text:p text:style-name="P3"><text:span text:style-name="Основной_20_шрифт_20_абзаца"><text:span text:style-name="T8">расположенного </text:span></text:span><text:span text:style-name="T8">по адресу: Российская Федерация, </text:span></text:p>
      <text:p text:style-name="P3"><text:span text:style-name="T8">Краснодарский край, Тбилисский муниципальный </text:span></text:p>
      <text:p text:style-name="P3"><text:span text:style-name="T8">район, Тбилисское сельское поселение, </text:span></text:p>
      <text:p text:style-name="P3"><text:span text:style-name="Основной_20_шрифт_20_абзаца"><text:span text:style-name="T8">ст</text:span></text:span><text:span text:style-name="Основной_20_шрифт_20_абзаца"><text:span text:style-name="T11">-</text:span></text:span><text:span text:style-name="Основной_20_шрифт_20_абзаца"><text:span text:style-name="T8">ца Тбилисская, пер. Бригадный, 52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</text:span></text:span><text:span text:style-name="Основной_20_шрифт_20_абзаца"><text:span text:style-name="T13">от 15 августа 2024 г. № В-139-99492/24</text:span></text:span><text:span text:style-name="Основной_20_шрифт_20_абзаца"><text:span text:style-name="T11"> Овакимян Артака Карапетовича</text:span></text:span><text:span text:style-name="Основной_20_шрифт_20_абзаца"><text:span text:style-name="T13">, действующего по доверенности серии 23АВ4000274 <text:s text:c="21"/>от 10 февраля 2024 г.</text:span></text:span><text:span text:style-name="Основной_20_шрифт_20_абзаца"><text:span text:style-name="T14">, удостоверенной нотариусом Тбилисского нотариального округа Гуловой Евгенией Николаевной и зарегистрированной в реестре за <text:s text:c="19"/>№ 23/267-н/23-2024-1-409, от имени</text:span></text:span><text:span text:style-name="Основной_20_шрифт_20_абзаца"><text:span text:style-name="T13"> Овакимян Фени Хачиковны, <text:s text:c="32"/></text:span></text:span><text:span text:style-name="Основной_20_шрифт_20_абзаца"><text:span text:style-name="T11">о предоставлении разрешения на условно разрешенный вид использования земельного участка с кадастровым номером 23:29:0304046:1642, расположенного по адресу: Российская Федерация, Краснодарский край, Тбилисский муниципальный район, Тбилисское сельское поселение, <text:s text:c="28"/>ст-ца Тбилисская, пер. Бригадный, 52</text:span></text:span><text:span text:style-name="Основной_20_шрифт_20_абзаца"><text:span text:style-name="T9">, </text:span></text:span><text:span text:style-name="Основной_20_шрифт_20_абзаца"><text:span text:style-name="T10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8"/>31, 60, 66 Устава муниципального образования Тбилисский район, <text:s text:c="32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371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304046:1643, расположенного по адресу: Российская Федерация, Краснодарский край, Тбилисский муниципальный район, Тбилисское сельское </text:span></text:span><text:soft-page-break/><text:span text:style-name="Основной_20_шрифт_20_абзаца"><text:span text:style-name="T11">поселение, ст-ца Тбилисская, пер. Бригадный, 52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4">Овакимян</text:span></text:span><text:span text:style-name="Основной_20_шрифт_20_абзаца"><text:span text:style-name="T6"> </text:span></text:span><text:span text:style-name="Основной_20_шрифт_20_абзаца"><text:span text:style-name="T13">Фене Хачиковне </text:span></text:span><text:span text:style-name="Основной_20_шрифт_20_абзаца"><text:span text:style-name="T6">обеспечить предоставление необходимых документов в межмуниципальный отдел по Тбилисскому и <text:s text:c="19"/>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304046:1643, расположенного по адресу: Российская Федерация, Краснодарский край, Тбилисский муниципальный район, Тбилисское сельское поселение, ст-ца Тбилисская, пер. Бригадный, 52 с вида «Для застройки индивидуальных жилых домов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Сергеева А.С.</text:p>
      <text:p text:style-name="P6"><text:tab/>6. Постановление вступает в силу со дня его подписания.</text:p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0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8-21T04:56:55.06</dc:date>
    <meta:print-date>2024-08-21T04:56:48.37</meta:print-date>
    <meta:editing-cycles>134</meta:editing-cycles>
    <meta:editing-duration>PT12H1M29S</meta:editing-duration>
    <meta:document-statistic meta:table-count="0" meta:image-count="0" meta:object-count="0" meta:page-count="2" meta:paragraph-count="22" meta:word-count="357" meta:character-count="39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