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2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82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4097:69,</text:span></text:span></text:p>
      <text:p text:style-name="P3"><text:span text:style-name="Основной_20_шрифт_20_абзаца"><text:span text:style-name="T9"><text:s/>местоположение установлено относительно </text:span></text:span></text:p>
      <text:p text:style-name="P3"><text:span text:style-name="Основной_20_шрифт_20_абзаца"><text:span text:style-name="T9">ориентира, расположенного в границах участка. </text:span></text:span></text:p>
      <text:p text:style-name="P3"><text:span text:style-name="Основной_20_шрифт_20_абзаца"><text:span text:style-name="T9">Почтовый адрес ориентира: </text:span></text:span><text:span text:style-name="T9">Краснодарский край, </text:span></text:p>
      <text:p text:style-name="P3"><text:span text:style-name="T9">р</text:span><text:span text:style-name="T12">-</text:span><text:span text:style-name="T9">н Тбилисский, </text:span><text:span text:style-name="Основной_20_шрифт_20_абзаца"><text:span text:style-name="T9">ст</text:span></text:span><text:span text:style-name="Основной_20_шрифт_20_абзаца"><text:span text:style-name="T12">-</text:span></text:span><text:span text:style-name="Основной_20_шрифт_20_абзаца"><text:span text:style-name="T9">ца Тбилисская,</text:span></text:span></text:p>
      <text:p text:style-name="P3"><text:span text:style-name="Основной_20_шрифт_20_абзаца"><text:span text:style-name="T9"><text:s/>ул. Октябрьская, 110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2">Баляна Михака Артуровича</text:span></text:span><text:span text:style-name="Основной_20_шрифт_20_абзаца"><text:span text:style-name="T15"> <text:s/>от 24 сентября 2024 г. № В-139-11743/24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304097:69, местоположение установлено относительно ориентира, расположенного в границах участка. Почтовый адрес ориентира: Краснодарский край, <text:s text:c="26"/>р-н Тбилисский, ст-ца Тбилисская, ул. Октябрьская, 110</text:span></text:span><text:span text:style-name="Основной_20_шрифт_20_абзаца"><text:span text:style-name="T10">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район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513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4097:69, местоположение установлено относительно ориентира, расположенного в границах участка. Почтовый адрес ориентира: Краснодарский край, р-н Тбилисский, ст-ца Тбилисская, ул. Октябрьская, 110</text:span></text:span><text:span text:style-name="Основной_20_шрифт_20_абзаца"><text:span text:style-name="T10">, 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4">Балян Михаку Артуровичу</text:span></text:span><text:span text:style-name="Основной_20_шрифт_20_абзаца"><text:span text:style-name="T6"> обеспечить предоставление </text:span></text:span><text:soft-page-break/><text:span text:style-name="Основной_20_шрифт_20_абзаца"><text:span text:style-name="T6">необходимых документов в межмуниципальный отдел по Тбилисскому и <text:s text:c="21"/>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304097:69, местоположение установлено относительно ориентира, расположенного в границах участка. Почтовый адрес ориентира: Краснодарский край, р-н Тбилисский, ст-ца Тбилисская, <text:s text:c="27"/>ул. Октябрьская, 110, с вида «для ведения личного подсобного хозяйства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Батина А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9-27T04:49:34.14</dc:date>
    <meta:print-date>2024-09-27T04:48:21.46</meta:print-date>
    <meta:editing-cycles>132</meta:editing-cycles>
    <meta:editing-duration>PT7H9M9S</meta:editing-duration>
    <meta:document-statistic meta:table-count="0" meta:image-count="0" meta:object-count="0" meta:page-count="2" meta:paragraph-count="23" meta:word-count="335" meta:character-count="37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