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 style:page-number="1"/>
    </style:style>
    <style:style style:name="T4" style:parent-style-name="Основнойшрифтабзаца" style:family="text">
      <style:text-properties fo:font-weight="bold" style:font-weight-asian="bold"/>
    </style:style>
    <style:style style:name="T5" style:parent-style-name="Основнойшрифтабзаца" style:family="text">
      <style:text-properties fo:font-weight="bold" style:font-weight-asian="bold" fo:language="ru" fo:country="RU"/>
    </style:style>
    <style:style style:name="T6" style:parent-style-name="Основнойшрифтабзаца" style:family="text">
      <style:text-properties fo:font-weight="bold" style:font-weight-asian="bold"/>
    </style:style>
    <style:style style:name="T7" style:parent-style-name="Основнойшрифтабзаца" style:family="text">
      <style:text-properties fo:font-weight="bold" style:font-weight-asian="bold" fo:language="ru" fo:country="RU"/>
    </style:style>
    <style:style style:name="T8" style:parent-style-name="Основнойшрифтабзаца" style:family="text">
      <style:text-properties fo:font-weight="bold" style:font-weight-asian="bold"/>
    </style:style>
    <style:style style:name="T9" style:parent-style-name="Основнойшрифтабзаца" style:family="text">
      <style:text-properties fo:font-weight="bold" style:font-weight-asian="bold" fo:language="ru" fo:country="RU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5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center"/>
    </style:style>
    <style:style style:name="T2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9" style:parent-style-name="Standard" style:family="paragraph">
      <style:paragraph-properties fo:text-align="center"/>
    </style:style>
    <style:style style:name="T3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2" style:parent-style-name="Standard" style:family="paragraph">
      <style:paragraph-properties fo:text-align="center"/>
    </style:style>
    <style:style style:name="T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4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41" style:parent-style-name="Standard" style:family="paragraph">
      <style:paragraph-properties fo:text-align="center"/>
    </style:style>
    <style:style style:name="T42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8" style:parent-style-name="Standard" style:family="paragraph">
      <style:paragraph-properties fo:text-align="justify"/>
    </style:style>
    <style:style style:name="T4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58" style:parent-style-name="Standard" style:family="paragraph">
      <style:paragraph-properties fo:text-align="justify"/>
    </style:style>
    <style:style style:name="T5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6" style:parent-style-name="Standard" style:family="paragraph">
      <style:paragraph-properties fo:text-align="justify"/>
    </style:style>
    <style:style style:name="T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6" style:parent-style-name="Standard" style:family="paragraph">
      <style:paragraph-properties fo:text-align="justify"/>
    </style:style>
    <style:style style:name="T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-complex="Times New Roman" fo:language="ru" fo:country="RU"/>
    </style:style>
    <style:style style:name="T82" style:parent-style-name="Основнойшрифтабзаца" style:family="text">
      <style:text-properties style:font-name-complex="Times New Roman" fo:color="#000000" fo:language="ru" fo:country="RU"/>
    </style:style>
    <style:style style:name="P83" style:parent-style-name="Standard" style:family="paragraph">
      <style:paragraph-properties fo:text-align="justify"/>
    </style:style>
    <style:style style:name="T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8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5" style:parent-style-name="Standard" style:family="paragraph">
      <style:paragraph-properties fo:text-align="justify"/>
    </style:style>
    <style:style style:name="T9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4"><text:s text:c="29"/></text:span><text:span text:style-name="T5"><text:s text:c="93"/></text:span><text:span text:style-name="T6"><text:s/></text:span><text:span text:style-name="T7">ПРОЕКТ</text:span><text:span text:style-name="T8"><text:s text:c="82"/></text:span><text:span text:style-name="T9"><text:s/>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 text:c="34"/></text:p>
      <text:p text:style-name="P21"><text:s text:c="30"/></text:p>
      <text:p text:style-name="P22"><text:s text:c="15"/></text:p>
      <text:p text:style-name="P23"/>
      <text:p text:style-name="P24"/>
      <text:p text:style-name="P25"/>
      <text:p text:style-name="P26"><text:span text:style-name="T27"><text:s/>О предоставлении<text:s/></text:span><text:span text:style-name="T28">разрешения на условно</text:span></text:p>
      <text:p text:style-name="P29"><text:span text:style-name="T30">разрешенный вид<text:s/></text:span><text:span text:style-name="T31">использования земельного</text:span></text:p>
      <text:p text:style-name="P32"><text:span text:style-name="T33">участка с кадастровым номером<text:s/></text:span><text:span text:style-name="T34">23:29:050</text:span><text:span text:style-name="T35">1</text:span><text:span text:style-name="T36">002:1275,</text:span></text:p>
      <text:p text:style-name="P37">расположенного по адресу: Местоположение<text:s/></text:p>
      <text:p text:style-name="P38">установлено относительно ориентира, расположенного</text:p>
      <text:p text:style-name="P39">в границах участка. Почтовый адрес ориентира:</text:p>
      <text:p text:style-name="P40"><text:s/>Краснодарский край, р-н Тбилисский, с/п Ванновское,</text:p>
      <text:p text:style-name="P41"><text:span text:style-name="T42">х. Северо</text:span><text:span text:style-name="T43">-</text:span><text:span text:style-name="T44">Кубанский, ул. Якубина, 107</text:span><text:span text:style-name="T45">»</text:span></text:p>
      <text:p text:style-name="P46"/>
      <text:p text:style-name="P47"/>
      <text:p text:style-name="P48"><text:span text:style-name="T49"><text:tab/></text:span><text:span text:style-name="T50">Рассмотрев заявление Гнитиенко Евгения Александровича, <text:s text:c="36"/>от 1 июля 2025 г. № В-139-8159/25, о предоставлении разрешения на условно разрешенный вид<text:s/></text:span><text:span text:style-name="T51">использования земельного участка с кадастровым номером 23:29:050</text:span><text:span text:style-name="T52">1</text:span><text:span text:style-name="T53">002:1275, расположенного по адресу: Местоположение установлено относительно ориентира, расположенного в границах участка. Почтовый адрес ориентира: Краснодарский край, р-н Тбилисский, с/п Ван</text:span><text:span text:style-name="T54">новское, <text:s text:c="33"/>х. Северо-Кубанский, ул. Якубина, 107,<text:s/></text:span><text:span text:style-name="T55">в соответствии с частью 9 статьи 39 Градостроительного кодекса Российской Федерации, учитывая заключение комиссии по подготовке проекта правил землепользования и застройки на<text:s/></text:span><text:span text:style-name="T56">территории сельских поселений муниципального образования Тбилисский район о результатах общественных обсуждений, руководствуясь статьями <text:s text:c="27"/>31, 60, 66 Устава муниципального образования Тбилисский муниципальный район Краснодарского к</text:span><text:span text:style-name="T57">рая, п о с т а н о в л я ю:</text:span></text:p>
      <text:p text:style-name="P58"><text:span text:style-name="T59"><text:tab/></text:span><text:span text:style-name="T60">1. Предоставить разрешение на условно разрешенный вид использования земельного участка площадью 2767 кв.м, с кадастровым номером</text:span><text:span text:style-name="T61"><text:s/></text:span><text:span text:style-name="T62">23:29:0501002:1275, расположенного по адресу: Местоположение установлено относительно ориентира, расположенного в границах участка. Почтовый адрес ориентира: Краснодарский край, р-н Тбилисский, с/п Ванновское, <text:s text:c="33"/>х. Северо-Кубанский, ул. Якубина, 107</text:span><text:span text:style-name="T63">, «Общественное питание»</text:span><text:span text:style-name="T64">.</text:span><text:span text:style-name="T65"><text:tab/></text:span></text:p>
      <text:p text:style-name="P66"><text:span text:style-name="T67"><text:tab/>2. Рекомендовать<text:s/></text:span><text:span text:style-name="T68">Гнитиенко Евгению Александровичу<text:s/></text:span><text:span text:style-name="T69">обеспечить предоставление необходимых документов в межмуниципальный отдел по Тбилисскому и Усть-Лабинскому районам Управления Росреестра по Краснодарскому краю для внесения изменения разрешенного использов</text:span><text:span text:style-name="T70">ания земельного участка с кадастровым номером<text:s/></text:span><text:span text:style-name="T71">23:29:050</text:span><text:span text:style-name="T72">1</text:span><text:span text:style-name="T73">002:1275, расположенного по адресу: Местоположение установлено относительно ориентира, расположенного в границах участка. Почтовый адрес ориентира: Краснодарский край, р-н Тбилисский, с/п Ванновское,<text:s/></text:span><text:span text:style-name="T74">х. Северо-Кубанский, <text:s text:c="21"/>ул. Якубина, 107, с вида «Для ведения личного подсобного хозяйства» на вид «Общественное питание»</text:span><text:span text:style-name="T75">. <text:s text:c="44"/></text:span></text:p>
      <text:p text:style-name="P76"><text:span text:style-name="T77"><text:tab/>3. Муниципальному казенному учреждению «Учреждение по обеспечению дея</text:span><text:span text:style-name="T78">тельности органов местного самоуправления муниципального образования Тбилисский район» (Яньшин Р.С.)<text:s/></text:span><text:span text:style-name="T79">опубликовать</text:span><text:span text:style-name="T80"><text:s/>настоящее постановление в сетевом издании «Информационный портал Тбилисского района»</text:span><text:span text:style-name="T81">.<text:s/></text:span><text:span text:style-name="T82"><text:s/></text:span></text:p>
      <text:p text:style-name="P83"><text:span text:style-name="T84"><text:tab/>4</text:span><text:span text:style-name="T85">. Отделу информатизации организационно-правового упр</text:span><text:span text:style-name="T86">авления администрации муниципального образования Тбилисский район <text:s text:c="29"/>(Свиридов Д.И.) разместить настоящее постановление на официальном сайте администрации муниципального образования Тбилисский район в информационно - телекоммуника</text:span><text:span text:style-name="T87">ционной сети «Интернет».</text:span></text:p>
      <text:p text:style-name="P88"><text:tab/>5. Контроль за выполнением настоящего постановления возложить на исполняющего обязанности заместителя главы муниципального образования Тбилисский район, начальника управления по ЖКХ, строительству, архитектуре Заруднюю Ю.В.</text:p>
      <text:p text:style-name="P89"><text:tab/>6. Постановление вступает в силу со дня его подписания.</text:p>
      <text:p text:style-name="P90"/>
      <text:p text:style-name="P91"/>
      <text:p text:style-name="P92"/>
      <text:p text:style-name="P93">Исполняющий обязанности главы</text:p>
      <text:p text:style-name="P94">муниципального образования</text:p>
      <text:p text:style-name="P95"><text:span text:style-name="T96">Тбилисский район <text:s text:c="77"/>Т.В. Кириченко <text:s text:c="36"/></text:span><text:span text:style-name="T97"><text:s text:c="46"/></text:span><text:span text:style-name="T98"><text:s text:c="15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NumberingSymbols" style:display-name="Numbering Symbols" style:family="text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  <style:text-properties fo:font-size="14pt" style:font-size-asian="14pt" style:font-size-complex="14pt"/>
    </style:style>
    <style:style style:name="P3" style:parent-style-name="Верхнийколонтитул" style:family="paragraph">
      <style:paragraph-properties fo:text-align="center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uperUser</dc:creator>
    <meta:creation-date>2009-04-16T11:32:00Z</meta:creation-date>
    <dc:date>2025-07-02T06:12:00Z</dc:date>
    <meta:print-date>2025-07-02T06:10:00Z</meta:print-date>
    <meta:template xlink:href="Normal" xlink:type="simple"/>
    <meta:editing-cycles>151</meta:editing-cycles>
    <meta:editing-duration>PT5208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609" meta:character-count="4073" meta:row-count="28" meta:non-whitespace-character-count="3472"/>
  </office:meta>
</office:document-meta>
</file>