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weight="bold" fo:background-color="transparent" style:font-weight-asian="bold" style:font-weight-complex="bold"/>
    </style:style>
    <style:style style:name="P11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2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weight="bold" fo:background-color="transparent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2" style:text-underline-style="none"/>
    </style:style>
    <style:style style:name="T4" style:family="text">
      <style:text-properties style:font-name="Times New Roman2" style:text-underline-style="none" fo:background-color="transparent"/>
    </style:style>
    <style:style style:name="T5" style:family="text">
      <style:text-properties style:font-name="Times New Roman2" fo:font-weight="normal" style:font-weight-asian="normal" style:font-weight-complex="normal"/>
    </style:style>
    <style:style style:name="T6" style:family="text">
      <style:text-properties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1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10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complex="Times New Roman"/>
    </style:style>
    <style:style style:name="T11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style:use-window-font-color="true"/>
    </style:style>
    <style:style style:name="T15" style:family="text">
      <style:text-properties fo:color="#000000" style:font-name="Times New Roman2" style:text-underline-style="none"/>
    </style:style>
    <style:style style:name="T16" style:family="text">
      <style:text-properties fo:color="#000000" style:font-name="Times New Roman2" style:text-underline-style="none" fo:font-weight="normal" style:font-weight-asian="normal" style:font-weight-complex="normal"/>
    </style:style>
    <style:style style:name="T17" style:family="text">
      <style:text-properties fo:color="#000000" style:font-name="Times New Roman2" style:text-underline-style="none" fo:font-weight="normal" style:font-weight-asian="normal" style:font-name-complex="Times New Roman3" style:font-weight-complex="normal"/>
    </style:style>
    <style:style style:name="T18" style:family="text">
      <style:text-properties fo:color="#000000" style:font-name="Times New Roman2" style:text-underline-style="none" fo:font-weight="normal" fo:background-color="transparent" style:font-weight-asian="normal" style:font-weight-complex="normal"/>
    </style:style>
    <style:style style:name="T19" style:family="text">
      <style:text-properties fo:color="#000000" style:font-name="Times New Roman2" style:text-underline-style="none" fo:background-color="transparent"/>
    </style:style>
    <style:style style:name="T20" style:family="text">
      <style:text-properties fo:color="#000000" style:font-name="Times New Roman2" style:text-underline-style="none" style:font-name-complex="Times New Roman3"/>
    </style:style>
    <style:style style:name="T21" style:family="text">
      <style:text-properties fo:color="#000000"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2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2" fo:font-size="14pt" fo:language="ru" fo:country="RU" style:text-underline-style="none" style:font-size-asian="14pt" style:font-name-complex="Times New Roman3" style:font-size-complex="14pt"/>
    </style:style>
    <style:style style:name="T25" style:family="text">
      <style:text-properties fo:color="#000000" style:font-name="Times New Roman2" fo:font-size="14pt" fo:language="ru" fo:country="RU" style:text-underline-style="none" style:font-size-asian="14pt" style:font-size-complex="14pt"/>
    </style:style>
    <style:style style:name="T2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7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8" style:family="text">
      <style:text-properties fo:font-size="14pt" fo:language="ru" fo:country="RU" style:font-size-asian="14pt" style:font-size-complex="14pt"/>
    </style:style>
    <style:style style:name="T29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1"><text:s text:c="89"/><text:span text:style-name="T30">ПРОЕКТ</text:span></text:p>
      <text:p text:style-name="P8"/>
      <text:p text:style-name="P8"/>
      <text:p text:style-name="P9">АДМИНИСТРАЦИИ МУНИЦИПАЛЬНОГО ОБРАЗОВАНИЯ ТБИЛИССКИЙ РАЙОН</text:p>
      <text:p text:style-name="P9"/>
      <text:p text:style-name="P9">ПОСТАНОВЛЕНИЕ </text:p>
      <text:p text:style-name="P9"/>
      <text:p text:style-name="P8"/>
      <text:p text:style-name="P8"/>
      <text:p text:style-name="P8"/>
      <text:p text:style-name="P8"/>
      <text:p text:style-name="P8"/>
      <text:p text:style-name="P6"><text:span text:style-name="T29"><text:s/>О предоставлении </text:span><text:span text:style-name="T26">разрешения на условно </text:span></text:p>
      <text:p text:style-name="P6"><text:span text:style-name="T26">разрешенный вид использования </text:span><text:span text:style-name="T27">и изменении вида </text:span></text:p>
      <text:p text:style-name="P7">разрешенного <text:s/>использования земельного участка </text:p>
      <text:p text:style-name="P7">с кадастровым номером 23:29:0304095:6, <text:span text:style-name="T15">расположенного </text:span></text:p>
      <text:p text:style-name="P10"><text:span text:style-name="T25">по адресу: Краснодарский край, <text:s/></text:span><text:span text:style-name="T28">Тбилисский </text:span><text:span text:style-name="T25">р</text:span><text:span text:style-name="T23">-</text:span><text:span text:style-name="T25">н</text:span><text:span text:style-name="T28">, <text:s/></text:span></text:p>
      <text:p text:style-name="P7"><text:span text:style-name="T20">ст</text:span><text:span text:style-name="T17">-</text:span><text:span text:style-name="T20">ца Тбилисская, ул. Октябрьская, д. 70 </text:span></text:p>
      <text:p text:style-name="P2"/>
      <text:p text:style-name="P2"/>
      <text:p text:style-name="P3"><text:tab/><text:span text:style-name="T1">Рассмотрев заявление Позояна Врежа Даниеловича, <text:s text:c="44"/></text:span><text:span text:style-name="T2">от 23 января 2020 года № В-139/611-23.01.20</text:span><text:span text:style-name="T1">, о предоставлении разрешения на условно разрешенный вид использования земельного участка </text:span><text:span text:style-name="T2">с кадастровым номером 23:29:0304095:6</text:span><text:span text:style-name="T1">, расположенного по адресу: </text:span><text:span text:style-name="T18">Краснодарский край, <text:s/></text:span><text:span text:style-name="T2">Тбилисский </text:span><text:span text:style-name="T18">р-н</text:span><text:span text:style-name="T2">, </text:span><text:span text:style-name="T18">ст-ца Тбилисская, ул. Октябрьская, д. 70, </text:span><text:span text:style-name="T16">в</text:span><text:span text:style-name="T1"> соответствии с частью 9 статьи 39 Градостроительного кодекса Российской Федерации, </text:span><text:span text:style-name="T5">Федеральным законом от 29 декабря 2004 года № 191-ФЗ 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 от 14 февраля <text:s/>2020 года, руководствуясь статьями 31, 60, 66 устава муниципального образования Тбилисский район, п о с т а н о в л я ю:</text:span></text:p>
      <text:p text:style-name="P5"><text:span text:style-name="T11"><text:tab/></text:span><text:span text:style-name="T12">1. Предоставить <text:s/>разрешение на условно разрешенный вид использования земельного участка площадью 700 кв.м, с кадастровым номером </text:span><text:span text:style-name="T13">23:29:0304095:6, расположенного по адресу: </text:span><text:span text:style-name="T22">Краснодарский край, <text:s/></text:span><text:span text:style-name="T13">Тбилисский </text:span><text:span text:style-name="T22">р-н</text:span><text:span text:style-name="T13">, </text:span><text:span text:style-name="T22">ст-ца Тбилисская, ул. Октябрьская, д. 70,</text:span><text:span text:style-name="T12"> </text:span><text:span text:style-name="T21">с «для строительства и обслуживания жилого дома» на «магазины».</text:span></text:p>
      <text:p text:style-name="P5"><text:span text:style-name="T11"><text:tab/></text:span><text:span text:style-name="T12">2. </text:span><text:span text:style-name="T6">Изменить вид разрешенного использования земельного участка, указанного в пункте 1</text:span><text:span text:style-name="T21"> настоящего постановления с «для строительства и обслуживания жилого дома» на «магазины».</text:span></text:p>
      <text:p text:style-name="P4"><text:tab/>3. <text:span text:style-name="T3">Рекомендовать Позояну Врежу Даниеловичу </text:span>обеспечить предоставление необходимых документов в территориальный отдел № 8 ФГБУ «ФКП Росреестр» по Краснодарскому краю для внесения изменения <text:soft-page-break/>разрешенного использования земельного участка с кадастровым номером <text:span text:style-name="T31">23:29:0304095:6, расположенного по адресу: </text:span><text:span text:style-name="T19">Краснодарский край, <text:s/>Тбилисский р-н, ст-ца Тбилисская, ул. Октябрьская, д. 70.</text:span><text:span text:style-name="T3"> <text:s text:c="42"/></text:span></text:p>
      <text:p text:style-name="P4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) </text:span><text:span text:style-name="Основной_20_шрифт_20_абзаца"><text:span text:style-name="T9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8">. </text:span></text:span><text:span text:style-name="Основной_20_шрифт_20_абзаца"><text:span text:style-name="T10"><text:s/></text:span></text:span></text:p>
      <text:p text:style-name="P4"><text:tab/><text:span text:style-name="T14">5</text:span><text:span text:style-name="Основной_20_шрифт_20_абзаца"><text:span text:style-name="T7">. </text:span></text:span><text:span text:style-name="Основной_20_шрифт_20_абзаца"><text:span text:style-name="T8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Глава муниципального образования</text:p>
      <text:p text:style-name="P4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5H48M9S</meta:editing-duration>
    <meta:editing-cycles>73</meta:editing-cycles>
    <meta:generator>OpenOffice.org/3.3$Win32 OpenOffice.org_project/330m20$Build-9567</meta:generator>
    <dc:date>2020-01-28T11:16:29.80</dc:date>
    <meta:print-date>2020-01-28T11:12:04.63</meta:print-date>
    <meta:document-statistic meta:table-count="0" meta:image-count="0" meta:object-count="0" meta:page-count="2" meta:paragraph-count="20" meta:word-count="352" meta:character-count="3233"/>
    <meta:user-defined meta:name="Info 1"/>
    <meta:user-defined meta:name="Info 2"/>
    <meta:user-defined meta:name="Info 3"/>
    <meta:user-defined meta:name="Info 4"/>
  </office:meta>
</office:document-meta>
</file>