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language="ru" fo:country="RU"/>
    </style:style>
    <style:style style:name="T64" style:parent-style-name="Основнойшрифтабзаца" style:family="text">
      <style:text-properties style:font-name-complex="Times New Roman" fo:color="#000000" fo:language="ru" fo:country="RU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4"><text:s text:c="114"/>проект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 text:c="34"/></text:p>
      <text:p text:style-name="P16"><text:s text:c="30"/></text:p>
      <text:p text:style-name="P17"><text:s text:c="15"/></text:p>
      <text:p text:style-name="P18"/>
      <text:p text:style-name="P19"/>
      <text:p text:style-name="P20"/>
      <text:p text:style-name="P21"><text:span text:style-name="T22"><text:s/>О<text:s/></text:span><text:span text:style-name="T23">предоставлении<text:s/></text:span><text:span text:style-name="T24">разрешения на условно</text:span></text:p>
      <text:p text:style-name="P25"><text:span text:style-name="T26">разрешенный вид использования земельного</text:span></text:p>
      <text:p text:style-name="P27"><text:span text:style-name="T28">участка с кадастровым номером<text:s/></text:span><text:span text:style-name="T29">23:29:0501005:2121,<text:s/></text:span></text:p>
      <text:p text:style-name="P30">расположенного по адресу: Российская Федерация,<text:s/></text:p>
      <text:p text:style-name="P31">Краснодарский край, Тбилисский муниципальный<text:s/></text:p>
      <text:p text:style-name="P32">район, Ванновское сельское поселение, с. Ванновское,<text:s/></text:p>
      <text:p text:style-name="P33"><text:span text:style-name="T34">ул. Молодежная, земельный участок 36 б</text:span></text:p>
      <text:p text:style-name="P35"/>
      <text:p text:style-name="P36"><text:span text:style-name="T37"><text:tab/></text:span><text:span text:style-name="T38">Рассмотрев заявление Азарскова Петра Ивановича, от 14 августа 2025 г. <text:s text:c="20"/>№ В-139-10922/25, о предоставлении разрешения на условно разрешенный вид использования<text:s/></text:span><text:span text:style-name="T39">земельного участка с кадастровым номером 23:29:0501005:2121, расположенного по адресу: Российская Федерация, Краснодарский край, Тбилисский муниципальный район, Ванновское сельское поселение, <text:s text:c="34"/>с. Ванновское, ул. Молодежная,</text:span><text:span text:style-name="T40"><text:s/>земельный участок 36 б,<text:s/></text:span><text:span text:style-name="T41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</text:span><text:span text:style-name="T42"><text:s/>Тбилисский район о результатах общественных обсуждений, руководствуясь статьями 31, 60, 66 Устава муниципального образования Тбилисский муниципальный район Краснодарского края, п о с т а н о в л я ю:</text:span></text:p>
      <text:p text:style-name="P43"><text:span text:style-name="T44"><text:tab/></text:span><text:span text:style-name="T45">1. Предоставить разрешение на условно разрешенный вид<text:s/></text:span><text:span text:style-name="T46">использования земельного участка площадью 663 кв.м, с кадастровым номером</text:span><text:span text:style-name="T47"><text:s/>23:29:0501005:2121, расположенного по адресу: Российская Федерация, Краснодарский край, Тбилисский муниципальный район, Ванновское сельское поселение, с. Ванновское, ул. Молодежная,<text:s/></text:span><text:span text:style-name="T48">земельный участок 36 б, «Бытовое обслуживание»</text:span><text:span text:style-name="T49">.</text:span><text:span text:style-name="T50"><text:tab/></text:span></text:p>
      <text:p text:style-name="P51"><text:span text:style-name="T52"><text:tab/>2. Рекомендовать<text:s/></text:span><text:span text:style-name="T53">Азарскову Петру Ивановичу<text:s/></text:span><text:span text:style-name="T54">обеспечить предоставление необходимых документов в межмуниципальный отдел по Тбилисскому и <text:s text:c="29"/>Усть-Лабинскому районам Управления Росреест</text:span><text:span text:style-name="T55">ра по Краснодарскому краю для внесения изменения разрешенного использования земельного участка с кадастровым номером<text:s/></text:span><text:span text:style-name="T56">23:29:0501005:2121, расположенного по адресу: Российская Федерация, Краснодарский край, Тбилисский муниципальный район, Ванновское сельское</text:span><text:span text:style-name="T57"><text:s/>поселение, с. Ванновское, ул. Молодежная, земельный участок 36 б, с вида «Для индивидуального жилищного строительства (2.1)» на вид «Бытовое обслуживание».</text:span></text:p>
      <text:p text:style-name="P58"><text:span text:style-name="T59"><text:tab/>3. Муниципальному казенному учреждению «Учреждение по обеспечению деятельности органов местного са</text:span><text:span text:style-name="T60">моуправления муниципального образования Тбилисский район» (Яньшин Р.С.)<text:s/></text:span><text:span text:style-name="T61">опубликовать</text:span><text:span text:style-name="T62"><text:s/>настоящее постановление в сетевом издании «Информационный портал Тбилисского района»</text:span><text:span text:style-name="T63">.<text:s/></text:span><text:span text:style-name="T64"><text:s/></text:span></text:p>
      <text:p text:style-name="P65"><text:span text:style-name="T66"><text:tab/>4</text:span><text:span text:style-name="T67">. Отделу информатизации организационно-правового управления администрации муницип</text:span><text:span text:style-name="T68">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p>
      <text:p text:style-name="P69"><text:tab/>5.<text:s/>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Заруднюю Ю.В.</text:p>
      <text:p text:style-name="P70"><text:tab/>6. Постановление вступает в силу со дня его подписания.</text:p>
      <text:p text:style-name="P71"/>
      <text:p text:style-name="P72"/>
      <text:p text:style-name="P73"/>
      <text:p text:style-name="P74">Исполняющий обязанности главы</text:p>
      <text:p text:style-name="P75">муниципального образования</text:p>
      <text:p text:style-name="P76"><text:span text:style-name="T77">Тбилисский район <text:s text:c="83"/>Т.В. Кири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uperUser</dc:creator>
    <meta:creation-date>2009-04-16T11:32:00Z</meta:creation-date>
    <dc:date>2025-08-21T07:57:00Z</dc:date>
    <meta:print-date>2025-08-21T07:57:00Z</meta:print-date>
    <meta:template xlink:href="Normal" xlink:type="simple"/>
    <meta:editing-cycles>164</meta:editing-cycles>
    <meta:editing-duration>PT535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18" meta:character-count="3466" meta:row-count="24" meta:non-whitespace-character-count="2954"/>
  </office:meta>
</office:document-meta>
</file>