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21" style:family="paragraph" style:parent-style-name="Standard" style:master-page-name="First_20_Page">
      <style:paragraph-properties fo:margin-top="0cm" fo:margin-bottom="0cm" fo:line-height="100%" fo:text-align="end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8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9" style:family="text">
      <style:text-properties fo:color="#000000" style:font-name="Times New Roman2" style:text-underline-style="none" fo:background-color="transparent"/>
    </style:style>
    <style:style style:name="T20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4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5" style:family="text">
      <style:text-properties fo:color="#000000" style:font-name="Times New Roman" fo:language="ru" fo:country="RU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text-line-through-style="none" style:font-name="Times New Roman" fo:language="ru" fo:country="RU" style:text-underline-style="none" fo:font-weight="normal" style:text-blinking="false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1" style:family="text">
      <style:text-properties style:font-name="Times New Roman" fo:font-size="14pt" style:font-size-asian="14pt" style:font-name-complex="Times New Roman3" style:font-size-complex="14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1"><text:span text:style-name="T32">ПРОЕКТ</text:span></text:p>
      <text:p text:style-name="P12"/>
      <text:p text:style-name="P19"/>
      <text:p text:style-name="P11">АДМИНИСТРАЦИЯ МУНИЦИПАЛЬНОГО ОБРАЗОВАНИЯ</text:p>
      <text:p text:style-name="P11">ТБИЛИССКИЙ РАЙОН</text:p>
      <text:p text:style-name="P12"/>
      <text:p text:style-name="P14">ПОСТАНОВЛЕНИЕ</text:p>
      <text:p text:style-name="P14"/>
      <text:p text:style-name="P15"/>
      <text:p text:style-name="P6"><text:span text:style-name="T31">от _____________ <text:s text:c="64"/></text:span><text:bookmark text:name="_GoBack1"/><text:span text:style-name="T31"><text:s text:c="21"/>№ _____</text:span></text:p>
      <text:p text:style-name="P13"><text:bookmark text:name="_GoBack"/>ст-ца Тбилисская</text:p>
      <text:p text:style-name="P9"><text:s text:c="41"/></text:p>
      <text:p text:style-name="P10"/>
      <text:p text:style-name="P7"><text:span text:style-name="T30"><text:s/>О предоставлении </text:span><text:span text:style-name="T27">разрешения на условно </text:span></text:p>
      <text:p text:style-name="P7"><text:span text:style-name="T27">разрешенный вид использования </text:span><text:span text:style-name="T28">и изменении вида </text:span></text:p>
      <text:p text:style-name="P8">разрешенного <text:s/>использования земельного участка </text:p>
      <text:p text:style-name="P8">с кадастровым номером 23:29:0304053:430, </text:p>
      <text:p text:style-name="P17">расположенного по адресу: Краснодарский край, </text:p>
      <text:p text:style-name="P16"><text:span text:style-name="T24"><text:s/>р</text:span><text:span text:style-name="T22">-</text:span><text:span text:style-name="T24">н </text:span><text:span text:style-name="T29">Тбилисский,</text:span><text:span text:style-name="T11"> ст</text:span><text:span text:style-name="T12">-</text:span><text:span text:style-name="T11">ца Тбилисская, ул. Базарная, 126 «А»</text:span><text:span text:style-name="T23"> </text:span></text:p>
      <text:p text:style-name="P2"/>
      <text:p text:style-name="P2"/>
      <text:p text:style-name="P3"><text:tab/><text:span text:style-name="T1">Рассмотрев заявление Задорожного Андрея Евгеньевича, <text:s text:c="34"/></text:span><text:span text:style-name="T2">от 26 октября 2020 года № В-139/8826</text:span><text:span text:style-name="T1">, об изменении вида разрешенного <text:s/>использования земельного участка </text:span><text:span text:style-name="T2">с кадастровым номером 23:29:0304053:430, </text:span><text:span text:style-name="T18">расположенного по адресу: Краснодарский край, р-н </text:span><text:span text:style-name="T2">Тбилисский, </text:span><text:span text:style-name="T18"><text:s text:c="34"/>ст-ца Тбилисская, ул. Базарная, 126 «А», </text:span><text:span text:style-name="T17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23 октября <text:s/>2020 года, руководствуясь статьями <text:s text:c="21"/>31, 60, 66 Устава муниципального образования Тбилисский район, <text:s text:c="31"/>п о с т а н о в л я ю:</text:span></text:p>
      <text:p text:style-name="P5"><text:span text:style-name="T13"><text:tab/></text:span><text:span text:style-name="T14">1. Предоставить <text:s/>разрешение на условно разрешенный вид использования земельного участка площадью 600 кв.м, с кадастровым номером </text:span><text:span text:style-name="T15">23:29:0304053:430, </text:span><text:span text:style-name="T21">расположенного по адресу: Краснодарский край, <text:s text:c="22"/>р-н Тбилисский, ст-ца Тбилисская, ул. Базарная, 126 «А», </text:span><text:span text:style-name="T20">с «для ведения личного подсобного хозяйства» на «</text:span><text:span text:style-name="T25">Магазины: размещение объектов капитального строительства, предназначенных для продажи товаров, торговая площадь которых составляет до 5000 кв.м. и для ведения личного подсобного хозяйства (приусадебный земельный участок): размещение жилого дома, указанного в описании вида разрешенного использования с </text:span><text:a xlink:type="simple" xlink:href="#sub_1021" text:style-name="Internet_20_link" text:visited-style-name="Visited_20_Internet_20_Link"><text:span text:style-name="T26">кодом 2.1</text:span></text:a><text:span text:style-name="T25">»</text:span><text:span text:style-name="T20">.</text:span></text:p>
      <text:p text:style-name="P5"><text:span text:style-name="T13"><text:tab/></text:span><text:span text:style-name="T14">2. </text:span><text:span text:style-name="T6">Изменить вид разрешенного использования земельного участка, указанного в пункте 1</text:span><text:span text:style-name="T20"> настоящего постановления с «для ведения личного </text:span><text:soft-page-break/><text:span text:style-name="T20">подсобного хозяйства» на «</text:span><text:span text:style-name="T25">Магазины: размещение объектов капитального строительства, предназначенных для продажи товаров, торговая площадь которых составляет до 5000 кв.м. и для ведения личного подсобного хозяйства (приусадебный земельный участок): размещение жилого дома, указанного в описании вида разрешенного использования с </text:span><text:a xlink:type="simple" xlink:href="#sub_1021" text:style-name="Internet_20_link" text:visited-style-name="Visited_20_Internet_20_Link"><text:span text:style-name="T26">кодом 2.1</text:span></text:a><text:span text:style-name="T25">»</text:span><text:span text:style-name="T20">.</text:span></text:p>
      <text:p text:style-name="P4"><text:tab/>3. <text:span text:style-name="T3">Рекомендовать </text:span><text:span text:style-name="T4">Задорожного Андрея Евгеньевича</text:span><text:span text:style-name="T3"> </text:span>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 с кадастровым номером <text:span text:style-name="T33">23:29:0304053:430</text:span><text:span text:style-name="T19">, расположенного по адресу: Краснодарский край, <text:s text:c="22"/>р-н Тбилисский, ст-ца Тбилисская, ул. Базарная, 126 «А»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6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Исполняющий обязанности</text:p>
      <text:p text:style-name="P4">главы муниципального образования</text:p>
      <text:p text:style-name="P4">Тбилисский район <text:s text:c="86"/>В.А. Гус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12M53S</meta:editing-duration>
    <meta:editing-cycles>83</meta:editing-cycles>
    <meta:generator>OpenOffice/4.1.7$Win32 OpenOffice.org_project/417m1$Build-9800</meta:generator>
    <dc:date>2020-10-29T08:50:57.99</dc:date>
    <meta:print-date>2020-10-26T09:50:46.65</meta:print-date>
    <meta:document-statistic meta:table-count="0" meta:image-count="0" meta:object-count="0" meta:page-count="2" meta:paragraph-count="25" meta:word-count="427" meta:character-count="4031"/>
    <meta:user-defined meta:name="Info 1"/>
    <meta:user-defined meta:name="Info 2"/>
    <meta:user-defined meta:name="Info 3"/>
    <meta:user-defined meta:name="Info 4"/>
  </office:meta>
</office:document-meta>
</file>