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language="ru" fo:country="RU"/>
    </style:style>
    <style:style style:name="T71" style:parent-style-name="Основнойшрифтабзаца" style:family="text">
      <style:text-properties style:font-name-complex="Times New Roman" fo:color="#000000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37"/></text:span><text:span text:style-name="T5">ПРОЕКТ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34"/></text:p>
      <text:p text:style-name="P16"><text:s text:c="30"/></text:p>
      <text:p text:style-name="P17"><text:s text:c="15"/></text:p>
      <text:p text:style-name="P18"/>
      <text:p text:style-name="P19"/>
      <text:p text:style-name="P20"/>
      <text:p text:style-name="P21"/>
      <text:p text:style-name="P22"><text:span text:style-name="T23"><text:s/></text:span><text:bookmark-start text:name="_Hlk211243188"/><text:bookmark-start text:name="_Hlk211243252"/><text:span text:style-name="T24">О предоставлении<text:s/></text:span><text:span text:style-name="T25">разрешения на условно</text:span></text:p>
      <text:p text:style-name="P26"><text:span text:style-name="T27">разрешенный вид использования земельного</text:span></text:p>
      <text:p text:style-name="P28"><text:span text:style-name="T29">участка с кадастровым номером<text:s/></text:span><text:bookmark-end text:name="_Hlk211243188"/><text:bookmark-end text:name="_Hlk211243252"/><text:span text:style-name="T30">23:29:0000000:1716,<text:s/></text:span></text:p>
      <text:p text:style-name="P31">расположенного по адресу: Российская Федерация,</text:p>
      <text:p text:style-name="P32">Краснодарский край, м.р-н Тбилисский,</text:p>
      <text:p text:style-name="P33">с.п. Ловлинское, ст-ца Ловлинская,</text:p>
      <text:p text:style-name="P34"><text:span text:style-name="T35">ул. Горького, д. 180</text:span></text:p>
      <text:p text:style-name="P36"/>
      <text:p text:style-name="P37"><text:span text:style-name="T38"><text:tab/></text:span><text:span text:style-name="T39">Рассмотрев заявление Перовой Алеси Викторовны, от 15 января 2026 г.</text:span><text:span text:style-name="T40"><text:s text:c="23"/></text:span><text:span text:style-name="T41"><text:s/>№ В-139-265/26, о предоставлении разрешения на условно разрешенный вид<text:s/></text:span><text:span text:style-name="T42">использования земельного участка с кадастровым номером<text:s/></text:span><text:bookmark-start text:name="_Hlk219465099"/><text:span text:style-name="T43">23:29:0000000:1716, расположенного по адресу: Российская Федерация, Краснодарский край, <text:s text:c="25"/>м.р-н Тбилисский, с.п. Ловлинское, ст-ца Ловлинская, ул. Горького, д. 180</text:span><text:bookmark-end text:name="_Hlk219465099"/><text:span text:style-name="T44">,<text:s/></text:span><text:span text:style-name="T45">в соответстви</text:span><text:span text:style-name="T46">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</text:span><text:span text:style-name="T47">венных обсуждений, руководствуясь статьями 31, 60, 66 Устава муниципального образования Тбилисский муниципальный район Краснодарского края, <text:s text:c="30"/>п о с т а н о в л я ю:</text:span></text:p>
      <text:p text:style-name="P48"><text:span text:style-name="T49"><text:tab/></text:span><text:span text:style-name="T50">1. Предоставить разрешение на условно разрешенный вид использо</text:span><text:span text:style-name="T51">вания земельного участка площадью 1000 кв.м, с кадастровым номером</text:span><text:span text:style-name="T52"><text:s/>23:29:0000000:1716, расположенного по адресу: Российская Федерация, Краснодарский край, м.р-н Тбилисский, с.п. Ловлинское, ст-ца Ловлинская, <text:s text:c="19"/>ул. Горького, д. 180,<text:s/></text:span><text:bookmark-start text:name="_Hlk217380570"/><text:span text:style-name="T53">«Магази</text:span><text:span text:style-name="T54">ны»</text:span><text:bookmark-end text:name="_Hlk217380570"/><text:span text:style-name="T55">.</text:span></text:p>
      <text:p text:style-name="P56"><text:span text:style-name="T57"><text:tab/></text:span><text:span text:style-name="T58">2. Рекомендовать<text:s/></text:span><text:span text:style-name="T59">Перовой Алесе Викторовне<text:s/></text:span><text:span text:style-name="T60">обеспечить предоставление необходимых документов в межмуниципальный отдел по Тбилисскому и <text:s text:c="23"/>Усть-Лабинскому районам Управления Росреестра по Краснодарскому краю для внесения изменения ра</text:span><text:span text:style-name="T61">зрешенного использования земельного участка с<text:s/></text:span><text:soft-page-break/><text:span text:style-name="T62">кадастровым номером<text:s/></text:span><text:span text:style-name="T63">23:29:0000000:1716, расположенного по адресу: Российская Федерация, Краснодарский край, м.р-н Тбилисский, с.п. Ловлинское, ст-ца Ловлинская, ул. Горького, д. 180, с вида «для ведения личного</text:span><text:span text:style-name="T64"><text:s/>подсобного хозяйства» на вид «Магазины».</text:span></text:p>
      <text:p text:style-name="P65"><text:span text:style-name="T6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67">опубликовать</text:span><text:span text:style-name="T68"><text:s/>настоящее постановление в сете</text:span><text:span text:style-name="T69">вом издании «Информационный портал Тбилисского района»</text:span><text:span text:style-name="T70">.<text:s/></text:span><text:span text:style-name="T71"><text:s/></text:span></text:p>
      <text:p text:style-name="P72"><text:span text:style-name="T73"><text:tab/>4</text:span><text:span text:style-name="T74">. Отделу информатизации организационно-правового управления администрации муниципального образования Тбилисский район <text:s text:c="27"/>(Свиридов Д.И.) разместить настоящее постановление<text:s/></text:span><text:span text:style-name="T75">на о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76"><text:tab/>5. Контроль за выполнением настоящего постановления оставляю за собой.</text:p>
      <text:p text:style-name="P77"><text:tab/>6. Постановление вступает в силу со дня его подписания.</text:p>
      <text:p text:style-name="P78"/>
      <text:p text:style-name="P79"/>
      <text:p text:style-name="P80"/>
      <text:p text:style-name="P81">Исполняющий обязанности главы</text:p>
      <text:p text:style-name="P82">муниципального образования</text:p>
      <text:p text:style-name="P83"><text:span text:style-name="T84">Тбилисский район <text:s text:c="86"/>О.М. Ля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6-01-21T09:46:00Z</dc:date>
    <meta:print-date>2026-01-21T09:42:00Z</meta:print-date>
    <meta:template xlink:href="Normal" xlink:type="simple"/>
    <meta:editing-cycles>179</meta:editing-cycles>
    <meta:editing-duration>PT597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2" meta:character-count="3157" meta:row-count="22" meta:non-whitespace-character-count="2691"/>
  </office:meta>
</office:document-meta>
</file>