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12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5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3"/>
    </style:style>
    <style:style style:name="T16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3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24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2" style:family="text">
      <style:text-properties fo:background-color="transparent"/>
    </style:style>
    <style:style style:name="T3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 text:c="96"/><text:span text:style-name="T33"><text:s/></text:span><text:span text:style-name="T19">ПРОЕК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34"/></text:p>
      <text:p text:style-name="P10"><text:bookmark text:name="_GoBack"/><text:s text:c="30"/></text:p>
      <text:p text:style-name="P10"><text:s text:c="15"/></text:p>
      <text:p text:style-name="P9"/>
      <text:p text:style-name="P7"><text:span text:style-name="T31"><text:s/>О предоставлении </text:span><text:span text:style-name="T27">разрешения на условно </text:span></text:p>
      <text:p text:style-name="P7"><text:span text:style-name="T27">разрешенный вид использования </text:span><text:span text:style-name="T28">и изменении вида </text:span></text:p>
      <text:p text:style-name="P8">разрешенного <text:s/>использования земельного участка </text:p>
      <text:p text:style-name="P15"><text:span text:style-name="T29">с кадастровым номером </text:span><text:span text:style-name="T11">23:29:0304181:359,</text:span></text:p>
      <text:p text:style-name="P15"><text:span text:style-name="T11"><text:s/>расположенного по адресу: Российская Федерация, </text:span></text:p>
      <text:p text:style-name="P15"><text:span text:style-name="T11">Краснодарский край, Тбилисский муниципальный </text:span></text:p>
      <text:p text:style-name="P15"><text:span text:style-name="T11">район, Тбилисское сельское поселение, </text:span></text:p>
      <text:p text:style-name="P15"><text:span text:style-name="T11">ст. Тбилисская, улица Новая, 10 Б</text:span><text:span text:style-name="T26"> </text:span></text:p>
      <text:p text:style-name="P2"/>
      <text:p text:style-name="P2"/>
      <text:p text:style-name="P3"><text:tab/><text:span text:style-name="T1">Рассмотрев заявление </text:span><text:span text:style-name="T14">Зуева Сергея Анатольевича от 25 января 2022 года № В-139-545, о предоставлении разрешения на условно разрешенный вид использования земельного участка с кадастровым номером 23:29:0304181:359, расположенного по адресу: Российская Федерация, Краснодарский край, Тбилисский муниципальный район, Тбилисское сельское поселение, <text:s text:c="27"/>ст. Тбилисская, улица Новая, 10 Б</text:span><text:span text:style-name="T23">, </text:span><text:span text:style-name="T22">в</text:span><text:span text:style-name="T1"> соответствии с частью 9 статьи 39 Градостроительного кодекса Российской Федерации, </text:span><text:span text:style-name="T5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5"><text:span text:style-name="T18"><text:tab/></text:span><text:span text:style-name="T20">1. Предоставить <text:s/>разрешение на условно разрешенный вид использования земельного участка площадью 300 кв.м, с кадастровым номером</text:span><text:span text:style-name="T16"> 23:29:0304181:359, расположенного по адресу: Российская Федерация, Краснодарский край, Тбилисский муниципальный район, Тбилисское сельское поселение, ст. Тбилисская, улица Новая, 10 Б, «Магазины: размещение объектов капитального строительства, предназначенных для продажи товаров, торговая площадь которых составляет до 5000 кв.м»</text:span><text:span text:style-name="T24">.</text:span></text:p>
      <text:p text:style-name="P6"><text:span text:style-name="T18"><text:tab/></text:span><text:span text:style-name="T30">2. </text:span><text:span text:style-name="T6">Изменить вид разрешенного использования земельного участка, указанного в пункте 1</text:span><text:span text:style-name="T25"> настоящего постановления, с «Для ведения личного </text:span><text:soft-page-break/><text:span text:style-name="T25">подсобного хозяйства» на «</text:span><text:span text:style-name="T13">Магазины: размещение объектов капитального строительства, предназначенных для продажи товаров, торговая площадь которых составляет до 5000 кв.м</text:span><text:span text:style-name="T25">».</text:span></text:p>
      <text:p text:style-name="P4"><text:tab/>3. <text:span text:style-name="T3">Рекомендовать </text:span><text:span text:style-name="T4">Зуеву Сергею Анатольевичу</text:span><text:span text:style-name="T3"> </text:span>обеспечить предоставление необходимых документов в <text:span text:style-name="T32">межмуниципальный отдел по Тбилисскому и <text:s text:c="20"/>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</text:span> для внесения изменения разрешенного использования земельного участка с кадастровым номером <text:span text:style-name="T15">23:29:0304181:359, расположенного по адресу: Российская Федерация, Краснодарский край, Тбилисский муниципальный район, Тбилисское сельское поселение, <text:s text:c="29"/>ст. Тбилисская, улица Новая, 10 Б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21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26M35S</meta:editing-duration>
    <meta:editing-cycles>93</meta:editing-cycles>
    <meta:generator>OpenOffice/4.1.7$Win32 OpenOffice.org_project/417m1$Build-9800</meta:generator>
    <dc:date>2022-01-26T16:03:07.91</dc:date>
    <meta:print-date>2022-01-26T16:02:27.38</meta:print-date>
    <meta:document-statistic meta:table-count="0" meta:image-count="0" meta:object-count="0" meta:page-count="2" meta:paragraph-count="23" meta:word-count="382" meta:character-count="3809"/>
    <meta:user-defined meta:name="Info 1"/>
    <meta:user-defined meta:name="Info 2"/>
    <meta:user-defined meta:name="Info 3"/>
    <meta:user-defined meta:name="Info 4"/>
  </office:meta>
</office:document-meta>
</file>