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83f6fc"/>
    </style:style>
    <style:style style:name="P7" style:family="paragraph" style:parent-style-name="First_20_line_20_indent">
      <style:paragraph-properties fo:text-align="justify" style:justify-single-word="false"/>
      <style:text-properties officeooo:paragraph-rsid="00842c14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69f3d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75a39"/>
    </style:style>
    <style:style style:name="P10" style:family="paragraph" style:parent-style-name="First_20_line_20_indent">
      <style:paragraph-properties fo:text-align="justify" style:justify-single-word="false"/>
      <style:text-properties officeooo:paragraph-rsid="008932c1"/>
    </style:style>
    <style:style style:name="P11" style:family="paragraph" style:parent-style-name="First_20_line_20_indent">
      <style:paragraph-properties fo:text-align="justify" style:justify-single-word="false"/>
      <style:text-properties style:font-name="Tinos" fo:font-size="12pt" officeooo:paragraph-rsid="0077fdf3" style:font-size-asian="12pt" style:font-size-complex="12pt"/>
    </style:style>
    <style:style style:name="P12" style:family="paragraph" style:parent-style-name="First_20_line_20_indent">
      <style:paragraph-properties fo:text-align="justify" style:justify-single-word="false"/>
      <style:text-properties style:font-name="Tinos" fo:font-size="12pt" officeooo:paragraph-rsid="0083f6fc" style:font-size-asian="12pt" style:font-size-complex="12pt"/>
    </style:style>
    <style:style style:name="P13" style:family="paragraph" style:parent-style-name="First_20_line_20_indent">
      <style:paragraph-properties fo:text-align="justify" style:justify-single-word="false"/>
      <style:text-properties style:font-name="Tinos" fo:font-size="12pt" officeooo:paragraph-rsid="00842c14" style:font-size-asian="12pt" style:font-size-complex="12pt"/>
    </style:style>
    <style:style style:name="P14" style:family="paragraph" style:parent-style-name="First_20_line_20_indent">
      <style:paragraph-properties fo:text-align="justify" style:justify-single-word="false"/>
      <style:text-properties style:font-name="Tinos" fo:font-size="12pt" officeooo:paragraph-rsid="0089c0fa" style:font-size-asian="12pt" style:font-size-complex="12pt"/>
    </style:style>
    <style:style style:name="P15" style:family="paragraph" style:parent-style-name="First_20_line_20_indent">
      <style:paragraph-properties fo:text-align="justify" style:justify-single-word="false"/>
      <style:text-properties style:font-name="Tinos" fo:font-size="12pt" officeooo:rsid="00860466" officeooo:paragraph-rsid="00860466" style:font-size-asian="12pt" style:font-size-complex="12pt"/>
    </style:style>
    <style:style style:name="P16" style:family="paragraph" style:parent-style-name="First_20_line_20_indent">
      <style:paragraph-properties fo:text-align="justify" style:justify-single-word="false"/>
      <style:text-properties style:font-name="Tinos" fo:font-size="12pt" officeooo:rsid="00860466" officeooo:paragraph-rsid="0089c0fa" style:font-size-asian="12pt" style:font-size-complex="12pt"/>
    </style:style>
    <style:style style:name="P17" style:family="paragraph" style:parent-style-name="First_20_line_20_indent">
      <style:paragraph-properties fo:text-align="justify" style:justify-single-word="false"/>
      <style:text-properties style:font-name="Tinos" fo:font-size="12pt" officeooo:rsid="00869f3d" officeooo:paragraph-rsid="00869f3d" style:font-size-asian="12pt" style:font-size-complex="12pt"/>
    </style:style>
    <style:style style:name="P18" style:family="paragraph" style:parent-style-name="First_20_line_20_indent">
      <style:paragraph-properties fo:text-align="justify" style:justify-single-word="false"/>
      <style:text-properties style:font-name="Tinos" fo:font-size="12pt" officeooo:rsid="00869f3d" officeooo:paragraph-rsid="0083f6fc" style:font-size-asian="12pt" style:font-size-complex="12pt"/>
    </style:style>
    <style:style style:name="P19" style:family="paragraph" style:parent-style-name="First_20_line_20_indent">
      <style:paragraph-properties fo:text-align="justify" style:justify-single-word="false"/>
      <style:text-properties style:font-name="Tinos" fo:font-size="12pt" officeooo:rsid="00869f3d" officeooo:paragraph-rsid="0089c0fa" style:font-size-asian="12pt" style:font-size-complex="12pt"/>
    </style:style>
    <style:style style:name="P20" style:family="paragraph" style:parent-style-name="First_20_line_20_indent">
      <style:paragraph-properties fo:text-align="justify" style:justify-single-word="false"/>
      <style:text-properties style:font-name="Tinos" fo:font-size="12pt" officeooo:rsid="00875a39" officeooo:paragraph-rsid="00875a39" style:font-size-asian="12pt" style:font-size-complex="12pt"/>
    </style:style>
    <style:style style:name="P21" style:family="paragraph" style:parent-style-name="First_20_line_20_indent">
      <style:paragraph-properties fo:text-align="justify" style:justify-single-word="false"/>
      <style:text-properties style:font-name="Tinos" fo:font-size="12pt" officeooo:rsid="008932c1" officeooo:paragraph-rsid="008932c1" style:font-size-asian="12pt" style:font-size-complex="12pt"/>
    </style:style>
    <style:style style:name="P22" style:family="paragraph" style:parent-style-name="First_20_line_20_indent">
      <style:paragraph-properties fo:text-align="justify" style:justify-single-word="false"/>
      <style:text-properties style:font-name="Tinos" fo:font-size="12pt" officeooo:rsid="008932c1" officeooo:paragraph-rsid="0089c0fa" style:font-size-asian="12pt" style:font-size-complex="12pt"/>
    </style:style>
    <style:style style:name="P23" style:family="paragraph" style:parent-style-name="First_20_line_20_indent">
      <style:paragraph-properties fo:text-align="justify" style:justify-single-word="false"/>
      <style:text-properties style:font-name="Tinos" fo:font-size="12pt" fo:font-weight="bold" officeooo:paragraph-rsid="0077fdf3" style:font-size-asian="12pt" style:font-weight-asian="bold" style:font-size-complex="12pt" style:font-weight-complex="bold"/>
    </style:style>
    <style:style style:name="P24" style:family="paragraph" style:parent-style-name="First_20_line_20_indent">
      <style:paragraph-properties fo:text-align="justify" style:justify-single-word="false"/>
      <style:text-properties fo:font-weight="bold" officeooo:paragraph-rsid="0077fdf3" style:font-weight-asian="bold" style:font-weight-complex="bold"/>
    </style:style>
    <style:style style:name="P25" style:family="paragraph" style:parent-style-name="First_20_line_20_indent">
      <style:paragraph-properties fo:text-align="justify" style:justify-single-word="false"/>
      <style:text-properties fo:font-weight="bold" officeooo:paragraph-rsid="0083f6fc" style:font-weight-asian="bold" style:font-weight-complex="bold"/>
    </style:style>
    <style:style style:name="P26" style:family="paragraph" style:parent-style-name="First_20_line_20_indent">
      <style:paragraph-properties fo:text-align="justify" style:justify-single-word="false"/>
      <style:text-properties fo:font-weight="bold" officeooo:paragraph-rsid="00869f3d" style:font-weight-asian="bold" style:font-weight-complex="bold"/>
    </style:style>
    <style:style style:name="P27" style:family="paragraph" style:parent-style-name="First_20_line_20_indent">
      <style:paragraph-properties fo:text-align="justify" style:justify-single-word="false"/>
      <style:text-properties fo:font-weight="bold" officeooo:paragraph-rsid="0089c0fa" style:font-weight-asian="bold" style:font-weight-complex="bold"/>
    </style:style>
    <style:style style:name="P28" style:family="paragraph" style:parent-style-name="First_20_line_20_indent">
      <style:paragraph-properties fo:text-align="justify" style:justify-single-word="false"/>
      <style:text-properties fo:font-weight="normal" officeooo:rsid="00875a39" officeooo:paragraph-rsid="00875a39" style:font-weight-asian="normal" style:font-weight-complex="normal"/>
    </style:style>
    <style:style style:name="P2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Tinos" fo:font-size="12pt" officeooo:rsid="008932c1" officeooo:paragraph-rsid="008932c1" style:font-size-asian="12pt" style:font-size-complex="12pt"/>
    </style:style>
    <style:style style:name="P30" style:family="paragraph" style:parent-style-name="First_20_line_20_indent" style:master-page-name="First_20_Page">
      <style:paragraph-properties fo:text-align="justify" style:justify-single-word="false" style:page-number="auto"/>
      <style:text-properties style:font-name="Tinos" fo:font-size="12pt" fo:font-weight="bold" officeooo:paragraph-rsid="0077fdf3" style:font-size-asian="12pt" style:font-weight-asian="bold" style:font-size-complex="12pt" style:font-weight-complex="bold"/>
    </style:style>
    <style:style style:name="P31" style:family="paragraph" style:parent-style-name="Footer_20_left" style:master-page-name="Обратная_20_сторона">
      <style:paragraph-properties style:page-number="auto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89c0fa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nos" fo:font-size="12pt" officeooo:rsid="008932c1" officeooo:paragraph-rsid="0089c0fa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nos" fo:font-size="12pt" officeooo:paragraph-rsid="008932c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89c0f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nos" fo:font-size="12pt" officeooo:paragraph-rsid="008932c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nos" fo:font-size="12pt" officeooo:paragraph-rsid="0089c0fa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nos" fo:font-size="12pt" officeooo:rsid="008932c1" officeooo:paragraph-rsid="008932c1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2pt" officeooo:paragraph-rsid="008932c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2pt" officeooo:paragraph-rsid="0089c0fa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2pt" fo:font-weight="normal" officeooo:paragraph-rsid="008932c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8932c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nos" fo:font-size="12pt" officeooo:paragraph-rsid="008932c1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nos" fo:font-size="12pt" officeooo:rsid="008932c1" officeooo:paragraph-rsid="008932c1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6ecc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officeooo:rsid="0083f6fc"/>
    </style:style>
    <style:style style:name="T6" style:family="text">
      <style:text-properties style:font-name="Tinos" fo:font-size="12pt" style:font-size-asian="12pt" style:font-size-complex="12pt"/>
    </style:style>
    <style:style style:name="T7" style:family="text">
      <style:text-properties style:font-name="Tinos" fo:font-size="12pt" officeooo:rsid="0083f6fc" style:font-size-asian="12pt" style:font-size-complex="12pt"/>
    </style:style>
    <style:style style:name="T8" style:family="text">
      <style:text-properties style:font-name="Tinos" fo:font-size="12pt" officeooo:rsid="00842c14" style:font-size-asian="12pt" style:font-size-complex="12pt"/>
    </style:style>
    <style:style style:name="T9" style:family="text">
      <style:text-properties style:font-name="Tinos" fo:font-size="12pt" officeooo:rsid="00860466" style:font-size-asian="12pt" style:font-size-complex="12pt"/>
    </style:style>
    <style:style style:name="T10" style:family="text">
      <style:text-properties style:font-name="Tinos" fo:font-size="12pt" officeooo:rsid="00869f3d" style:font-size-asian="12pt" style:font-size-complex="12pt"/>
    </style:style>
    <style:style style:name="T11" style:family="text">
      <style:text-properties style:font-name="Tinos" fo:font-size="12pt" officeooo:rsid="00875a39" style:font-size-asian="12pt" style:font-size-complex="12pt"/>
    </style:style>
    <style:style style:name="T12" style:family="text">
      <style:text-properties style:font-name="Tinos" fo:font-size="12pt" officeooo:rsid="008932c1" style:font-size-asian="12pt" style:font-size-complex="12pt"/>
    </style:style>
    <style:style style:name="T13" style:family="text">
      <style:text-properties style:font-name="Tinos" fo:font-size="12pt" officeooo:rsid="0089c0fa" style:font-size-asian="12pt" style:font-size-complex="12pt"/>
    </style:style>
    <style:style style:name="T14" style:family="text">
      <style:text-properties style:font-name="Tinos" fo:font-size="12pt" officeooo:rsid="008932c1" style:font-size-asian="12pt" style:font-name-complex="Times New Roman1" style:font-size-complex="12pt"/>
    </style:style>
    <style:style style:name="T15" style:family="text">
      <style:text-properties style:font-name="Tinos" fo:font-size="12pt" officeooo:rsid="0089c0fa" style:font-size-asian="12pt" style:font-name-complex="Times New Roman1" style:font-size-complex="12pt"/>
    </style:style>
    <style:style style:name="T16" style:family="text">
      <style:text-properties style:font-name="Tinos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nos" fo:font-size="12pt" fo:font-weight="bold" officeooo:rsid="00842c14" style:font-size-asian="12pt" style:font-weight-asian="bold" style:font-size-complex="12pt" style:font-weight-complex="bold"/>
    </style:style>
    <style:style style:name="T18" style:family="text">
      <style:text-properties style:font-name="Tinos" fo:font-size="12pt" fo:font-weight="bold" officeooo:rsid="00869f3d" style:font-size-asian="12pt" style:font-weight-asian="bold" style:font-size-complex="12pt" style:font-weight-complex="bold"/>
    </style:style>
    <style:style style:name="T19" style:family="text">
      <style:text-properties style:font-name="Tinos" fo:font-size="12pt" fo:font-weight="bold" officeooo:rsid="00875a39" style:font-size-asian="12pt" style:font-weight-asian="bold" style:font-size-complex="12pt" style:font-weight-complex="bold"/>
    </style:style>
    <style:style style:name="T20" style:family="text">
      <style:text-properties style:font-name="Tinos" fo:font-size="12pt" fo:font-weight="bold" officeooo:rsid="00860466" style:font-size-asian="12pt" style:font-weight-asian="bold" style:font-size-complex="12pt" style:font-weight-complex="bold"/>
    </style:style>
    <style:style style:name="T21" style:family="text">
      <style:text-properties style:font-name="Tinos" fo:font-size="12pt" fo:font-weight="bold" officeooo:rsid="0089c0fa" style:font-size-asian="12pt" style:font-weight-asian="bold" style:font-size-complex="12pt" style:font-weight-complex="bold"/>
    </style:style>
    <style:style style:name="T22" style:family="text">
      <style:text-properties style:font-name="Tinos" fo:font-size="12pt" fo:font-weight="bold" officeooo:rsid="008932c1" style:font-size-asian="12pt" style:font-weight-asian="bold" style:font-name-complex="Times New Roman1" style:font-size-complex="12pt"/>
    </style:style>
    <style:style style:name="T23" style:family="text">
      <style:text-properties style:font-name="Tinos" fo:font-size="12pt" fo:font-weight="bold" officeooo:rsid="008932c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nos" fo:font-size="12pt" fo:font-weight="bold" officeooo:rsid="0089c0fa" style:font-size-asian="12pt" style:font-weight-asian="bold" style:font-name-complex="Times New Roman1" style:font-size-complex="12pt" style:font-weight-complex="bold"/>
    </style:style>
    <style:style style:name="T25" style:family="text">
      <style:text-properties officeooo:rsid="00842c14"/>
    </style:style>
    <style:style style:name="T26" style:family="text">
      <style:text-properties officeooo:rsid="00869f3d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style:font-size-asian="14pt" style:font-name-complex="Times New Roman1" style:font-size-complex="14pt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weight="bold" style:font-weight-asian="bold" style:font-name-complex="Times New Roman1" style:font-weight-complex="bold"/>
    </style:style>
    <style:style style:name="T34" style:family="text">
      <style:text-properties fo:font-weight="bold" officeooo:rsid="008932c1" style:font-weight-asian="bold" style:font-name-complex="Times New Roman1"/>
    </style:style>
    <style:style style:name="T35" style:family="text">
      <style:text-properties style:font-name-complex="Times New Roman1"/>
    </style:style>
    <style:style style:name="T36" style:family="text">
      <style:text-properties officeooo:rsid="008932c1" style:font-name-complex="Times New Roman1"/>
    </style:style>
    <style:style style:name="T37" style:family="text">
      <style:text-properties officeooo:rsid="0089c0f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5">1.</text:span>Федеральный <text:s text:c="2"/>закон <text:s text:c="2"/>от <text:s text:c="2"/>10 <text:s text:c="2"/>июля <text:s text:c="2"/>2023 <text:s text:c="2"/>г. <text:s text:c="2"/><text:span text:style-name="T2">№</text:span> <text:s text:c="2"/>286-ФЗ <text:s text:c="2"/>«О <text:s text:c="2"/>внесении изменений <text:s/>в <text:s/>отдельные <text:s/>законодательные <text:s/>акты <text:s/>Российской Федерации».</text:p>
      <text:p text:style-name="P11">Внесены изменения в Федеральный закон от 25 декабря 2008 г. №273-ФЗ «О <text:s/>противодействии <text:s/>коррупции» <text:s/>в <text:s/>части <text:s/>освобождения <text:s/>от установленной <text:s text:c="2"/>в <text:s text:c="2"/>целях <text:s text:c="2"/>противодействия <text:s text:c="2"/>коррупции <text:s text:c="2"/>дисциплинарной ответственности физических лиц за несоблюдение ограничений и запретов, требований о предотвращении или об урегулировании конфликта интересов и <text:s/>неисполнение <text:s/>обязанностей <text:s/>в <text:s/>случае, <text:s/>если <text:s/>несоблюдение <text:s/>таких ограничений, <text:s/>запретов <text:s/>и <text:s/>требований, <text:s/>а <text:s/>также <text:s/>неисполнение <text:s/>таких обязанностей признается следствием не зависящих от него обстоятельств.</text:p>
      <text:p text:style-name="P11">При <text:s/>этом <text:s/>соблюдение <text:s/>таких <text:s/>ограничений, <text:s text:c="2"/>запретов <text:s/>и <text:s/>требований, <text:s text:c="2"/>а также исполнение таких обязанностей должно быть обеспечено физическим лицом не <text:s/>позднее чем через <text:s/>один <text:s/>месяц <text:s/>со дня прекращения <text:s/>действия не зависящих <text:s text:c="2"/>от <text:s text:c="2"/>него <text:s text:c="2"/>обстоятельств, <text:s text:c="2"/>препятствующих <text:s text:c="2"/>соблюдению <text:s text:c="2"/>таких ограничений, <text:s/>запретов <text:s/>и <text:s/>требований, <text:s/>а <text:s/>также <text:s/>исполнению <text:s/>таких обязанностей, если иное не установлено федеральными законами.</text:p>
      <text:p text:style-name="P11">Справочно: <text:s text:c="2"/>не <text:s text:c="2"/>зависящими <text:s text:c="2"/>от <text:s text:c="2"/>физического <text:s text:c="2"/>лица <text:s text:c="2"/>обстоятельствами признаются находящиеся вне контроля затронутого ими физического лица чрезвычайные <text:s/>и <text:s/>непредотвратимые <text:s/>обстоятельства, <text:s text:c="2"/>которых <text:s/>при <text:s/>данных условиях <text:s/>нельзя <text:s/>было <text:s/>ожидать <text:s/>или <text:s/>избежать <text:s/>либо <text:s/>которые <text:s/>нельзя <text:s/>было преодолеть, <text:s text:c="2"/>которые <text:s/>исключают <text:s/>возможность <text:s/>соблюдения <text:s/>ограничений <text:s/>и запретов, требований о предотвращении или об урегулировании конфликта интересов и исполнения обязанностей в целях противодействия коррупции. К <text:s/>таким <text:s/>обстоятельствам, <text:s text:c="2"/>в <text:s/>частности, <text:s text:c="2"/>относятся <text:s/>стихийные <text:s/>бедствия <text:s/>(в том <text:s/>числе <text:s/>землетрясение, <text:s/>наводнение, <text:s/>ураган), <text:s/>пожар, <text:s/>массовые заболевания <text:s/>(эпидемии), <text:s text:c="2"/>забастовки, <text:s text:c="2"/>военные <text:s/>действия, <text:s text:c="2"/>террористические акты, <text:s/>запретительные <text:s/>или <text:s/>ограничительные <text:s/>меры, <text:s/>принимаемые государственными <text:s text:c="2"/>органами <text:s text:c="2"/>(в <text:s text:c="2"/>том <text:s text:c="2"/>числе <text:s text:c="2"/>государственными <text:s text:c="2"/>органами иностранных <text:s/>государств) <text:s text:c="2"/>и <text:s/>органами <text:s/>местного <text:s/>самоуправления <text:s/>(часть <text:s/>4 статьи <text:s text:c="2"/>13 <text:s text:c="2"/>Федерального <text:s text:c="2"/>закона <text:s text:c="2"/>от <text:s text:c="2"/>25 <text:s text:c="2"/>декабря <text:s text:c="2"/>2008 <text:s text:c="2"/>г. <text:s text:c="2"/>№ <text:s/>273-ФЗ <text:s text:c="2"/>«О противодействии коррупции»).</text:p>
      <text:p text:style-name="P11">Соответствующие <text:s/>изменения <text:s/>внесены <text:s/>в <text:s/>федеральные <text:s/>законы, регулирующие <text:s/>правовой статус <text:s/>лиц, <text:s/>на <text:s/>которых <text:s/>распространяются ограничения, <text:s text:c="2"/>установленные <text:s/>в <text:s/>целях противодействия <text:s/>коррупции, <text:s text:c="2"/>в <text:s/>том числе в Федеральный закон от 30 ноября 2011 г. №342­ФЭ «О службе в органах <text:s/>внутренних <text:s/>дел <text:s/>Российской <text:s/>Федерации <text:s/>и <text:s/>внесении <text:s/>изменений <text:s/>в отдельные законодательные акты Российской Федерации».</text:p>
      <text:p text:style-name="P11"/>
      <text:p text:style-name="P23"><text:span text:style-name="T25">2.</text:span>Федеральный <text:s text:c="2"/>закон <text:s text:c="2"/>от <text:s text:c="2"/>10 <text:s text:c="2"/>июля <text:s text:c="2"/>2023 <text:s text:c="2"/>г. <text:s text:c="2"/>№ <text:s text:c="2"/>316-03 <text:s text:c="2"/>«О <text:s text:c="2"/>внесении изменений в Федеральный закон «О правовом положении иностранных граждан в Российской Федерации».</text:p>
      <text:p text:style-name="P11">Предусмотрена <text:s text:c="2"/>выдача <text:s text:c="2"/>вида <text:s text:c="2"/>на <text:s text:c="2"/>жительство <text:s text:c="2"/>без <text:s text:c="2"/>ограничения <text:s text:c="2"/>срока действия <text:s/>высококвалифицированному <text:s/>специалисту, <text:s text:c="2"/>осуществляющему <text:s/>не менее <text:s/>двух <text:s/>лет <text:s/>трудовую <text:s/>деятельность <text:s/>в <text:s/>Российской <text:s/>Федерации <text:s/>в <text:s/>этом качестве, и членам его семьи.</text:p>
      <text:p text:style-name="P11">Справочно: Высококвалифицированным <text:s text:c="2"/>специалистом <text:s text:c="2"/>признается <text:s text:c="2"/>иностранный гражданин, имеющий опыт работы, навыки или достижения в конкретной области деятельности, <text:s/>если условия привлечения его к трудовой деятельности в Российской Федерации предполагают <text:s text:c="2"/>получение им заработной платы (вознаграждения) в установленном федеральным законом для <text:s/>отдельных видов деятельности размере. Членами семьи высококвалифицированного специалиста признаются его супруг (супруга), дети (в том числе усыновленные), <text:s/>супруги <text:s/>детей, <text:s/>родители <text:s/>(в <text:s/>том числе приемные), супруги <text:s/>родителей, бабушки, дедушки, внуки (часть 1 статьи 132 <text:s text:c="2"/>Федерального закона от 25 июля 2002 г. № 115-ФЗ «О правовом положении иностранных граждан в Российской Федерации»),</text:p>
      <text:p text:style-name="P11">Дополнен перечень лиц, которым вид на жительство выдается без получения разрешения <text:s text:c="2"/>на временное проживание. В него включены иностранные граждане, заключившие в период <text:s text:c="2"/>проведения специальной военной операции контракт о прохождении военной службы в Вооруженных Силах Российской Федерации или воинских формированиях на срок один год, <text:s text:c="2"/>и <text:s text:c="2"/>члены <text:s text:c="2"/>их <text:s text:c="2"/>семей, <text:s text:c="2"/>в <text:s text:c="2"/>том <text:s text:c="2"/>числе <text:s text:c="2"/>в <text:s text:c="2"/>случае <text:s text:c="2"/>гибели <text:s text:c="2"/>(смерти) <text:s text:c="2"/>самого военнослужащего.</text:p>
      <text:p text:style-name="P11"><text:soft-page-break/>Данная категория иностранных граждан при подаче заявления о выдаче вида <text:s/>на жительство освобождается от подтверждения владения русским языком, знания истории России и основ законодательства Российской Федерации.</text:p>
      <text:p text:style-name="P11"/>
      <text:p text:style-name="P23"><text:span text:style-name="T25">3.</text:span>Федеральный <text:s text:c="2"/>закон <text:s text:c="2"/>от <text:s text:c="2"/>10 <text:s text:c="2"/>июля <text:s text:c="2"/>2023 <text:s text:c="2"/>г. <text:s text:c="2"/>№ <text:s text:c="2"/>322-Ф3 <text:s text:c="2"/>«О <text:s text:c="2"/>внесении изменений <text:s text:c="2"/>в <text:s text:c="2"/>Кодекс <text:s text:c="2"/>Российской <text:s text:c="2"/>Федерации <text:s text:c="2"/>об <text:s text:c="2"/>административных правонарушениях».</text:p>
      <text:p text:style-name="P11">Уточнены <text:s/>положения <text:s/>об <text:s/>административной <text:s/>ответственности <text:s/>за нарушение правил привлечения иностранных граждан и лиц без гражданства к трудовой деятельности, осуществляемой на розничных рынках.</text:p>
      <text:p text:style-name="P11">В <text:s text:c="2"/>частности, <text:s text:c="2"/>предусмотрена <text:s text:c="2"/>административная <text:s text:c="2"/>ответственность <text:s text:c="2"/>за предоставление <text:s/>на <text:s/>территории <text:s/>розничного <text:s/>рынка <text:s/>торгового <text:s/>места, складского, <text:s/>подсобного, <text:s/>административно­хозяйственного <text:s/>или <text:s/>иного помещения <text:s/>управляющей <text:s/>рынком <text:s/>компанией, <text:s/>должностным <text:s/>лицом управляющей <text:s text:c="2"/>рынком <text:s text:c="2"/>компании <text:s text:c="2"/>или <text:s text:c="2"/>лицом, <text:s text:c="2"/>заключившим <text:s text:c="2"/>с <text:s text:c="2"/>такой компанией <text:s text:c="2"/>договор <text:s text:c="2"/>о <text:s text:c="2"/>предоставлении <text:s text:c="2"/>торгового <text:s text:c="2"/>места <text:s text:c="2"/>или <text:s text:c="2"/>указанного помещения:</text:p>
      <text:p text:style-name="P11">иностранному гражданину или лицу без гражданства, привлекаемым на данном <text:s/>розничном <text:s/>рынке <text:s/>к <text:s/>трудовой <text:s/>деятельности <text:s/>с <text:s/>нарушением установленных <text:s text:c="2"/>правил <text:s text:c="2"/>привлечения <text:s text:c="2"/>к <text:s text:c="2"/>такой <text:s text:c="2"/>деятельности <text:s text:c="2"/>иностранных граждан <text:s text:c="2"/>и <text:s text:c="2"/>лиц <text:s text:c="2"/>без <text:s text:c="2"/>гражданства <text:s text:c="2"/>(в <text:s text:c="2"/>том <text:s text:c="2"/>числе <text:s text:c="2"/>в <text:s text:c="2"/>случае <text:s text:c="2"/>превышения установленной <text:s/>Правительством <text:s/>Российской <text:s/>Федерации <text:s/>допустимой <text:s/>доли иностранных работников, используемых на рынках);</text:p>
      <text:p text:style-name="P11">другому <text:s text:c="2"/>лицу, <text:s text:c="2"/>которое <text:s text:c="2"/>не <text:s text:c="2"/>имеет <text:s text:c="2"/>разрешения <text:s text:c="2"/>на <text:s text:c="2"/>привлечение <text:s text:c="2"/>и использование <text:s text:c="2"/>иностранных <text:s text:c="2"/>работников, <text:s text:c="2"/>но <text:s text:c="2"/>фактически <text:s text:c="2"/>использует <text:s text:c="2"/>на данном <text:s text:c="2"/>розничном <text:s text:c="2"/>рынке <text:s text:c="2"/>труд <text:s text:c="2"/>иностранных <text:s text:c="2"/>работников <text:s text:c="2"/>либо <text:s text:c="2"/>которое привлекает <text:s/>к <text:s/>трудовой <text:s/>деятельности <text:s/>на <text:s/>данном <text:s/>розничном <text:s/>рынке иностранных граждан или лиц без гражданства, не имеющих разрешения на работу <text:s text:c="2"/>или <text:s text:c="2"/>патента, <text:s text:c="2"/>если <text:s text:c="2"/>такие <text:s text:c="2"/>разрешение <text:s text:c="2"/>или <text:s text:c="2"/>патент <text:s text:c="2"/>требуются <text:s text:c="2"/>в соответствии с федеральным законом.</text:p>
      <text:p text:style-name="P11">Введена <text:s text:c="2"/>административная <text:s text:c="2"/>ответственность <text:s text:c="2"/>для <text:s text:c="2"/>граждан <text:s text:c="2"/>за <text:s text:c="2"/>данные правонарушения с установлением административного штрафа в размере от трех тысяч до четырех тысяч рублей, а за правонарушения, совершенные в городе <text:s text:c="2"/>федерального <text:s text:c="2"/>значения <text:s text:c="2"/>Москве <text:s text:c="2"/>или <text:s text:c="2"/>Санкт­Петербурге <text:s text:c="2"/>либо <text:s text:c="2"/>в Московской <text:s/>или <text:s/>Ленинградской <text:s/>области, <text:s text:c="2"/>в <text:s/>размере <text:s/>от <text:s/>четырех <text:s/>тысяч <text:s/>до пяти тысяч рублей.</text:p>
      <text:p text:style-name="P11"/>
      <text:p text:style-name="P24"><text:span text:style-name="T8">4.</text:span><text:span text:style-name="T6">Федеральный <text:s/>закон <text:s/>от <text:s/>10 <text:s text:c="2"/>июля <text:s/>2023 г. </text:span><text:span text:style-name="T7">№</text:span><text:span text:style-name="T6"> 323-</text:span><text:span text:style-name="T7">Ф</text:span><text:span text:style-name="T6">3 «О внесении изменений в Уголовный кодекс Российской Федерации и статьи 150 и 151 Уголовно-процессуального кодекса Российской Федерации».</text:span></text:p>
      <text:p text:style-name="P12">Введена <text:s/>уголовная <text:s/>ответственность <text:s/>за <text:s/>совершение <text:s/>действий, направленных <text:s/>на <text:s/>возврат просроченной <text:s/>задолженности <text:s/>физических <text:s/>лиц <text:s/>и сопряженных <text:s text:c="2"/>с <text:s text:c="2"/>угрозой <text:s text:c="2"/>применения насилия <text:s text:c="2"/>либо <text:s text:c="2"/>уничтожения <text:s text:c="2"/>или повреждения <text:s text:c="2"/>имущества, <text:s text:c="2"/>а <text:s text:c="2"/>равно <text:s text:c="2"/>с <text:s text:c="2"/>угрозой распространения <text:s text:c="2"/>либо распространением <text:s/>заведомо <text:s/>ложных <text:s/>сведений, <text:s/>порочащих <text:s/>честь <text:s/>и достоинство потерпевшего или его близких, лицом, действующим от имени организации-кредитора <text:s text:c="2"/>или <text:s text:c="2"/>в <text:s text:c="2"/>ее <text:s text:c="2"/>интересах, <text:s text:c="2"/>в <text:s text:c="2"/>том <text:s text:c="2"/>числе <text:s text:c="2"/>работником организации-<text:span text:style-name="T5">к</text:span>редитора либо лицом, которому переданы права кредитора по договору уступки права (требования), либо лицом, действующим от имени или <text:s/>в <text:s/>интересах <text:s/>лица, <text:s text:c="2"/>которому <text:s/>переданы <text:s/>указанные <text:s/>права <text:s/>(статья 172.4 Уголовного кодекса Российской Федерации). </text:p>
      <text:p text:style-name="P12">По уголовным делам о данных преступлениях предварительное расследование производится дознавателями и следователями органов внутренних дел Российской Федерации.</text:p>
      <text:p text:style-name="P32"><text:span text:style-name="T6">Федеральный <text:s/>закон <text:s/>от <text:s/>31 <text:s text:c="2"/>июля <text:s/>2023 <text:s text:c="2"/>г. <text:s text:c="2"/></text:span><text:span text:style-name="T8">№</text:span><text:span text:style-name="T6"> <text:s/>398-Ф3 <text:s text:c="2"/>«О <text:s/>внесении изменений <text:s/>в <text:s/>Уголовный <text:s/>кодекс <text:s/>Российской <text:s/>Федерации <text:s/>и <text:s/>статью <text:s/>151 Уголовно-процессуального кодекса Российской Федерации».</text:span></text:p>
      <text:p text:style-name="P14">С 1 июля 2024 года устанавливается уголовная ответственность за нарушение требований <text:s text:c="2"/>к антитеррористической защищенности объектов (территорий).</text:p>
      <text:p text:style-name="P14">Данное деяние, совершенное лицом после его неоднократного привлечения к <text:s/>административной ответственности за аналогичное деяние, если это нарушение повлекло по <text:s text:c="2"/>неосторожности причинение тяжкого вреда здоровью человека или причинение крупного ущерба, <text:soft-page-break/>за исключением случаев, предусмотренных статьями 217.1 и <text:s/>263.1 УК РФ, будет наказываться <text:s text:c="2"/>штрафом в размере до 80 тысяч рублей или в размере заработной платы или иного дохода осужденного за период до 6 месяцев, либо ограничением свободы на срок до 3 лет, либо лишением свободы на тот же срок с лишением права занимать определенные должности или <text:span text:style-name="T25">з</text:span>аниматься определенной деятельностью на срок до 3 лет или без такового.</text:p>
      <text:p text:style-name="P14">Предусматривается также уголовная ответственность за данное деяние, совершенное лицом после его неоднократного привлечения к административной ответственности за аналогичное деяние, если это нарушение повлекло по неосторожности смерть человека, смерть двух или более лиц, за <text:s/>исключением случаев, предусмотренных <text:s/>статьями <text:s/>217.1 и 263.1 УК РФ.</text:p>
      <text:p text:style-name="P12"/>
      <text:p text:style-name="P25"><text:span text:style-name="T8">5.</text:span><text:span text:style-name="T6">Федеральный <text:s/>закон <text:s/>от <text:s/>10 <text:s text:c="2"/>июля <text:s/>2023 <text:s text:c="2"/>г. <text:s text:c="2"/></text:span><text:span text:style-name="T7">№</text:span><text:span text:style-name="T6"> <text:s/>325-Ф3 <text:s text:c="2"/>«О <text:s/>внесении изменений в Федеральный закон «О бесплатной юридической помощи в Российской Федерации» и статью 44 Федерального закона «Об общих принципах <text:s/>организации <text:s/>публичной <text:s/>власти <text:s/>в <text:s/>субъектах <text:s/>Российской Федерации».</text:span></text:p>
      <text:p text:style-name="P12">Граждане, имеющие право на получение бесплатной юридической помощи, освобождены <text:s/>от платы за нотариальное удостоверение доверенности на представление их интересов в судах, <text:s text:c="2"/>иных органах и организациях.</text:p>
      <text:p text:style-name="P12">Установлено, что нотариусы в рамках государственной системы бесплатной юридической помощ<text:span text:style-name="T5">и </text:span>бесплатно удостоверяют доверенности на представление государственными <text:s text:c="2"/>юридическими бюро и адвокатами, являющимися участниками государственной системы <text:s/>бесплатной юридической помощи, интересов граждан в судах, государственных и муниципальных <text:s text:c="2"/>органах, организациях. В указанном случае гражданам необходимо представить нотариусам <text:s/>соглашения, <text:s/>заключенные <text:s/>с адвокатами либо с государственными юридическими бюро.</text:p>
      <text:p text:style-name="P12">Размер оплаты нотариального действия подлежит компенсации за счет средств бюджетов субъектов РФ и включает в себя сумму федерального и регионального тарифов.</text:p>
      <text:p text:style-name="P12">Также документом предусмотрен порядок компенсации нотариусам оплаты нотариальных действий, совершенных ими бесплатно, и закреплено, что указанная компенсация производится ежегодно.</text:p>
      <text:p text:style-name="P12">Федеральный закон вступает в силу с 1 января 2024 года.</text:p>
      <text:p text:style-name="P12"/>
      <text:p text:style-name="P25"><text:span text:style-name="T8">6.</text:span><text:span text:style-name="T6">Федеральный <text:s/>закон <text:s/>от <text:s/>31 <text:s text:c="2"/>июля <text:s/>2023 <text:s text:c="2"/>г. <text:s text:c="2"/></text:span><text:span text:style-name="T7">№</text:span><text:span text:style-name="T6"> <text:s/>396-ФЗ <text:s/>«О <text:s/>внесении изменений <text:s/>в <text:s/>Уголовно-процессуальный <text:s/>кодекс <text:s/>Российской <text:s/>Федерации».</text:span></text:p>
      <text:p text:style-name="P12">Уточнены полномочия руководителя следственного органа, следователя и прокурора в ходе досудебного производства по уголовному делу, а также срок задержания подозреваемого. Закреплен <text:s/>перечень <text:s/>случаев, <text:s text:c="2"/>в <text:s/>которых <text:s/>руководитель <text:s/>следственного органа <text:s/>незамедлительно <text:s/>поручает производство предварительного следствия следователю, <text:s/>а <text:s/>следователь <text:s/>незамедлительно <text:s/>принимает его к своему производству (например, <text:s/>в <text:s/>случаях <text:s/>отмены <text:s/>руководителем следственного органа постановлений следователя о прекращении уголовного дела, <text:s/>приостановлении <text:s/>предварительного <text:s/>следствия <text:s/>или возвращения <text:s/>руководителем <text:s/>следственного <text:s/>органа <text:s/>уголовного <text:s/>дела следователю для производства дополнительного расследования).</text:p>
      <text:p text:style-name="P12">Также срок рассмотрения прокурором уголовного дела, поступившего с <text:s/>обвинительным <text:s/>актом, <text:s text:c="2"/>и <text:s/>принятия <text:s/>по <text:s/>нему <text:s/>решения <text:s/>увеличен с 2 до 5 суток.</text:p>
      <text:p text:style-name="P12">Кроме того, предусмотрено, что в условиях военного положения задержание лица, подозреваемого в совершении тяжкого или особо тяжкого преступления, осуществляется на срок не более 30 суток.</text:p>
      <text:p text:style-name="P6"><text:span text:style-name="T6">Закон вступает в силу со дня его официального опубликования.</text:span></text:p>
      <text:p text:style-name="P12"/>
      <text:p text:style-name="P7"><text:span text:style-name="T21">7</text:span><text:span text:style-name="T17">.</text:span><text:span text:style-name="T16">Федеральный закон от 31 июля 2023 г. </text:span><text:span text:style-name="T17">№</text:span><text:span text:style-name="T16"> <text:s/>400-ФЗ «О <text:s/>внесении изменений <text:s/>в статьи 11.1 и <text:s/>23.3 Кодекса Российской Федерации об административных правонарушениях».</text:span></text:p>
      <text:p text:style-name="P12">Усилена административная ответственность за проход по железнодорожным путям в неустановленных местах.</text:p>
      <text:p text:style-name="P12">Административный штраф за данное правонарушение увеличен со 100 рублей до 500 рублей. Если указанное правонарушение совершено в городе Москве или Санкт-Петербурге либо <text:s text:c="2"/><text:soft-page-break/>в Московской или Ленинградской области, размер штрафа составит 1,5 тыс. рублей.</text:p>
      <text:p text:style-name="P12">Предусматривается, что указанная административная ответственность наступает в том случае, если в пределах одного километра от места осуществленного перехода находился специально оборудованный для этого пешеходный <text:s/>переход, тоннель, мост либо другое место, предусмотренное для перехода и обозначенное информационным знаком.</text:p>
      <text:p text:style-name="P12"/>
      <text:p text:style-name="P6"><text:span text:style-name="T21">8</text:span><text:span text:style-name="T17">.</text:span><text:span text:style-name="T16">Федеральный закон от 31 июля 2023 г. </text:span><text:span text:style-name="T17">№ </text:span><text:span text:style-name="T16">404-ФЗ «О внесении изменений в Кодекс <text:s/>Российской Федерации об </text:span><text:span text:style-name="T17">а</text:span><text:span text:style-name="T16">дминистративных правонарушениях».</text:span></text:p>
      <text:p text:style-name="P12">Усилена <text:s text:c="2"/>административная <text:s text:c="2"/>ответственность <text:s text:c="2"/>за <text:s text:c="2"/>правонарушения <text:s text:c="2"/>в области воинского учета.</text:p>
      <text:p text:style-name="P12">В <text:s/>частности, <text:s/>установлена <text:s/>ответственность <text:s/>за <text:s/>неисполнение обязанности по обеспечению своевременного оповещения и явки граждан, подлежащих <text:s text:c="2"/>призыву <text:s text:c="2"/>на <text:s text:c="2"/>военную <text:s text:c="2"/>службу <text:s text:c="2"/>по <text:s text:c="2"/>мобилизации, <text:s text:c="2"/>на <text:s text:c="2"/>сборные пункты <text:s/>или <text:s/>в <text:s/>воинские <text:s/>части, <text:s text:c="2"/>либо <text:s/>неоказание <text:s/>содействия <text:s/>в <text:s/>организации таких оповещения и явки. Правонарушение повлечет наложение штрафа на должностных <text:s text:c="2"/>лиц <text:s text:c="2"/>в <text:s text:c="2"/>размере <text:s text:c="2"/>от <text:s text:c="2"/>60 <text:s text:c="2"/>тысяч <text:s text:c="2"/>до <text:s text:c="2"/>80 <text:s text:c="2"/>тысяч <text:s text:c="2"/>рублей; <text:s text:c="2"/>на юридических лиц ­ от 400 тысяч до 500 тысяч рублей.</text:p>
      <text:p text:style-name="P12">Кроме того, в том числе неявка гражданина без уважительной причины в <text:s/>указанные <text:s/>в повестке <text:s/>военного <text:s/>комиссариата <text:s/>время <text:s/>и <text:s/>место <text:s/>либо <text:s/>по вызову иного органа, осуществляющего воинский учет, повлечет наложение штрафа в размере от 10 тысяч до 30 тысяч рублей (ранее - от 500 до 3000 рублей).</text:p>
      <text:p text:style-name="P32"><text:span text:style-name="T9">Федеральный закон от 31 июля 2023 г. </text:span><text:span text:style-name="T10">№</text:span><text:span text:style-name="T9"> 405-ФЗ «О внесении изменений в Кодекс <text:s/>Российской Федерации об административных</text:span><text:span text:style-name="T10"> </text:span><text:span text:style-name="T9">правонарушениях».</text:span></text:p>
      <text:p text:style-name="P16">Закреплен порядок привлечения к административно<text:span text:style-name="T26">й </text:span>ответственности в случае <text:s/>несоблюдения порядка внесения платы за проезд транспортного средства по платным <text:s/>автомобильным дорогам, зафиксированный работающими в автоматическом режиме <text:s text:c="2"/>специальными техническими средствами, имеющими функции фото- и киносъемки, видеозаписи.</text:p>
      <text:p text:style-name="P16">Также разграничен предмет федерального, регионального и муниципального контроля в части соблюдения порядка внесения платы за проезд транспортных средств по платным <text:s text:c="2"/>автомобильным дорогам в зависимости от их значения.</text:p>
      <text:p text:style-name="P16">Настоящий Федеральный закон вступает в силу с 1 сентября 2024 года.</text:p>
      <text:p text:style-name="P27"><text:span text:style-name="T10">Федеральный <text:s/>закон от 4 августа 2023 г. № 425-ФЗ «О внесении изменений в Кодекс <text:s/>Российской Федерации об административных правонарушениях».</text:span></text:p>
      <text:p text:style-name="P19">Установлена административная ответственность водителя за управление транспортным <text:s/>средством, принадлежащим иностранному перевозчику, с превышением допустимых габаритов, допустимой массы или допустимой нагрузки на ось.</text:p>
      <text:p text:style-name="P19">Постановление по делу об указанном административном правонарушении вступает в законную силу со дня его вынесения. При этом отсрочка и рассрочка его исполнения применяться не будет. Штраф должен быть уплачен до выезда указанного транспортного средства с территории РФ, но не позднее 60 дней со дня вступления постановления о наложении штрафа в законную <text:s text:c="2"/>силу. Предусматривается, что в случае неуплаты назначенного административного штрафа может <text:s/>применяться задержание транспортного средства до его уплаты.</text:p>
      <text:p text:style-name="P18"><text:span text:style-name="T20"/></text:p>
      <text:p text:style-name="P8"><text:span text:style-name="T21">9</text:span><text:span text:style-name="T18">.Федеральный закон от 31 июля 2023 г. <text:s/>№ 410-ФЗ «О внесении изменения в статью 151 Уголовно-процессуального кодекса Российской Федерации».</text:span></text:p>
      <text:p text:style-name="P17">Уточнена подследственность в отношении уголовных дел о самовольном подключении к <text:s/>нефтепроводам, нефтепродуктопроводам и газопроводам либо приведении их в негодность.</text:p>
      <text:p text:style-name="P17">Установлено, что по уголовным делам, предусмотренным частями второй - пятой статьи 215.3 УК РФ, предварительное следствие может производиться также следователями органа, выявившего эти преступления.</text:p>
      <text:p text:style-name="P33"><text:span text:style-name="T32">Федеральный закон от 13 июня 2023 г. № 217-ФЗ «О внесении изменений в Уголовно-процессуальный кодекс Российской Федерации».</text:span></text:p>
      <text:p text:style-name="P37"><text:span text:style-name="T35">Уточнены основания избрания меры пресечения в виде заключения под стражу и продления сроков содержания под стражей в отношении субъектов предпринимательской деятельности и </text:span><text:soft-page-break/><text:span text:style-name="T35">членов органов управления коммерческих организаций.</text:span></text:p>
      <text:p text:style-name="P40"><text:span text:style-name="T35">Устанавливается приоритет применения судом в отношении указанных лиц иной меры пресечения, позволяющей продолжить осуществление ими предпринимательской деятельности.</text:span></text:p>
      <text:p text:style-name="P22"><text:span text:style-name="T35">Предусматривается, что необходимость дальнейшего производства следственных действий не может являться единственным и достаточным основанием для продления срока содержания под стражей.</text:span></text:p>
      <text:p text:style-name="P26"><text:span text:style-name="T10"/></text:p>
      <text:p text:style-name="P9"><text:span text:style-name="T18">1</text:span><text:span text:style-name="T21">0</text:span><text:span text:style-name="T19">.Федеральный закон от 4 августа 2023 г. № 432-ФЗ «О внесении изменений в <text:s/>отдельные законодательные акты Российской Федерации».</text:span></text:p>
      <text:p text:style-name="P28"><text:span text:style-name="T6">Приняты дополнительные законодательные меры по защите государственной тайны.</text:span></text:p>
      <text:p text:style-name="P28"><text:span text:style-name="T6">В частности, установлен порядок принятия решения об ограничении права на выезд из РФ лиц, осведомленных в сведениях особой важности или совершенно секретных сведениях. Так, <text:s text:c="2"/>например, <text:s text:c="2"/>такое <text:s text:c="2"/>решение <text:s text:c="2"/>в отношении <text:s/>сенаторов <text:s/>и <text:s/>депутатов <text:s/>Госдумы <text:s/>принимается <text:s/>соответственно Председателем Совета Федерации, Председателем Госдумы в порядке, определяемом соответственно Советом Федерации, Госдумой. Выезд из РФ таких лиц <text:s text:c="2"/>осуществляется с предварительным уведомлением ФСБ (его территориального органа) и СВР.</text:span></text:p>
      <text:p text:style-name="P28"><text:span text:style-name="T6">Предусмотрен перечень обстоятельств (смерть близких родственников, необходимость <text:s/>экстренного лечения и т.п.), при возникновении которых граждане РФ, ограниченные в праве на <text:s/>выезд из страны в связи с их осведомленностью в сведениях особой важности или совершенно секретных сведениях, могут временно выехать за границу.</text:span></text:p>
      <text:p text:style-name="P28"><text:span text:style-name="T6">Введено понятие "режим секретности" и предусмотрены полномочия Правительства, в том числе по установлению порядка обеспечения режима секретности в РФ, а также по изданию актов <text:s/>по вопросам, связанным с выездом из РФ граждан, допущенных или ранее допускавшихся к гостайне.</text:span></text:p>
      <text:p text:style-name="P28"><text:span text:style-name="T6">Закон вступает в силу по истечении 180 дней после дня его официального опубликования, за исключением отдельного положения.</text:span></text:p>
      <text:p text:style-name="P17"><text:span text:style-name="T10"/></text:p>
      <text:p text:style-name="P9"><text:span text:style-name="T19">1</text:span><text:span text:style-name="T21">1</text:span><text:span text:style-name="T19">.Федеральный закон от 4 августа 2023 г. № 440-ФЗ «О внесении изменений в <text:s/>отдельные законодательные акты Российской Федерации».</text:span></text:p>
      <text:p text:style-name="P20">Подписан закон о противодействии беспилотным аппаратам.</text:p>
      <text:p text:style-name="P20">Закон, в частности, предоставляет право частной охранной организации, частным <text:s/>охранникам пресекать функционирование беспилотных воздушных, подводных и надводных <text:s text:c="2"/>судов и аппаратов, беспилотных транспортных средств и иных автоматизированных беспилотных комплексов (далее - беспилотники).</text:p>
      <text:p text:style-name="P20">Также дополнены полномочия, в том числе органов федеральной фельдъегерской связи, сотрудников уголовно-исполнительной системы, органов федеральной службы безопасности, СВР, органов государственной охраны, сотрудников полиции по пресечению использования не только беспилотных воздушных судов, но и других беспилотников.</text:p>
      <text:p text:style-name="P20"/>
      <text:p text:style-name="P9"><text:span text:style-name="T19">1</text:span><text:span text:style-name="T21">2</text:span><text:span text:style-name="T19">. 4 августа 2023 г. вступил в силу Федеральный закон № 436-ФЗ «О внесении <text:s/>изменений <text:s/>в <text:s/>отдельные <text:s/>законодательные <text:s/>акты <text:s/>Российской Федерации» (далее - Федеральный закон).</text:span></text:p>
      <text:p text:style-name="P9"><text:span text:style-name="T11">Указанным <text:s/>Федеральным <text:s/>законом <text:s/>внесены <text:s/>следующие <text:s/>изменения, <text:s text:c="2"/>в том числе, в Федеральный закон от 30 ноября 2011 г. № 342-Ф3 «О службе в органах <text:s/>внутренних <text:s/>дел <text:s/>Российской <text:s/>Федерации <text:s/>и <text:s/>внесении <text:s/>изменений <text:s/>в отдельные законодательные акты Российской Федерации» (далее - Федеральный <text:s/>закон <text:s/>о <text:s/>службе), <text:s text:c="2"/>касающиеся <text:s/>порядка <text:s/>возникновения <text:s/>и изменения <text:s/>правоотношений <text:s/>на <text:s/>службе <text:s/>в <text:s/>органах <text:s/>внутренних <text:s/>дел, <text:s text:c="2"/>в <text:s/>том числе, в период мобилизации.</text:span></text:p>
      <text:p text:style-name="P20">1. <text:s/>Статья <text:s text:c="2"/>9 <text:s text:c="2"/>Федерального <text:s text:c="2"/>закона <text:s text:c="2"/>о <text:s text:c="2"/>службе <text:s text:c="2"/>дополнена <text:s text:c="2"/>новой частью <text:s text:c="2"/>6.1, <text:s text:c="2"/>предусматривающей, <text:s text:c="2"/>что <text:s text:c="2"/>сотрудники, <text:s text:c="2"/>признанные <text:s text:c="2"/>военно-врачебной <text:s text:c="2"/>комиссией <text:s text:c="2"/>не <text:s text:c="2"/>годными <text:s text:c="2"/>к <text:s text:c="2"/>службе <text:s text:c="2"/>в <text:s text:c="2"/>органах <text:s text:c="2"/>внутренних <text:s text:c="2"/>дел вследствие <text:s/>увечья <text:s/>(ранения, <text:s/>травмы, <text:s/>контузии) <text:s/>или <text:s/>заболевания, полученных <text:s/>при <text:s/>исполнении <text:s/>служебных <text:s/>обязанностей <text:s/>в <text:s/>ходе <text:s/>выполнения задач <text:s text:c="2"/>в <text:s text:c="2"/>особых <text:s text:c="2"/>условиях, <text:s text:c="2"/>награжденные <text:s text:c="2"/>в <text:s text:c="2"/>связи <text:s text:c="2"/>с <text:s text:c="2"/>таким <text:s text:c="2"/>участием <text:soft-page-break/>государственными <text:s/>наградами <text:s/>Российской <text:s/>Федерации, <text:s/>являющиеся ветеранами <text:s/>боевых <text:s/>действий <text:s/>в <text:s/>связи <text:s/>с <text:s/>исполнением <text:s/>служебных обязанностей в особых условиях и изъявившие желание продолжить службу в <text:s text:c="2"/>органах <text:s text:c="2"/>внутренних <text:s text:c="2"/>дел, <text:s text:c="2"/>могут <text:s text:c="2"/>быть <text:s text:c="2"/>назначены <text:s text:c="2"/>на <text:s text:c="2"/>подобранные индивидуально с учетом характера увечья (ранения, травмы, контузии) или заболевания <text:s/>должности <text:s/>в <text:s/>органах <text:s/>внутренних <text:s/>дел. <text:s text:c="2"/>Условия <text:s/>прохождения службы <text:s/>указанными <text:s/>сотрудниками <text:s/>определяются <text:s/>руководителем федерального органа исполнительной власти в сфере внутренних дел.</text:p>
      <text:p text:style-name="P20">2. <text:s text:c="2"/>Внесены <text:s/>изменения <text:s/>в <text:s/>части <text:s text:c="2"/>3 <text:s text:c="2"/>и <text:s/>4 <text:s text:c="2"/>статьи <text:s text:c="2"/>17 <text:s text:c="2"/>Федерального закона <text:s text:c="2"/>о <text:s text:c="2"/>службе, <text:s text:c="2"/>в <text:s text:c="2"/>соответствии <text:s text:c="2"/>с <text:s text:c="2"/>которыми <text:s text:c="2"/>меняются <text:s text:c="2"/>возрастные <text:s/>ограничения <text:s/>для <text:s/>поступления <text:s/>на <text:s/>службу <text:s/>в <text:s/>органы <text:s/>внутренних <text:s/>дел, <text:s text:c="2"/>в <text:s/>том числе <text:s/>для <text:s/>граждан, <text:s/>впервые <text:s/>поступающих <text:s/>на <text:s/>службу, <text:s/>которые определяются <text:s/>возрастными <text:s/>ограничениями <text:s/>для <text:s/>пребывания <text:s/>на <text:s/>службе <text:s/>в органах внутренних дел, установленными статьей 88 Федерального закона о службе. <text:s/>Часть <text:s/>7 <text:s/>статьи <text:s/>17 <text:s/>Федерального <text:s/>закона <text:s/>о <text:s/>службе, предусматривающая <text:s/>оформление <text:s/>личного <text:s/>поручительства <text:s/>на <text:s/>гражданина, поступающего на службу, утратила силу.</text:p>
      <text:p text:style-name="P20">3. <text:s/>Часть <text:s text:c="2"/>5 <text:s text:c="2"/>статьи <text:s text:c="2"/>22 <text:s text:c="2"/>Федерального <text:s text:c="2"/>закона <text:s text:c="2"/>о <text:s text:c="2"/>службе <text:s text:c="2"/>также дополнена <text:s/>новым пунктом <text:s/>7.1, <text:s/>в соответствии с которым <text:s/>с <text:s/>гражданином, ранее проходившим службу в органах внутренних дел или в федеральных органах исполнительной власти на должностях, по которым предусмотрено присвоение <text:s/>специальных <text:s/>(воинских) <text:s text:c="2"/>званий, <text:s text:c="2"/>и <text:s/>поступающим <text:s/>на <text:s/>службу <text:s/>в органы <text:s/>внутренних <text:s/>дел <text:s/>для <text:s/>выполнения <text:s/>специальных <text:s/>задач <text:s/>либо <text:s/>задач <text:s/>в особых условиях, контракт заключается на срок до одного года.</text:p>
      <text:p text:style-name="P20">4. <text:s/>Глава <text:s text:c="2"/>4 <text:s text:c="2"/>Федерального <text:s text:c="2"/>закона <text:s text:c="2"/>о <text:s text:c="2"/>службе <text:s text:c="2"/>дополнена <text:s text:c="2"/>новой статьей 26.1, регулирующей возникновение и изменение правоотношений на службе в органах внутренних дел в период мобилизации.</text:p>
      <text:p text:style-name="P20">5. <text:s text:c="2"/>Часть <text:s/>1 <text:s/>статьи <text:s/>35 <text:s text:c="2"/>Федерального <text:s/>закона <text:s/>о <text:s/>службе <text:s/>изложена <text:s/>в новой следующей редакции: «В <text:s/>период <text:s/>действия <text:s/>военного <text:s/>положения <text:s/>или <text:s/>чрезвычайного положения, <text:s/>в <text:s/>период проведения <text:s/>контртеррористической <text:s/>операции, специальных <text:s text:c="2"/>и <text:s/>иных <text:s text:c="2"/>определенных Президентом <text:s text:c="2"/>Российской <text:s/>Федерации операций <text:s text:c="2"/>и <text:s text:c="2"/>выполнения <text:s text:c="2"/>задач <text:s text:c="2"/>в <text:s text:c="2"/>области территориальной <text:s text:c="2"/>обороны, <text:s text:c="2"/>в условиях <text:s/>вооруженного <text:s/>конфликта, <text:s text:c="2"/>при <text:s/>ликвидации последствий <text:s/>аварий, катастроф <text:s/>природного <text:s/>и <text:s/>техногенного <text:s/>характера <text:s/>и <text:s/>других <text:s/>чрезвычайных ситуаций, <text:s text:c="2"/>при <text:s/>пресечении <text:s/>массовых <text:s/>нарушений <text:s/>общественного <text:s/>порядка <text:s/>и угроз общественной <text:s text:c="2"/>безопасности <text:s text:c="2"/>и <text:s text:c="2"/>в <text:s text:c="2"/>иных <text:s text:c="2"/>подобных, <text:s text:c="2"/>критических <text:s text:c="2"/>по степени <text:s/>опасности <text:s/>и последствиям <text:s/>для <text:s/>граждан, <text:s text:c="2"/>общества <text:s/>и <text:s/>государства особых <text:s/>условиях <text:s/>природного, биологического, <text:s/>техногенного <text:s/>или социального <text:s/>характера <text:s/>допускаются <text:s/>в <text:s/>порядке, определяемом федеральным органом исполнительной власти в сфере внутренних дел, на период действия <text:s/>особых <text:s/>условий <text:s/>изменение <text:s/>режима <text:s/>служебного <text:s/>времени сотрудника <text:s/>органов внутренних <text:s/>дел, <text:s text:c="2"/>возложение <text:s/>на <text:s/>него <text:s/>дополнительных обязанностей, командирование его в другую местность, временный перевод его <text:s/>в <text:s/>другое <text:s/>подразделение <text:s/>без <text:s/>изменения <text:s/>характера службы <text:s/>в <text:s/>органах внутренних <text:s/>дел <text:s/>и <text:s/>установление <text:s/>иных <text:s/>особых <text:s/>условий <text:s/>и <text:s/>дополнительных ограничений без согласия сотрудника».</text:p>
      <text:p text:style-name="P20"/>
      <text:p text:style-name="P10"><text:span text:style-name="T12">1</text:span><text:span text:style-name="T13">3</text:span><text:span text:style-name="T12">. </text:span><text:span text:style-name="T22">Постановление Правительства Российской Федерации от 7 июля 2023 г. № 1119 «О внесении изменений в постановление Правительства Российской Федерации от 13 октября 2011 г. № 835».</text:span></text:p>
      <text:p text:style-name="P34"><text:span text:style-name="T35">Скорректирован порядок вещевого обеспечения сотрудников органов внутренних дел РФ в мирное время.</text:span></text:p>
      <text:p text:style-name="P21"><text:span text:style-name="T35">В частности, уточняются ассортимент вещевого имущества и сроки его носки, в том числе в случае участия в проведении межрегиональных и иных специальных операций и мероприятий, в выполнении оперативно-служебных задач в период действия военного положения, в условиях чрезвычайного положения, вооруженных конфликтов и контртеррористических операций, в новой редакции излагаются нормы снабжения вещевым имуществом сотрудников некоторых подразделений.</text:span></text:p>
      <text:p text:style-name="P29"><text:span text:style-name="T32">Постановление Правительства Российской Федерации от 10 июля 2023 г. № 1134 «О внесении изменений в некоторые акты Правительства Российской Федерации».</text:span></text:p>
      <text:p text:style-name="P34"><text:soft-page-break/><text:span text:style-name="T35">Расширен перечень наркотических средств, психотропных веществ и их прекурсоров, подлежащих контролю в РФ.</text:span></text:p>
      <text:p text:style-name="P34"><text:span text:style-name="T35">В соответствующие разделы списков I, II и III указанного перечня включены позиции, относящиеся в том числе к следующим группам: опиоиды, фенилалкиламины, фенилалкилзамещенные гетероциклические амины, бензодиазепины.</text:span></text:p>
      <text:p text:style-name="P21"><text:span text:style-name="T35">Поправки также внесены в том числе в значительный, крупный и особо крупный размеры наркотических средств и психотропных веществ для целей статей 228, 228.1, 229 и 229.1 УК РФ.</text:span></text:p>
      <text:p text:style-name="P21"><text:span text:style-name="T35"/></text:p>
      <text:p text:style-name="P10"><text:span text:style-name="T14">1</text:span><text:span text:style-name="T15">4</text:span><text:span text:style-name="T14">. </text:span><text:span text:style-name="T22">Приказ МВД России от 11 мая 2023 г. № 290 «Об утверждении форм документов, используемых должностными лицами Министерства внутренних дел Российской Федерации и его территориальных органов, уполномоченными на осуществление государственного контроля (надзора) за реализацией органами исполнительной власти субъектов Российской Федерации и органами местного самоуправления, их должностными лицами полномочий, связанных с обеспечением безопасности дорожного движения и соблюдением требований в области обеспечения безопасности дорожного движения» (зарегистрировано в Минюсте России 31 июля 2023 года, регистрационный № 74518).</text:span></text:p>
      <text:p text:style-name="P36"><text:span text:style-name="T35">Установлены формы документов, используемых должностными лицами МВД и его территориальных органов, уполномоченными на осуществление госконтроля (надзора) за реализацией регионами и органами местного самоуправления, их должностными лицами полномочий, связанных с обеспечением безопасности дорожного движения.</text:span></text:p>
      <text:p text:style-name="P21"><text:span text:style-name="T35">Утверждены формы акта проверки, акта о невозможности ее проведения, протокола обследования, предписания об устранении выявленных нарушений.</text:span></text:p>
      <text:p text:style-name="P21"><text:span text:style-name="T35"/></text:p>
      <text:p text:style-name="P10"><text:span text:style-name="T23">1</text:span><text:span text:style-name="T24">5</text:span><text:span text:style-name="T14">. <text:s/></text:span><text:span text:style-name="T22">Приказ МВД России и Минздрава России от 31 мая 2023 г. № 341/269н «О внесении изменений в Порядок выдачи сотруднику органов внутренних дел Российской Федерации листка освобождения от выполнения служебных обязанностей по временной нетрудоспособности, утвержденный приказом МВД России и Минздрава России от 5 октября 2016 г. № 624/766н» (зарегистрирован Минюсте России 6 июля 2023 года, регистрационный № 74151).</text:span></text:p>
      <text:p text:style-name="P21"><text:span text:style-name="T35">Предусмотрена выдача листка нетрудоспособности одному из родителей (из числа сотрудников органов внутренних дел Российской Федерации) при лечении ребенка в амбулаторных условиях в случае, если другой родитель пребывает со вторым ребенком в медицинской организации, оказывающей медицинскую помощь в стационарных условиях (в условиях дневного стационара).</text:span></text:p>
      <text:p text:style-name="P21"><text:span text:style-name="T35"/></text:p>
      <text:p text:style-name="P10"><text:span text:style-name="T14">1</text:span><text:span text:style-name="T15">6</text:span><text:span text:style-name="T14">.</text:span><text:span text:style-name="T22">Приказ МВД России от 2 июня 2023 г. № 363 «Об утверждении Положения о кадровом резерве Министерства внутренних дел Российской Федерации» (зарегистрирован Минюстом России 10 июля 2023 года, регистрационный № 74175, далее - Положение).</text:span></text:p>
      <text:p text:style-name="P36"><text:span text:style-name="T35">Положением урегулированы вопросы формирования кадрового резерва, проведения конкурса на включение гражданского служащего (гражданина) в кадровый резерв, а также определены основания его исключения из кадрового резерва.</text:span></text:p>
      <text:p text:style-name="P36"><text:span text:style-name="T35">В кадровый резерв включаются граждане, претендующие на замещение вакантной должности гражданской службы в МВД России, гражданские служащие МВД России, претендующие на замещение вакантной должности гражданской службы в МВД России в порядке должностного роста, а также гражданские служащие, увольняемые с гражданской службы, по решению представителя нанимателя с согласия указанных гражданских служащих.</text:span></text:p>
      <text:p text:style-name="P36"><text:span text:style-name="T35">Включение гражданских служащих (граждан) в кадровый резерв оформляется приказом МВД России по личному составу с указанием группы должностей гражданской службы, на которые они могут быть назначены.</text:span></text:p>
      <text:p text:style-name="P37"><text:span text:style-name="T35">При этом в кадровый резерв не может быть включен гражданский служащий МВД России, имеющий дисциплинарное взыскание либо взыскание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в виде выговора или </text:span><text:soft-page-break/><text:span text:style-name="T35">предупреждения о неполном служебном соответствии.</text:span></text:p>
      <text:p text:style-name="P37"><text:span text:style-name="T36"/></text:p>
      <text:p text:style-name="P35"><text:span text:style-name="T15">17</text:span><text:span text:style-name="T14">. </text:span><text:span text:style-name="T22">Федеральный закон от 13 июня 2023 г. № 217-ФЗ «О внесении изменений в Уголовно-процессуальный кодекс Российской Федерации».</text:span></text:p>
      <text:p text:style-name="P36"><text:span text:style-name="T35">Уточнены основания избрания меры пресечения в виде заключения под стражу и продления сроков содержания под стражей в отношении субъектов предпринимательской деятельности и членов органов управления коммерческих организаций.</text:span></text:p>
      <text:p text:style-name="P39"><text:span text:style-name="T35">Устанавливается приоритет применения судом в отношении указанных лиц иной меры пресечения, позволяющей продолжить осуществление ими предпринимательской деятельности.</text:span></text:p>
      <text:p text:style-name="P38"><text:span text:style-name="T35">Предусматривается, что необходимость дальнейшего производства следственных действий не может являться единственным и достаточным основанием для продления срока содержания под стражей.</text:span></text:p>
      <text:p text:style-name="P21"><text:span text:style-name="T35">Конкурс на включение гражданских служащих (граждан) в кадровый резерв объявляется по решению представителя нанимателя. Объявление о приеме документов для участия в конкурсе и результаты конкурса размещаются в сети Интернет.</text:span></text:p>
      <text:p text:style-name="P29"><text:span text:style-name="T32">Федеральный закон от 13 июня 2023 г. № 220-ФЗ «О внесении изменений в Уголовно-процессуальный кодекс Российской Федерации».</text:span></text:p>
      <text:p text:style-name="P36"><text:span text:style-name="T35">Подписан закон о прекращении уголовного преследования по истечении установленного срока<text:tab/>предварительного расследовани</text:span><text:span text:style-name="T36">я </text:span><text:span text:style-name="T35">по реабилитирующему основанию.</text:span></text:p>
      <text:p text:style-name="P36"><text:span text:style-name="T35">Реализовано Постановление Конституционного Суда от 18 июля 2022 г. № 33-П.</text:span></text:p>
      <text:p text:style-name="P21"><text:span text:style-name="T35">Согласно поправкам, если производство по уголовному делу продолжено в обычном порядке в связи с наличием возражений подозреваемого или обвиняемого против прекращения уголовного преследования в связи с истечением сроков давности и уголовное дело не передано в суд или не прекращено по иному основанию, уголовное преследование подлежит прекращению по основанию, предусмотренному пунктом 1 части первой статьи 27 УПК, по истечении двух месяцев производства предварительного расследования с момента истечения сроков давности уголовного преследования в отношении лица, подозреваемого или обвиняемого в совершении преступления небольшой тяжести, трех месяцев - в отношении лица, подозреваемого или обвиняемого в совершении преступления средней тяжести, 12 месяцев - в отношении лица, подозреваемого или обвиняемого в совершении тяжкого или особо тяжкого преступления.</text:span></text:p>
      <text:p text:style-name="P21"><text:span text:style-name="T35"/></text:p>
      <text:p text:style-name="P10"><text:span text:style-name="T15">18</text:span><text:span text:style-name="T14">. </text:span><text:span text:style-name="T22">Федеральный закон от 13 июня 2023 г. № 222-ФЗ «О внесении изменений в статью 28.3 Кодекса Российской Федерации об административных правонарушениях» (далее - Кодекс).</text:span></text:p>
      <text:p text:style-name="P43"><text:span text:style-name="T35">Полномочия по составлению протоколов об административных правонарушениях, предусмотренных статьей 14.23 Кодекса (Осуществление дисквалифицированным лицом деятельности по управлению юридическим лицом), переданы Федеральной налоговой службе.</text:span></text:p>
      <text:p text:style-name="P39"><text:span text:style-name="T35"><text:s text:c="7"/>Справочно: ранее указанными полномочиями были наделены сотрудники органов внутренних дел (полиции).</text:span></text:p>
      <text:p text:style-name="P43"><text:span text:style-name="T35">Федеральный закон от 13 июня 2023 г. № 225-ФЗ «О внесении изменений в статью 20 Федерального закона «О бесплатной юридической помощи в Российской Федерации».</text:span></text:p>
      <text:p text:style-name="P43"><text:span text:style-name="T35">Участники СВО отнесены к категориям лиц, имеющим право на получение бесплатной юридической помощи.</text:span></text:p>
      <text:p text:style-name="P43"><text:span text:style-name="T35">Законом установлены дополнительные категории лиц, которым предоставлено право на получение бесплатной юридической помощи (это в т.ч. военнослужащие, сотрудники Росгвардии, мобилизованные лица, участники добровольческих формирований, члены их семей).</text:span></text:p>
      <text:p text:style-name="P21"><text:span text:style-name="T35">Государственные юридические бюро и адвокаты, являющиеся участниками государственной системы бесплатной юридической помощи, будут осуществлять консультирование, в частности, по вопросам выплаты компенсаций и назначения социальных льгот. Членам семей будет предоставляться помощь по вопросам признания лиц безвестно отсутствующими или умершими.</text:span></text:p>
      <text:p text:style-name="P21"><text:span text:style-name="T35"/></text:p>
      <text:p text:style-name="P10"><text:span text:style-name="T15">19</text:span><text:span text:style-name="T14">. </text:span><text:span text:style-name="T22">Федеральный закон от 13 июня 2023 г. № 231-Ф3 «О внесении изменений в Кодекс </text:span><text:soft-page-break/><text:span text:style-name="T22">Российской Федерации об административных правонарушениях» (далее - Кодекс).</text:span></text:p>
      <text:p text:style-name="P43"><text:span text:style-name="T35">Действие статьи 20.29 Кодекса (Производство и распространение экстремистских материалов) распространено как на материалы, включенные в опубликованный федеральный список экстремистских материалов, так и на иные экстремистские материалы, указанные в пункте 3 статьи 1 Федерального закона от 25 июля 2002 года № 114-ФЗ «О противодействии экстремистской деятельности».</text:span></text:p>
      <text:p text:style-name="P43"><text:span text:style-name="T35">Справочно:<text:tab/>экстремистские материалы - предназначенные для </text:span><text:span text:style-name="T36">распространения либо публичного демонстрирования документы либо информация на иных носителях, призывающие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выступления, изображения руководителей групп, организаций или движений, признанных преступными в соответствии с приговором Международного военного трибунала для суда и наказания главных военных преступников европейских стран оси (Нюрнбергского трибунала), выступления, изображения руководителей организаций, сотрудничавших с указанными группами, организациями или движениям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 (пункт 3 статьи 1 <text:s text:c="5"/>Федерального закона от 25 июля 2002 г. № 114-ФЗ «О противодействии экстремистской деятельности»).</text:span></text:p>
      <text:p text:style-name="P43"><text:span text:style-name="T36"/></text:p>
      <text:p text:style-name="P42"><text:span text:style-name="T14">2</text:span><text:span text:style-name="T15">0</text:span><text:span text:style-name="T14">. </text:span><text:span text:style-name="T22">Федеральный закон от 13 июня 2023 г. № 232-ФЗ «О внесении изменений в статью 3 Федерального закона «Об административном надзоре за лицами, освобожденными из мест лишения свободы» и статью 173.1 Уголовно-исполнительного кодекса Российской Федерации».</text:span></text:p>
      <text:p text:style-name="P36"><text:span text:style-name="T35">Предусмотрено, что в отношении совершеннолетнего лица, освобождаемого или освобожденного из мест лишения свободы и имеющего непогашенную либо неснятую судимость за совершение тяжкого или особо тяжкого преступления, предусмотренного статьей 2101 Уголовного кодекса Российской Федерации (Занятие высшего положения в преступной иерархии), устанавливается административный надзор.</text:span></text:p>
      <text:p text:style-name="P44"><text:span text:style-name="T35">Справочно: административный надзор - осуществляемое органами внутренних дел наблюдение за соблюдением лицом, освобожденным из мест лишения свободы, установленных судом временных ограничений его прав и свобод, а также за выполнением им обязанностей (пункт 1 статьи 1 Федерального закона от 6 апреля 2011 г. № 64-ФЗ «Об административном надзоре за лицами, освобожденными из мест лишения свободы».</text:span></text:p>
      <text:p text:style-name="P44"><text:span text:style-name="T35"/></text:p>
      <text:p text:style-name="P42"><text:span text:style-name="T14">2</text:span><text:span text:style-name="T15">1</text:span><text:span text:style-name="T14">. </text:span><text:span text:style-name="T22">Федеральный закон от 24 июня 2023 г. № 279-ФЗ «О внесении изменения в Гражданский процессуальный кодекс Российской Федерации».</text:span></text:p>
      <text:p text:style-name="P36"><text:span text:style-name="T35">В ГПК РФ внесены изменения, ограничивающие по некоторым категориям дел поворот исполнения решения суда, отмененного по новым или вновь открывшимся обстоятельствам.</text:span></text:p>
      <text:p text:style-name="P36"><text:span text:style-name="T35">Гражданский процессуальный кодекс РФ дополнен новой статьей 445.1, устанавливающей порядок поворота исполнения судебного постановления, отмененного по вновь открывшимся или новым обстоятельствам.</text:span></text:p>
      <text:p text:style-name="P39"><text:span text:style-name="T35">Предусмотрено, в частности, что в случае отмены судебного постановления по вновь открывшимся или новым обстоятельствам по делам о взыскании денежных сумм по требованиям, вытекающим из трудовых отношений, о взыскании вознаграждения за использование прав на произведения науки, литературы и искусства, исполнения, открытия, изобретения, полезные модели, промышленные образцы, о взыскании алиментов, о возмещении вреда, причиненного увечьем или иным повреждением здоровья либо смертью кормильца, поворот исполнения судебного постановления не допускается.</text:span></text:p>
      <text:p text:style-name="P36"><text:span text:style-name="T35">Установлены исключения из данного правила: поворот исполнения решения суда допускается в случаях, когда указанное решение было основано на ложных сведениях, сообщенных истцом, или на представленных им подложных документах.</text:span></text:p>
      <text:p text:style-name="P44"><text:soft-page-break/><text:span text:style-name="T35">Реализовано Постановление Конституционного Суда от 10 марта 2022 года № 10-П.</text:span></text:p>
      <text:p text:style-name="P44"><text:span text:style-name="T35"/></text:p>
      <text:p text:style-name="P42"><text:span text:style-name="T14">2</text:span><text:span text:style-name="T15">2</text:span><text:span text:style-name="T14">. </text:span><text:span text:style-name="T22">Федеральный закон от 10 июля 2023 г. № 313-ФЭ «О внесении изменений в статьи 25 и 26 Федерального закона «О безопасности дорожного движения».</text:span></text:p>
      <text:p text:style-name="P41"><text:span text:style-name="T35">Изменения коснулись водителей пассажирского транспорта. К управлению автобусами будут допускаться водители только при наличии стажа (не менее 12 месяцев) управления транспортными средствами других категорий.</text:span></text:p>
      <text:p text:style-name="P36"><text:span text:style-name="T35">Лицам, имеющим право на управление составами транспортных средств (в составе тягача и прицепа) высших категорий (подкатегорий), законом предоставляется право управления составами транспортных средств более низших категорий (подкатегорий). Так, например, водителям, имеющим право управления транспортными средствами категорий «С» и «СЕ», при наличии стажа управления легковыми транспортными средствами категории «В» не менее 12 месяцев будет предоставлено право управления транспортными средствами категории «ВЕ» без необходимости прохождения обучения и сдачи экзаменов.</text:span></text:p>
      <text:p text:style-name="P36"><text:span text:style-name="T35">Упрощаются процедуры обмена иностранных национальных водительских удостоверений, подтверждающих право на управление транспортными средствами категорий «М», «А» и «В» и подкатегорий «А1», «В1». Лицам, имеющим иностранные водительские удостоверения таких категорий и подкатегорий, обмен будет производиться после успешной сдачи только теоретического экзамена.</text:span></text:p>
      <text:p text:style-name="P36"><text:span text:style-name="T35">При этом обмен иностранного национального водительского удостоверения, подтверждающего право управления автобусами и грузовыми автомобилями, а также составами транспортных средств («С», «D», «СЕ» и «DE» и подкатегорий «С1Е» и «DIE»), будет возможен после представления владельцем иностранного удостоверения документа о квалификации, подтверждающего прохождение итоговой аттестации в автошколе, и успешной сдачи теоретического и практического экзаменов.</text:span></text:p>
      <text:p text:style-name="P36"><text:span text:style-name="T35">В соответствии с федеральным законом иностранные национальные водительские удостоверения и международные водительские удостоверения будут признаны недействительными по истечении одного года с даты:</text:span></text:p>
      <text:p text:style-name="P36"><text:span text:style-name="T35">получения их владельцем (иностранным гражданином или лицом без гражданства) вида на жительство либо приобретения гражданства Российской Федерации;</text:span></text:p>
      <text:p text:style-name="P36"><text:span text:style-name="T35">въезда для постоянного проживания в Российскую Федерацию их владельца, являющегося гражданином Российской Федерации.</text:span></text:p>
      <text:p text:style-name="P36"><text:span text:style-name="T35">Законом вводится запрет на допуск к сдаче экзаменов и выдаче водительского удостоверения лицам, совершившим грубые нарушения административного законодательства, связанные с управлением транспортным средством в состоянии опьянения либо невыполнением требования о прохождении медицинского освидетельствования на состояние опьянения либо невыполнением требования о запрещении водителю употреблять алкогольные напитки, наркотические или психотропные вещества, и не имеющим при этом права управления транспортными средствами либо лишенным такого права. Действие запрета предусмотрено до истечения одного года со дня окончания исполнения постановления о назначении административного наказания за такое нарушение.</text:span></text:p>
      <text:p text:style-name="P36"><text:span text:style-name="T35">В федеральном законе закрепляется возможность получения права на управление транспортными средствами категории «СЕ» и подкатегории «С1Е», принадлежащими Вооруженным Силам Российской Федерации, другим войскам, воинским формированиям и органам, в которых федеральными законами предусмотрена военная служба, лицам, прошедшим соответствующее профессиональное обучение по направлениям военных комиссариатов, и лицам, проходящим военную службу, без учета наличия стажа (12 месяцев) управления транспортными средствами категории «С» и подкатегории «С1».</text:span></text:p>
      <text:p text:style-name="P44"><text:span text:style-name="T35">Федеральный закон вступает в силу с 1 апреля 2024 года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67140418518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29T11:54:33.626797774</meta:creation-date>
    <dc:title>Default</dc:title>
    <meta:editing-cycles>2</meta:editing-cycles>
    <meta:editing-duration>PT13M9S</meta:editing-duration>
    <meta:generator>LibreOffice/6.4.7.2$Linux_X86_64 LibreOffice_project/72d9d5113b23a0ed474720f9d366fcde9a2744dd</meta:generator>
    <meta:print-date>2023-08-29T15:23:25.119004987</meta:print-date>
    <dc:date>2023-08-29T15:25:12.984507389</dc:date>
    <meta:document-statistic meta:table-count="1" meta:image-count="0" meta:object-count="0" meta:page-count="10" meta:paragraph-count="139" meta:word-count="4672" meta:character-count="38548" meta:non-whitespace-character-count="32736"/>
  </office:meta>
</office:document-meta>
</file>