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fo:margin-bottom="0in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right="0.7868in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left="0.0076in" fo:margin-right="0.0118in" fo:text-indent="0.4958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0076in" fo:margin-right="0.0118in" fo:text-indent="0.4958in">
        <style:tab-stops/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Абзацсписка" style:family="paragraph">
      <style:paragraph-properties fo:widows="2" fo:orphans="2" fo:text-align="justify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18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189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96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197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/>
    </style:style>
    <style:style style:name="P199" style:parent-style-name="Standard" style:family="paragraph">
      <style:paragraph-properties fo:text-align="justify" fo:text-indent="0.4916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widows="2" fo:orphans="2"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ConsPlusDocList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Безинтервала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Абзацсписка" style:family="paragraph">
      <style:paragraph-properties fo:widows="2" fo:orphans="2" fo:text-align="justify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justify" fo:text-indent="0.375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5in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5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text-indent="0.4923in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text-indent="0.4923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text-indent="0.552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552in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text-indent="0.4923in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text-indent="0.4916in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text-indent="0.4916in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text-indent="0.4923in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text-indent="0.552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687in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text-indent="0.375in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text-indent="0.375in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text-indent="0.375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justify" fo:text-indent="0.375in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text-indent="0.375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375in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text-indent="0.375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375in"/>
      <style:text-properties fo:font-size="12pt" style:font-size-asian="12pt" style:font-size-complex="12pt"/>
    </style:style>
    <style:style style:name="P414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Standard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fo:text-indent="0.4923in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9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1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text-align="justify" fo:text-indent="0.4916in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text-indent="0.4916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text-indent="0.4916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text-indent="0.4916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 fo:text-indent="0.3937in"/>
      <style:text-properties style:font-style-complex="italic" fo:font-size="14pt" style:font-size-asian="14pt" style:font-size-complex="14pt"/>
    </style:style>
    <style:style style:name="P480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3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4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justify" fo:text-indent="0.4583in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text-indent="0.4583in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 fo:text-indent="0.4583in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 fo:text-indent="0.4583in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text-indent="0.4583in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 fo:text-indent="0.4583in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Standard" style:family="paragraph">
      <style:paragraph-properties fo:text-align="justify" fo:text-indent="0.4583in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 fo:text-indent="0.4583in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 fo:text-indent="0.4583in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text-align="center" fo:margin-left="0.7875in" fo:margin-right="0.7868in">
        <style:tab-stops/>
      </style:paragraph-properties>
    </style:style>
    <style:style style:name="T5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center" fo:margin-left="0.7875in" fo:margin-right="0.7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text-align="justify" fo:text-indent="0.4583in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4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5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6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paragraph-properties fo:text-align="justify" fo:margin-bottom="0in" fo:text-indent="0.4569in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text-indent="0.4583in"/>
      <style:text-properties fo:font-size="14pt" style:font-size-asian="14pt" style:font-size-complex="14pt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6" style:parent-style-name="ConsPlusNonformat" style:family="paragraph">
      <style:paragraph-properties fo:text-align="justify" fo:text-indent="0.4916in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16in"/>
    </style:style>
    <style:style style:name="T5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16in"/>
    </style:style>
    <style:style style:name="T5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16in"/>
    </style:style>
    <style:style style:name="T5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16in"/>
    </style:style>
    <style:style style:name="T5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9" style:parent-style-name="ConsPlusNormal" style:family="paragraph">
      <style:paragraph-properties fo:text-align="justify" fo:text-indent="0.4916in"/>
    </style:style>
    <style:style style:name="T5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2" style:parent-style-name="ConsPlusNormal" style:family="paragraph">
      <style:paragraph-properties fo:text-align="justify" fo:text-indent="0.4916in"/>
    </style:style>
    <style:style style:name="T5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.4916in"/>
    </style:style>
    <style:style style:name="T5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16in"/>
    </style:style>
    <style:style style:name="T5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16in"/>
    </style:style>
    <style:style style:name="T5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margin-bottom="0in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573" style:parent-style-name="Обычный" style:family="paragraph">
      <style:paragraph-properties fo:margin-bottom="0in"/>
      <style:text-properties style:font-name="Verdana" fo:color="#052635" fo:font-size="6pt" style:font-size-asian="6pt" style:font-size-complex="6pt" fo:background-color="#FFFFFF"/>
    </style:style>
    <style:style style:name="P574" style:parent-style-name="Обычный" style:family="paragraph">
      <style:paragraph-properties fo:margin-bottom="0in"/>
      <style:text-properties style:font-name="Times New Roman" style:font-name-complex="Times New Roman" fo:color="#052635" fo:font-size="14pt" style:font-size-asian="14pt" style:font-size-complex="14pt" fo:background-color="#FFFFFF"/>
    </style:style>
    <style:style style:name="P575" style:parent-style-name="Обычный" style:family="paragraph">
      <style:paragraph-properties fo:margin-bottom="0in"/>
    </style:style>
    <style:style style:name="T576" style:parent-style-name="Основнойшрифтабзаца" style:family="text">
      <style:text-properties style:font-name="Times New Roman" style:font-name-complex="Times New Roman" fo:color="#052635" fo:font-size="14pt" style:font-size-asian="14pt" style:font-size-complex="14pt" fo:background-color="#FFFFFF"/>
    </style:style>
    <style:style style:name="P57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7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7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margin-bottom="0in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59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9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9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margin-bottom="0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0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0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09" style:parent-style-name="Обычный" style:family="paragraph">
      <style:paragraph-properties fo:margin-bottom="0in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8" style:parent-style-name="Обычный" style:family="paragraph">
      <style:paragraph-properties fo:margin-bottom="0in"/>
    </style:style>
    <style:style style:name="T6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ОТДЕЛ ПО УПРАВЛЕНИЮ МУНИЦИПАЛЬНЫМ ИМУЩЕСТВОМ <text:s text:c="22"/>АДМИНИСТРАЦИИ МУНИЦИПАЛЬНОГО ОБРАЗОВАНИЯ<text:s/></text:span></text:p>
      <text:p text:style-name="P3">ТБИЛИССКИЙ РАЙОН</text:p>
      <text:p text:style-name="P4"/>
      <text:p text:style-name="P5"><text:s text:c="66"/>УТВЕРЖДАЮ</text:p>
      <text:p text:style-name="P6"><text:s text:c="79"/>Начальник отдела по управлению <text:s text:c="5"/><text:tab/><text:tab/><text:tab/><text:tab/><text:tab/><text:tab/><text:tab/><text:s/>муниципальным имуществом<text:s/></text:p>
      <text:p text:style-name="P7"><text:tab/><text:tab/><text:tab/><text:tab/><text:tab/><text:tab/><text:s text:c="17"/>администрации муниципального<text:s/></text:p>
      <text:p text:style-name="P8"><text:tab/><text:tab/><text:tab/><text:tab/><text:tab/><text:tab/><text:s text:c="15"/>образования Тбилисский район <text:s text:c="105"/><text:tab/><text:tab/><text:tab/><text:tab/><text:tab/><text:tab/><text:s text:c="22"/></text:p>
      <text:p text:style-name="P9"><text:span text:style-name="T10"><text:s text:c="50"/></text:span><text:span text:style-name="T11"><text:s text:c="25"/></text:span><text:span text:style-name="T12"><text:s text:c="2"/></text:span><text:span text:style-name="T13"><text:s text:c="56"/></text:span><text:span text:style-name="T14">.</text:span><text:span text:style-name="T15"><text:s/></text:span></text:p>
      <text:p text:style-name="P16"><text:span text:style-name="T17"><text:s text:c="80"/>«</text:span><text:span text:style-name="T18"><text:s text:c="9"/></text:span><text:span text:style-name="T19">»______________20</text:span><text:span text:style-name="T20"><text:s text:c="5"/></text:span><text:span text:style-name="T21"><text:s text:c="2"/>год <text:s/></text:span></text:p>
      <text:p text:style-name="P22"/>
      <text:p text:style-name="P23"/>
      <text:p text:style-name="P24"/>
      <text:p text:style-name="P25">ДОЛЖНОСТНАЯ ИНСТРУКЦИЯ</text:p>
      <text:p text:style-name="P26"><text:span text:style-name="T27">ведущего специалиста отдела по управлению муниципальным</text:span><text:span text:style-name="T28"><text:s/>имуществом администрации муниципального образования Тбилисский район</text:span></text:p>
      <text:p text:style-name="P29"/>
      <text:p text:style-name="P30"><text:span text:style-name="T31">1. Общие положения</text:span></text:p>
      <text:p text:style-name="P32"/>
      <text:p text:style-name="P33"><text:span text:style-name="T34">1.1. Должность ведущего специалиста отдела по управлению муниципальным имуществом администрации муниципального образования Тбилисский район (далее – ведущий<text:s/></text:span><text:span text:style-name="T35">специалист) является должностью муниципальной службы.</text:span></text:p>
      <text:p text:style-name="P36"><text:span text:style-name="T37">1.2. Должность ведущего специалиста относится к старшей группе должностей <text:s/>муниципальной службы (пункт 3.3 раздела 3 Реестра муниципальных должностей и реестра должностей муниципальной службы муниципаль</text:span><text:span text:style-name="T38">ного образования Тбилисский район).</text:span></text:p>
      <text:p text:style-name="P39"><text:span text:style-name="T40">1.3. Области профессиональной служебной деятельности (далее – области деятельности), в соответствии с которыми муниципальный служащий исполняет должностные обязанности: обеспечение деятельности органа местного самоуправл</text:span><text:span text:style-name="T41">ения, управление имущественным комплексом.</text:span></text:p>
      <text:p text:style-name="P42"><text:span text:style-name="T43">1.4. Виды профессиональной служебной деятельности (далее – виды деятельности), в соответствии с которыми муниципальный служащий исполняет должностные обязанности:</text:span><text:s/><text:span text:style-name="T44">осуществление отчетной деятельности отдела по упра</text:span><text:span text:style-name="T45">влению муниципальным имуществом администрации муниципального образования Тбилисский район по контролю за исполнением контрольных поручений главы муниципального образования Тбилисский район, вышестоящих органов, входящей и исходящей документации, сделками с</text:span><text:span text:style-name="T46"><text:s/>муниципальным имуществом в соответствии с Положением об отделе по управлению муниципальным имуществом администрации муниципального образования Тбилисский район.</text:span></text:p>
      <text:p text:style-name="P47"><text:span text:style-name="T48">1.5. Цель исполнения должностных обязанностей муниципального служащего, замещающего должность<text:s/></text:span><text:span text:style-name="T49">ведущего специалиста: реализация на основе законодательства Российской Федерации, нормативных правовых актов<text:s/></text:span><text:soft-page-break/><text:span text:style-name="T50">органов государственной власти и органов местного самоуправления государственной и муниципальной политики в области управления и распоряжения в уст</text:span><text:span text:style-name="T51">ановленном порядке муниципальным имуществом и земельными ресурсами в интересах муниципального образования Тбилисский район, населения района и увеличения на этой основе доходов районного бюджета.</text:span></text:p>
      <text:p text:style-name="P52"><text:span text:style-name="T53">1.6. Основные задачи, на реализацию которых ориентировано ис</text:span><text:span text:style-name="T54">полнение должностных обязанностей ведущим специалистом:<text:s/></text:span><text:span text:style-name="T55">осуществление учетной и отчетной деятельности отдела по управлению муниципальным имуществом администрации муниципального образования Тбилисский район</text:span><text:span text:style-name="T56">; обеспечение эффективного управления и распоряжени</text:span><text:span text:style-name="T57">я в установленном порядке объектами муниципальной собственности муниципального образования Тбилисский район.</text:span></text:p>
      <text:p text:style-name="P58"><text:span text:style-name="T59">1.7. Ведущий специалист назначается на должность и освобождается от должности начальником отдела по управлению муниципальным имуществом администрац</text:span><text:span text:style-name="T60">ии муниципального образования Тбилисский район.</text:span></text:p>
      <text:p text:style-name="P61"><text:span text:style-name="T62">1.8. Ведущий специалист отдела по управлению муниципальным имуществом администрации муниципального образования Тбилисский район непосредственно подчинен начальнику отдела по управлению муниципальным имущество</text:span><text:span text:style-name="T63">м администрации муниципального образования Тбилисский район.</text:span></text:p>
      <text:p text:style-name="P64"/>
      <text:p text:style-name="P65"><text:bookmark-start text:name="Par189"/><text:bookmark-end text:name="Par189"/><text:span text:style-name="T66">2. Квалификационные требования</text:span></text:p>
      <text:p text:style-name="P67"/>
      <text:p text:style-name="P68"><text:span text:style-name="T69">2. Для замещения должности ведущего специалиста устанавливаются квалификационные требования, включающие базовые и функциональные квалификационные требования.</text:span></text:p>
      <text:p text:style-name="P70"><text:span text:style-name="T71">2.1.</text:span><text:span text:style-name="T72"> </text:span><text:span text:style-name="T73">Базовые квалификационные требования:</text:span></text:p>
      <text:p text:style-name="P74"><text:span text:style-name="T75">2.1.1. Муниципальный служащий, замещающий должность ведущего специалиста, должен иметь среднее профессиональное или высшее образование;</text:span></text:p>
      <text:p text:style-name="P76"><text:span text:style-name="T77">2.1.2. Для замещения должности ведущего специалиста не установлено требований к ст</text:span><text:span text:style-name="T78">ажу муниципальной службы или стажу работы по специальности, направлению подготовки</text:span><text:span text:style-name="T79">;</text:span></text:p>
      <text:p text:style-name="P80"><text:span text:style-name="T81">2.1.3. Ведущий специалист должен обладать следующими базовыми знаниями:</text:span></text:p>
      <text:p text:style-name="P82"><text:span text:style-name="T83">1) знанием государственного языка Российской Федерации (русского языка);</text:span></text:p>
      <text:p text:style-name="P84"><text:span text:style-name="T85">2) правовыми<text:s/></text:span><text:span text:style-name="T86">знаниями основ:</text:span></text:p>
      <text:p text:style-name="P87"><text:span text:style-name="T88">а) Конституции Российской Федерации;</text:span></text:p>
      <text:p text:style-name="P89"><text:span text:style-name="T90">б) Федерального закона от 6 октября 2003 г. № 131-ФЗ «Об общих принципах организации местного самоуправления в Российской Федерации»;</text:span></text:p>
      <text:p text:style-name="P91"><text:span text:style-name="T92">в)  Федерального закона от 2 марта 2007 г. № 25-ФЗ «О муниципальной с</text:span><text:span text:style-name="T93">лужбе в Российской Федерации»;</text:span></text:p>
      <text:p text:style-name="P94"><text:span text:style-name="T95">г)<text:s/></text:span><text:span text:style-name="T96">законодательства о противодействии коррупции;</text:span></text:p>
      <text:p text:style-name="P97"><text:span text:style-name="T98">2.1.4. Ведущий специалист должен обладать следующими базовыми умениями:</text:span></text:p>
      <text:p text:style-name="P99"><text:span text:style-name="T100">мыслить системно;</text:span></text:p>
      <text:soft-page-break/>
      <text:p text:style-name="P101"><text:span text:style-name="T102">планировать и рационально использовать рабочее время;</text:span></text:p>
      <text:p text:style-name="P103"><text:span text:style-name="T104">достигать результата;</text:span></text:p>
      <text:p text:style-name="P105"><text:span text:style-name="T106">коммуникат</text:span><text:span text:style-name="T107">ивными умениями;</text:span></text:p>
      <text:p text:style-name="P108"><text:span text:style-name="T109">работать в стрессовых условиях;</text:span></text:p>
      <text:p text:style-name="P110"><text:span text:style-name="T111">совершенствовать свой профессиональный уровень;</text:span></text:p>
      <text:p text:style-name="P112"><text:span text:style-name="T113">эффективно планировать работу и контролировать ее выполнение;</text:span></text:p>
      <text:p text:style-name="P114"><text:span text:style-name="T115">оперативно принимать и реализовывать управленческие решения;</text:span></text:p>
      <text:p text:style-name="P116"><text:span text:style-name="T117">вести деловые переговоры с представи</text:span><text:span text:style-name="T118">телями органов местного самоуправления, организаций;</text:span></text:p>
      <text:p text:style-name="P119"><text:span text:style-name="T120">соблюдать этику делового общения;</text:span></text:p>
      <text:p text:style-name="P121"><text:span text:style-name="T122">в области информационно-коммуникационных технологий.</text:span></text:p>
      <text:p text:style-name="P123"><text:span text:style-name="T124">2.2. Муниципальный служащий, замещающий должность ведущего специалиста должен соответствовать следующим<text:s/></text:span><text:span text:style-name="T125">функциональным квалификационным требованиям:</text:span></text:p>
      <text:p text:style-name="P126"><text:span text:style-name="T127">2.2.1. Ведущий специалист должен иметь среднее профессиональное образование по профилю деятельности органа или по профилю замещаемой должности</text:span></text:p>
      <text:p text:style-name="P128"><text:span text:style-name="T129">по направлению:<text:s/></text:span><text:span text:style-name="T130">Землеустройство и земельный кадастр</text:span></text:p>
      <text:p text:style-name="P131"><text:span text:style-name="T132">по специальности</text:span><text:span text:style-name="T133">: «Землеустройство», «Градостроительный кадастр;</text:span></text:p>
      <text:p text:style-name="P134"><text:span text:style-name="T135">квалификация</text:span><text:span text:style-name="T136">: старший техник-землеустроитель, техник-землеустроитель, техник, старший техник</text:span></text:p>
      <text:p text:style-name="P137"><text:span text:style-name="T138">по направлению «Юриспруденция»</text:span></text:p>
      <text:p text:style-name="P139"><text:span text:style-name="T140">по специальности</text:span><text:span text:style-name="T141">: «Правоведение», «Правоохранительная деятельность», «Право и<text:s/></text:span><text:span text:style-name="T142">организация социального обеспечения»</text:span></text:p>
      <text:p text:style-name="P143"><text:span text:style-name="T144">квалификация</text:span><text:span text:style-name="T145">: юрист, юрист с углубленной подготовкой, юрист с дополнительной подготовкой</text:span></text:p>
      <text:p text:style-name="P146"><text:span text:style-name="T147">по направлению «Экономика»</text:span></text:p>
      <text:p text:style-name="P148"><text:span text:style-name="T149">по специальности</text:span><text:span text:style-name="T150">: «Налоги и налогообложение», «Экономика и бухгалтерский учет», «Финансы» (по отраслям)</text:span></text:p>
      <text:p text:style-name="P151"><text:span text:style-name="T152">квалификация</text:span><text:span text:style-name="T153">: специалист по налогообложению, финансист, финансист с углубленной подготовкой, бухгалтер, бухгалтер с углубленной подготовкой</text:span></text:p>
      <text:p text:style-name="P154"><text:span text:style-name="T155"><text:s/>или высшее образование по профилю деятельности органа или по профилю замещаемой должности:</text:span></text:p>
      <text:p text:style-name="P156"><text:span text:style-name="T157">по направлению:<text:s/></text:span><text:span text:style-name="T158">Землеус</text:span><text:span text:style-name="T159">тройство и земельный кадастр</text:span></text:p>
      <text:p text:style-name="P160"><text:span text:style-name="T161">по специальности</text:span><text:span text:style-name="T162">: «Землеустройство», «Земельный кадастр», «Городской кадастр;</text:span></text:p>
      <text:p text:style-name="P163"><text:span text:style-name="T164">квалификация</text:span><text:span text:style-name="T165">: бакалавр техники и технологии, <text:s/>магистр техники и технологии, инженер</text:span></text:p>
      <text:p text:style-name="P166"><text:span text:style-name="T167">по направлению «Юриспруденция»</text:span></text:p>
      <text:p text:style-name="P168"><text:span text:style-name="T169">по специальности</text:span><text:span text:style-name="T170">: «Юриспруденция»</text:span></text:p>
      <text:p text:style-name="P171"><text:span text:style-name="T172">квалификация</text:span><text:span text:style-name="T173">: бакалавр юриспруденции, магистр, юриспруденции, юрист</text:span></text:p>
      <text:p text:style-name="P174"><text:span text:style-name="T175">по направлению «Экономика»</text:span></text:p>
      <text:p text:style-name="P176"><text:span text:style-name="T177">по специальности</text:span><text:span text:style-name="T178">: «Налоги и налогообложение», «Бухгалтерский учет, анализ и аудит», «Финансы и кредит», «Экономика труда»</text:span></text:p>
      <text:p text:style-name="P179"><text:span text:style-name="T180">квалификация</text:span><text:span text:style-name="T181">: бакалавр экономики, магис</text:span><text:span text:style-name="T182">тр экономики, экономист, специалист по налогообложению.</text:span></text:p>
      <text:soft-page-break/>
      <text:p text:style-name="P183"><text:span text:style-name="T184">по направлению<text:s/></text:span><text:span text:style-name="T185">«</text:span><text:span text:style-name="T186">Агрономия</text:span><text:span text:style-name="T187">»</text:span></text:p>
      <text:p text:style-name="P188"><text:span text:style-name="T189">по специальности</text:span><text:span text:style-name="T190">:<text:s/></text:span><text:span text:style-name="T191">«</text:span><text:span text:style-name="T192">Агрономия</text:span><text:span text:style-name="T193">», «</text:span><text:span text:style-name="T194">Защита растений</text:span><text:span text:style-name="T195">»;</text:span></text:p>
      <text:p text:style-name="P196"><text:span text:style-name="T197">квалификация</text:span><text:span text:style-name="T198">: ученый агроном.</text:span></text:p>
      <text:p text:style-name="P199"><text:span text:style-name="T200">2.2.2. Ведущий специалист должен обладать следующими знаниями в области<text:s/></text:span><text:span text:style-name="T201">законодательства Российской Федерации,<text:s/></text:span><text:span text:style-name="T202">знаниями муниципальных правовых актов и иными знаниями, которые необходимы для исполнения должностных обязанностей в соответствующей области деятельности и по виду деятельности</text:span><text:span text:style-name="T203">:</text:span></text:p>
      <text:p text:style-name="P204"><text:span text:style-name="T205">- Гражданский кодекс Российской Федерац</text:span><text:span text:style-name="T206">ии;</text:span></text:p>
      <text:p text:style-name="P207"><text:span text:style-name="T208">- Жилищный кодекс Российской Федерации от 29 декабря 2004 г. <text:s text:c="15"/>№ 188-ФЗ;</text:span></text:p>
      <text:p text:style-name="P209"><text:span text:style-name="T210">- Федеральный закон Российской Федерации от 27 июля 2006 г. <text:s text:c="17"/>№ 152-ФЗ <text:s/>«О персональных данных»;</text:span></text:p>
      <text:p text:style-name="P211"><text:span text:style-name="T212">- Федеральный закон Российской Федерации от 2<text:s/></text:span><text:span text:style-name="T213">марта 2007 г. <text:s text:c="14"/>№ 25-ФЗ <text:s text:c="2"/>«О муниципальной службе в Российской Федерации»;</text:span></text:p>
      <text:p text:style-name="P214"><text:span text:style-name="T215">- Федеральный закон от 3 июля 2009 г. № 172-ФЗ «Об антикоррупционной экспертизе нормативных правовых актов и проектов нормативных правовых актов»;</text:span></text:p>
      <text:p text:style-name="P216"><text:span text:style-name="T217">- Федеральный закон от</text:span><text:span text:style-name="T218"><text:s/>21 декабря 2001 г. № 178-ФЗ «О приватизации государственного и муниципального имущества»;</text:span></text:p>
      <text:p text:style-name="P219"><text:span text:style-name="T220">- Федеральный закон от 13 июля 2015 г. № 218-ФЗ «О государственной регистрации недвижимости»;</text:span></text:p>
      <text:p text:style-name="P221"><text:span text:style-name="T222">-<text:s/></text:span><text:span text:style-name="T223">Федеральный закон от 25 декабря 2008 г. № 273-ФЗ <text:s text:c="20"/></text:span><text:span text:style-name="T224"><text:s text:c="30"/>«О противодействии коррупции»;</text:span></text:p>
      <text:p text:style-name="P225"><text:bookmark-start text:name="ext-gen1551"/><text:bookmark-start text:name="ext-gen1550"/><text:bookmark-start text:name="ext-gen2057"/><text:bookmark-start text:name="ext-gen2056"/><text:bookmark-end text:name="ext-gen1551"/><text:bookmark-end text:name="ext-gen1550"/><text:bookmark-end text:name="ext-gen2057"/><text:bookmark-end text:name="ext-gen2056"/><text:span text:style-name="T226">-<text:s/></text:span><text:span text:style-name="T227">Закон Краснодарского края от 7 июня 2004 г. № 717-КЗ «О местном самоуправлении в Краснодарском крае»;</text:span></text:p>
      <text:p text:style-name="P228"><text:span text:style-name="T229">- Закон Краснодарского края от 8 июня 2007 г. № 1244-КЗ <text:s text:c="35"/></text:span><text:span text:style-name="T230"><text:s text:c="5"/>«О муниципальной службе в Краснодарском крае»;</text:span></text:p>
      <text:p text:style-name="P231"><text:span text:style-name="T232">- устав муниципального образования Тбилисский район;</text:span></text:p>
      <text:p text:style-name="P233"><text:span text:style-name="T234">- положение об отделе по управлению муниципальным имуществом администрации муниципального образования Тбилисский район;</text:span></text:p>
      <text:p text:style-name="P235"><text:span text:style-name="T236">- положение о порядке<text:s/></text:span><text:span text:style-name="T237">управления и распоряжения имуществом, находящимся в муниципальной собственности муниципального образования Тбилисский район;</text:span></text:p>
      <text:p text:style-name="P238"><text:span text:style-name="T239">- инструкцию по ведению делопроизводства в администрации муниципального образования Тбилисский район и другие нормативные правовые<text:s/></text:span><text:span text:style-name="T240">документы по профилю работы;</text:span></text:p>
      <text:p text:style-name="P241"><text:span text:style-name="T242">- порядок создания муниципального архива;</text:span></text:p>
      <text:p text:style-name="P243"><text:span text:style-name="T244">- понятие муниципальной собственности;</text:span></text:p>
      <text:p text:style-name="P245"><text:span text:style-name="T246">- порядок анализа состояния, пользования и распоряжения имуществом, находящимся в муниципальной собственности;</text:span></text:p>
      <text:p text:style-name="P247"><text:span text:style-name="T248">- порядок и сроки составления отчет</text:span><text:span text:style-name="T249">ности.</text:span></text:p>
      <text:p text:style-name="P250"><text:span text:style-name="T251">2.2.3. Ведущий специалист должен обладать следующими умениями,<text:s/></text:span><text:span text:style-name="T252">которые необходимы для исполнения должностных обязанностей в соответствующей области деятельности и по виду деятельности</text:span><text:span text:style-name="T253">:</text:span></text:p>
      <text:p text:style-name="P254"><text:span text:style-name="T255">- подготовка <text:s/>проектов <text:s/>муниципальных правовых актов,<text:s/></text:span><text:soft-page-break/><text:span text:style-name="T256">правоприме</text:span><text:span text:style-name="T257">нительных и иных документов;</text:span></text:p>
      <text:p text:style-name="P258"><text:span text:style-name="T259">- подготовка информационно-аналитических материалов;</text:span></text:p>
      <text:p text:style-name="P260"><text:span text:style-name="T261">- взаимодействия с государственными органами, органами местного самоуправления и иными организациями;</text:span></text:p>
      <text:p text:style-name="P262"><text:span text:style-name="T263">- анализ и прогнозирование деятельности в порученной сфере;</text:span></text:p>
      <text:p text:style-name="P264"><text:span text:style-name="T265">-<text:s/></text:span><text:span text:style-name="T266">работы на компьютере и другой оргтехнике, а также с необходимыми программными обеспечениями.</text:span></text:p>
      <text:p text:style-name="P267"/>
      <text:p text:style-name="P268"><text:bookmark-start text:name="Par195"/><text:bookmark-end text:name="Par195"/><text:span text:style-name="T269">3. Должностные обязанности</text:span></text:p>
      <text:p text:style-name="P270"/>
      <text:p text:style-name="P271"><text:span text:style-name="T272">Исходя из задач и функций, определенных Положением об отделе по управлению муниципальным имуществом администрации муниципального образ</text:span><text:span text:style-name="T273">ования Тбилисский район, на ведущего специалиста возлагаются следующие должностные обязанности:</text:span></text:p>
      <text:p text:style-name="P274"><text:span text:style-name="T275">3.1. Соблюдать ограничения, не нарушать запреты, которые установлены Федеральным<text:s/></text:span><text:a xlink:href="consultantplus://offline/ref=8563DBA7D29EF9C73B1DFEC88E25CD0896FA8A65B629CB83097EDBA29AEA53F04D2D9B2CE02DEEBFcBeDK" office:target-frame-name="_top" xlink:show="replace"><text:span text:style-name="T276">законом</text:span></text:a><text:span text:style-name="T277"><text:s/></text:span><text:span text:style-name="T278">от 2 марта 2007 г. № 25-ФЗ «О муниципальной службе в Российской Федерации»</text:span><text:span text:style-name="T279"><text:s/></text:span><text:span text:style-name="T280">и другими федеральными законами;</text:span></text:p>
      <text:p text:style-name="P281"><text:span text:style-name="T282">3.2. Исполнять основные обязанности, предусмотренные Федеральным<text:s/></text:span><text:a xlink:href="consultantplus://offline/ref=8563DBA7D29EF9C73B1DFEC88E25CD0896FA8A65B629CB83097EDBA29AEA53F04D2D9B2CE02DEEB1cBe7K" office:target-frame-name="_top" xlink:show="replace"><text:span text:style-name="T283">законом</text:span></text:a><text:span text:style-name="T284"><text:s/>от 2 марта 2007 г. № 25-ФЗ «О муниципальной службе в Российской Федерации»;</text:span></text:p>
      <text:p text:style-name="P285"><text:span text:style-name="T286">3.3. Точно и в срок выполнять поручения своего руководителя;</text:span></text:p>
      <text:p text:style-name="P287"><text:span text:style-name="T288">3</text:span><text:span text:style-name="T289">.4. Соблюдать правила делопроизводства, в том числе надлежащим образом учитывать и хранить полученные на исполнение документы и материалы, своевременно сдавать их ответственному за делопроизводство, в том числе при уходе в отпуск, убытии в командировку, в<text:s/></text:span><text:span text:style-name="T290">случае болезни или оставления должности;</text:span></text:p>
      <text:p text:style-name="P291"><text:span text:style-name="T292">3.5. Соблюдать установленный служебный распорядок, Типовой кодекс этики и служебного поведения государственных служащих Российской Федерации и муниципальных служащих, правила содержания служебных помещений и<text:s/></text:span><text:a xlink:href="consultantplus://offline/ref=8563DBA7D29EF9C73B1DFEC88E25CD0893FE896EB42696890127D7A09DE50CE74A64972DE02DEFcBe7K" office:target-frame-name="_top" xlink:show="replace"><text:span text:style-name="T293">правила</text:span></text:a><text:span text:style-name="T294"><text:s/>пожарной безопасности;</text:span></text:p>
      <text:p text:style-name="P295"><text:span text:style-name="T296">3.6. Беречь и рационально использовать имущество, предоставленное для исполнения должностных обязаннос</text:span><text:span text:style-name="T297">тей, а также не использовать это имущество в целях получения доходов или иной личной выгоды;</text:span></text:p>
      <text:p text:style-name="P298"><text:span text:style-name="T299">3.7. Сообщать представителю нанимателя (работодателю) о личной заинтересованности при исполнении должностных обязанностей, которая может привести к конфликту интер</text:span><text:span text:style-name="T300">есов, принимать меры по предотвращению такого конфликта;</text:span></text:p>
      <text:p text:style-name="P301"><text:span text:style-name="T302">3.8.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</text:span><text:span text:style-name="T303">пционных правонарушений;</text:span></text:p>
      <text:p text:style-name="P304">3.9. Ведущий специалист:</text:p>
      <text:p text:style-name="P305">3.9.1. Своевременно рассматривает обращения граждан, общественных объединений, а также предприятий, организаций и учреждений, государственных органов и органов местного самоуправления по<text:s/>земельно-имущественным вопросам, принимает по ним решения в порядке,<text:s/><text:soft-page-break/>установленном федеральными законами и законами Краснодарского края;</text:p>
      <text:p text:style-name="P306">3.9.2. Готовит нормативные акты – распоряжения, постановления главы администрации муниципального образования Тбилисский<text:s/>район;</text:p>
      <text:p text:style-name="P307">3.9.3. <text:s/>Осуществляет формирование и предоставление земельных участков;</text:p>
      <text:p text:style-name="P308"><text:span text:style-name="T309">3.9.4.<text:s/></text:span><text:span text:style-name="T310">Представляет отчетность о своей деятельности в порядке, установленном <text:s/>главой муниципального образования Тбилисский район;<text:s/></text:span></text:p>
      <text:p text:style-name="P311"><text:span text:style-name="T312">3.9.5.</text:span><text:span text:style-name="T313"><text:s/>Представляет интересы администрации мун</text:span><text:span text:style-name="T314">иципального образования Тбилисский район при наличии доверенности в<text:s/></text:span><text:span text:style-name="T315">межмуниципальном отделе по Тбилисскому и Усть-Лабинскому районам Управления Росреестр по Краснодарскому краю</text:span><text:span text:style-name="T316"><text:s/>при рассмотрении правовых вопросов, связанных с деятельностью Администрации;</text:span></text:p>
      <text:p text:style-name="P317"><text:span text:style-name="T318"><text:tab/>3</text:span><text:span text:style-name="T319">.9.6.</text:span><text:span text:style-name="T320"><text:s/>Ежемесячно представляет отчетность о своей деятельности начальнику отдела по управлению муниципальным имуществом <text:s/>администрации муниципального образования <text:s/>Тбилисский <text:s/>район;</text:span></text:p>
      <text:p text:style-name="P321"><text:span text:style-name="T322">3.9.7.<text:s/></text:span><text:span text:style-name="T323">При осуществлении муниципального земельного контроля за использовани</text:span><text:span text:style-name="T324">ем и охраной земель посещает в порядке, установленном законодательством Российской Федерации, объекты самовольной постройки, обследует объекты земельных отношений, находящиеся в собственности, владении, пользовании и аренде у граждан, юридических лиц;</text:span></text:p>
      <text:p text:style-name="P325"><text:span text:style-name="T326">3.9.</text:span><text:span text:style-name="T327">8.</text:span><text:span text:style-name="T328"><text:s/>Обращается в органы внутренних дел за содействием в предотвращении или пресечении действий, препятствующих осуществлению муниципального земельного контроля, в установлении лиц, виновных в нарушениях земельного законодательства;</text:span></text:p>
      <text:p text:style-name="P329"><text:span text:style-name="T330">3.9.9.</text:span><text:span text:style-name="T331"><text:s/>Выдает в пределах<text:s/></text:span><text:span text:style-name="T332">полномочий обязательные для исполнения предписания об устранении выявленных в результате проверок нарушений земельного законодательства, а также осуществляет контроль за исполнением указанных предписаний в установленные сроки;</text:span></text:p>
      <text:p text:style-name="P333"><text:span text:style-name="T334">3.9.10. Проводит<text:s/></text:span><text:span text:style-name="T335">проверки в соответствии с планами проведения проверок, либо внеплановых проверок;</text:span></text:p>
      <text:p text:style-name="P336"><text:span text:style-name="T337">3.9.11.</text:span><text:span text:style-name="T338"><text:s/>Проводит мероприятия, направленные на профилактику нарушений обязательных требований земельного законодательства;</text:span></text:p>
      <text:p text:style-name="P339"><text:span text:style-name="T340">3.9.12.</text:span><text:span text:style-name="T341"><text:s/>Проводит мероприятия по контролю, при провед</text:span><text:span text:style-name="T342">ении которых не требуется взаимодействие Уполномоченного органа с юридическими лицами, индивидуальными предпринимателями</text:span><text:span text:style-name="T343">;</text:span></text:p>
      <text:p text:style-name="P344">3.9.13. Осуществляет запись о проведенной проверке в журнале учета проверок;</text:p>
      <text:p text:style-name="P345"><text:span text:style-name="T346">3.9.14. Н</text:span><text:span text:style-name="T347">аправляет в соответствии с Федеральным законом <text:s/></text:span><text:span text:style-name="T348"><text:s text:c="49"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информацию о проведении про</text:span><text:span text:style-name="T349">верок, о результатах проведения проверок и о принятых мерах по пресечению и (или) устранению последствий выявленных нарушений для внесения такой информации в единый реестр проверок;</text:span></text:p>
      <text:p text:style-name="P350"><text:span text:style-name="T351">3.9.15.</text:span><text:span text:style-name="T352"><text:s/>Направляет в исполнительные органы государственной власти или орга</text:span><text:span text:style-name="T353">ны местного самоуправления материалы о принудительном прекращении прав на земельные участки ввиду их неиспользования по целевому назначению<text:s/></text:span><text:soft-page-break/><text:span text:style-name="T354">или использования с нарушением законодательства Российской Федерации в случаях, предусмотренных земельным законодате</text:span><text:span text:style-name="T355">льством;</text:span></text:p>
      <text:p text:style-name="P356"><text:span text:style-name="T357">3.9.16.</text:span><text:span text:style-name="T358"><text:s/>Направляет копию акта проверки соблюдения земельного законодательства с указанием информации о наличии признаков состава административного правонарушения, предусмотренного Кодексом Российской</text:span></text:p>
      <text:p text:style-name="P359">Федерации об административных правонарушениях в<text:s/>области земельного законодательства, в структурное подразделение территориального органа федерального органа государственного земельного надзора;</text:p>
      <text:p text:style-name="P360"><text:span text:style-name="T361">3.9.17.</text:span><text:span text:style-name="T362"><text:s/>В случае обнаружения в процессе проведения проверок признаков состава административного правонарушени</text:span><text:span text:style-name="T363">я, предусмотренного Кодексом Российской Федерации об административных правонарушениях в области земельного законодательства (рассмотрение которого не отнесено к полномочиям органов местного самоуправления), составляет акт проверки соблюдения земельного зак</text:span><text:span text:style-name="T364">онодательства с указанием информации о наличии признаков выявленного нарушения для привлечения нарушителей к административной ответственности и приостановления пользования земельным участком;</text:span></text:p>
      <text:p text:style-name="P365"><text:span text:style-name="T366">3.9.18. Осуществляет свою деятельность с учетом особенностей, ус</text:span><text:span text:style-name="T367">тановленных<text:s/></text:span><text:a xlink:href="garantf1://12064247.0/" office:target-frame-name="_top" xlink:show="replace"><text:span text:style-name="T368">Федеральным законом</text:span></text:a><text:span text:style-name="T369"><text:s/>от 26 декабря 2008 года № 294-ФЗ «О защите прав юридических лиц и индивидуальных предпринимателей при осуществлении государственного контроля (надзора) и муниципального<text:s/></text:span><text:span text:style-name="T370">контроля» и Законом Краснодарского края от 4 марта 2015 года № 3126-КЗ «О порядке осуществления органами местного самоуправления муниципального земельного контроля на территории Краснодарского края»;</text:span></text:p>
      <text:p text:style-name="P371"><text:bookmark-start text:name="sub_4023"/><text:bookmark-end text:name="sub_4023"/><text:span text:style-name="T372">3.9.19.</text:span><text:span text:style-name="T373"><text:s/>В</text:span><text:span text:style-name="T374">ыполняет иные поручения начальника отдела по уп</text:span><text:span text:style-name="T375">равлению муниципальным имуществом администрации муниципального образования Тбилисского района.</text:span></text:p>
      <text:p text:style-name="P376"><text:span text:style-name="T377"><text:tab/></text:span><text:span text:style-name="T378"><text:tab/></text:span><text:span text:style-name="T379"><text:tab/></text:span></text:p>
      <text:p text:style-name="P380"><text:bookmark-start text:name="Par259"/><text:bookmark-end text:name="Par259"/><text:span text:style-name="T381">4. Права</text:span></text:p>
      <text:p text:style-name="P382"/>
      <text:p text:style-name="P383"><text:span text:style-name="T384">Наряду с основными правами, которые определены статьей <text:s text:c="35"/>11 Федерального<text:s/></text:span><text:a xlink:href="consultantplus://offline/ref=8563DBA7D29EF9C73B1DFEC88E25CD0896FA8A65B629CB83097EDBA29AEA53F04D2D9B2CE02DEEBFcBeDK" office:target-frame-name="_top" xlink:show="replace"><text:span text:style-name="T385">закона</text:span></text:a><text:span text:style-name="T386"><text:s/></text:span><text:span text:style-name="T387">от 2 марта 2007 г. <text:s/>№ 25-ФЗ «О муниципальной службе в Российской Федерации» ведущий специалист имеет право:</text:span></text:p>
      <text:p text:style-name="P388"><text:span text:style-name="T389">4.1. Запрашивать от должностных лиц федеральных ор</text:span><text:span text:style-name="T390">ганов государственной власти и их территориальных органов, органов государственной власти субъекта Российской Федерации, иных государственных органов, органов местного самоуправления, организаций и получать в установленном порядке документы и информацию, н</text:span><text:span text:style-name="T391">еобходимые для выполнения своих должностных обязанностей;</text:span></text:p>
      <text:p text:style-name="P392"><text:span text:style-name="T393">4.2. Привлекать в установленном порядке для подготовки проектов документов, разработки и осуществления мероприятий, проводимых отделом делопроизводства и организационно-кадровой работы организационн</text:span><text:span text:style-name="T394">о-правового управления администрации муниципального образования Тбилисский район, работников структурных подразделений администрации муниципального образования Тбилисский район;</text:span></text:p>
      <text:p text:style-name="P395"><text:span text:style-name="T396">4.3. Принимать в установленном порядке участие в мероприятиях<text:s/></text:span><text:soft-page-break/><text:span text:style-name="T397">(совещаниях, кон</text:span><text:span text:style-name="T398">ференциях, семинарах), содержание которых соответствует области деятельности и виду деятельности.</text:span></text:p>
      <text:p text:style-name="P399"><text:bookmark-start text:name="Par267"/><text:bookmark-end text:name="Par267"/></text:p>
      <text:p text:style-name="P400"><text:span text:style-name="T401">5. Ответственность</text:span></text:p>
      <text:p text:style-name="P402"/>
      <text:p text:style-name="P403"><text:span text:style-name="T404">Ведущий специалист несет установленную законодательством ответственность:</text:span></text:p>
      <text:p text:style-name="P405"><text:span text:style-name="T406">5.1. За неисполнение или ненадлежащее исполнение своих<text:s/></text:span><text:span text:style-name="T407">должностных обязанностей в пределах, определенных трудовым законодательством Российской Федерации, законодательством о муниципальной службе;</text:span></text:p>
      <text:p text:style-name="P408"><text:span text:style-name="T409">5.2. За правонарушения, совершенные в процессе осуществления своей деятельности в пределах, определенных администра</text:span><text:span text:style-name="T410">тивным, уголовным и гражданским законодательством Российской Федерации;</text:span></text:p>
      <text:p text:style-name="P411"><text:span text:style-name="T412">5.3. За причинение материального ущерба в пределах, определенных трудовым и гражданским законодательством Российской Федерации.</text:span></text:p>
      <text:p text:style-name="P413"/>
      <text:p text:style-name="P414"><text:bookmark-start text:name="Par274"/><text:bookmark-end text:name="Par274"/><text:span text:style-name="T415">6. Перечень вопросов, по которым муниципальный служащий</text:span><text:span text:style-name="T416"><text:s/>вправе или обязан самостоятельно принимать управленческие и иные решения</text:span></text:p>
      <text:p text:style-name="P417"/>
      <text:p text:style-name="P418"><text:span text:style-name="T419">В соответствии с замещаемой должностью муниципальной службы и в пределах своей компетенции вправе самостоятельно принимать управленческие или иные решения по:</text:span></text:p>
      <text:p text:style-name="P420"><text:span text:style-name="T421">выбору способа сбора,<text:s/></text:span><text:span text:style-name="T422">обработки поступающей информации из внешних источников и доведения необходимой информации до заинтересованных лиц;</text:span></text:p>
      <text:p text:style-name="P423"><text:span text:style-name="T424">детализации поставленных задач и выбору пути их решения.</text:span></text:p>
      <text:p text:style-name="P425"><text:span text:style-name="T426">При исполнении должностных обязанностей муниципальный служащий в пределах своей комп</text:span><text:span text:style-name="T427">етенции обязан принимать управленческие и иные решения по:</text:span></text:p>
      <text:p text:style-name="P428"><text:span text:style-name="T429">вопросам организации учета и хранения, переданных ему на исполнение документов и материалов;</text:span></text:p>
      <text:p text:style-name="P430"><text:span text:style-name="T431">внесению предложений по изменению, дополнению в проекты муниципальных правовых актов, находящихся в стад</text:span><text:span text:style-name="T432">ии разработки или рассмотрения, а также в действующие муниципальные правовые акты при выявлении несоответствия законодательству;</text:span></text:p>
      <text:p text:style-name="P433"><text:span text:style-name="T434">подготовке проектов ответов на обращения граждан, юридических лиц по вопросам, отнесенным к компетенции местной<text:s/></text:span><text:span text:style-name="T435">администрации;</text:span></text:p>
      <text:p text:style-name="P436"><text:span text:style-name="T437">подготовке необходимых справочно-информационных и других материалов.</text:span></text:p>
      <text:p text:style-name="P438"/>
      <text:p text:style-name="P439"><text:span text:style-name="T440">7. Перечень вопросов, по которым муниципальный служащий вправе или обязан участвовать при подготовке проектов нормативных правовых</text:span></text:p>
      <text:p text:style-name="P441"><text:span text:style-name="T442">актов и (или) проектов управленческих и<text:s/></text:span><text:span text:style-name="T443">иных решений</text:span></text:p>
      <text:p text:style-name="P444"/>
      <text:p text:style-name="P445"><text:span text:style-name="T446">В пределах функциональной компетенции в процессе подготовки проектов нормативных правовых актов и (или) проектов управленческих и иных решений<text:s/></text:span><text:soft-page-break/><text:span text:style-name="T447">муниципальный служащий вправе участвовать в:</text:span></text:p>
      <text:p text:style-name="P448"><text:span text:style-name="T449">составлении проектов перспективных и текущих планов де</text:span><text:span text:style-name="T450">ятельности отраслевых (функциональных) органов <text:s/>администрации муниципального образования;</text:span></text:p>
      <text:p text:style-name="P451"><text:span text:style-name="T452">подготовке замечаний и предложений по проектам муниципальных правовых актов;</text:span></text:p>
      <text:p text:style-name="P453"><text:span text:style-name="T454">подготовке проектов распоряжений, постановлений администрации.</text:span></text:p>
      <text:p text:style-name="P455"><text:span text:style-name="T456">В процессе<text:s/></text:span><text:span text:style-name="T457">подготовки проектов нормативных правовых актов и (или) проектов управленческих и иных решений муниципальный служащий обязан участвовать в:</text:span></text:p>
      <text:p text:style-name="P458"><text:span text:style-name="T459">подготовке методических материалов и предложений по вопросам обеспечения деятельности администрации;</text:span></text:p>
      <text:p text:style-name="P460"><text:span text:style-name="T461">подборе информац</text:span><text:span text:style-name="T462">ии и предоставлении ее разработчику для использования в подготовке проекта нормативного правового акта, управленческого или иного решения;</text:span></text:p>
      <text:p text:style-name="P463"><text:span text:style-name="T464">подготовке документов в соответствии с Инструкцией по делопроизводству в администрации.</text:span></text:p>
      <text:p text:style-name="P465"/>
      <text:p text:style-name="P466"><text:span text:style-name="T467">8. Сроки и процедуры подгото</text:span><text:span text:style-name="T468">вки, рассмотрения проектов управленческих и иных решений, порядок согласования и принятия данных решений</text:span></text:p>
      <text:p text:style-name="P469"><text:bookmark-start text:name="_Hlk99351782"/></text:p>
      <text:p text:style-name="P470"><text:bookmark-end text:name="_Hlk99351782"/><text:span text:style-name="T471">При подготовке проектов документов, управленческих и иных решений, их рассмотрении, согласовании и принятии, муниципальный служащий действует в соотве</text:span><text:span text:style-name="T472">тствии с процедурой и в сроки, установленные требованиями Инструкции по делопроизводству в администрации муниципального образования Тбилисский район.</text:span></text:p>
      <text:p text:style-name="P473"><text:span text:style-name="T474">В случаях, когда такие сроки не установлены, муниципальный служащий руководствуется сроком, установленным<text:s/></text:span><text:span text:style-name="T475">непосредственным руководителем. В таких случаях сроки для исполнения определяются календарной датой или периодом времени, в течение которого поручение должно быть выполнено.</text:span></text:p>
      <text:p text:style-name="P476"><text:span text:style-name="T477">При подготовке ответов на обращения граждан муниципальный служащий руководствуется</text:span><text:span text:style-name="T478"><text:s/>порядком и сроками, определенными Федеральным законом от 2 мая 2006 г. № 59-ФЗ «О порядке рассмотрения обращений граждан Российской Федерации».</text:span></text:p>
      <text:p text:style-name="P479"/>
      <text:p text:style-name="P480"><text:span text:style-name="T481">9. Порядок служебного взаимодействия муниципального служащего в связи с исполнением им должностных обязанносте</text:span><text:span text:style-name="T482">й с муниципальными служащими, гражданскими служащими, гражданами, а также</text:span></text:p>
      <text:p text:style-name="P483"><text:span text:style-name="T484">организациями</text:span></text:p>
      <text:p text:style-name="P485"/>
      <text:p text:style-name="P486"><text:span text:style-name="T487">Муниципальный служащий в связи с исполнением своих должностных обязанностей осуществляет взаимодействие в пределах своей компетенции:</text:span></text:p>
      <text:p text:style-name="P488"><text:span text:style-name="T489">с отраслевыми (функциональными) о</text:span><text:span text:style-name="T490">рганами администрации муниципального образования Тбилисский район;</text:span></text:p>
      <text:soft-page-break/>
      <text:p text:style-name="P491"><text:span text:style-name="T492">с органами местного самоуправления муниципальных образований;</text:span></text:p>
      <text:p text:style-name="P493"><text:span text:style-name="T494">с исполнительными органами государственной власти Краснодарского края, предприятиями, организациями, учреждениями и общественны</text:span><text:span text:style-name="T495">ми объединениями.</text:span></text:p>
      <text:p text:style-name="P496"><text:span text:style-name="T497">Порядок служебного взаимодействия включает:</text:span></text:p>
      <text:p text:style-name="P498"><text:span text:style-name="T499">запрашивание необходимой информации;</text:span></text:p>
      <text:p text:style-name="P500"><text:span text:style-name="T501">информирование по полученным запросам;</text:span></text:p>
      <text:p text:style-name="P502"><text:span text:style-name="T503">оказание методической помощи в рамках должностных обязанностей;</text:span></text:p>
      <text:p text:style-name="P504"><text:span text:style-name="T505">предоставление устных консультаций в рамках должностны</text:span><text:span text:style-name="T506">х обязанностей.</text:span></text:p>
      <text:p text:style-name="P507"/>
      <text:p text:style-name="P508"><text:span text:style-name="T509">10. Перечень муниципальных услуг, оказываемых гражданам и организациям</text:span></text:p>
      <text:p text:style-name="P510"/>
      <text:p text:style-name="P511"><text:span text:style-name="T512">Гражданам и организациям оказываются следующие муниципальные услуги:</text:span></text:p>
      <text:p text:style-name="P513">- предоставление в собственность, аренду земельного участка, находящегося в<text:s/>государственной или муниципальной собственности, без проведения торгов;<text:s/></text:p>
      <text:p text:style-name="P514">- предоставление земельных участков, находящихся в государственной или муниципальной собственности, на которых расположены здания, сооружения, в собственность, аренду;<text:s/></text:p>
      <text:p text:style-name="P515">- заключение нового договора аренды земельного участка без проведения торгов;<text:s/></text:p>
      <text:p text:style-name="P516">- прекращение правоотношений с правообладателями земельных участков;<text:s/></text:p>
      <text:p text:style-name="P517">- заключение дополнительного соглашения к договору аренды земельного участка, договору безвозмездного пользования земельным участком;</text:p>
      <text:p text:style-name="P518">- заключение договора аренды без проведения торгов земельного участка, который находится в государственной или муниципальной собственности, на котором расположен объект незавершенного строительства.</text:p>
      <text:p text:style-name="P519"/>
      <text:p text:style-name="P520"><text:span text:style-name="T521">11. Показатели эффективности и ре</text:span><text:span text:style-name="T522">зультативности</text:span></text:p>
      <text:p text:style-name="P523"><text:span text:style-name="T524">профессиональной служебной деятельности</text:span></text:p>
      <text:p text:style-name="P525"/>
      <text:p text:style-name="P526"><text:span text:style-name="T527">Основными показателями эффективности и результативности профессиональной служебной деятельности муниципального служащего, замещающего должность ведущего специалиста, являются: <text:s text:c="21"/></text:span></text:p>
      <text:p text:style-name="P528"><text:span text:style-name="T529">до</text:span><text:span text:style-name="T530">бросовестное исполнение должностных обязанностей, отсутствие нарушений запретов, требований к служебному поведению и иных обязательств, установленных законодательством Российской Федерации о муниципальной службе;</text:span></text:p>
      <text:p text:style-name="P531"><text:span text:style-name="T532">профессионализм - профессиональная компетен</text:span><text:span text:style-name="T533">тность (знание нормативных правовых актов, широта профессионального кругозора и другое), способность четко организовывать и планировать работу, расставлять приоритеты, осознавать ответственность за последствия своих действий, принимаемых решений;</text:span></text:p>
      <text:p text:style-name="P534"><text:span text:style-name="T535">своевреме</text:span><text:span text:style-name="T536">нное выполнение поручений;</text:span></text:p>
      <text:soft-page-break/>
      <text:p text:style-name="P537"><text:span text:style-name="T538">количество подготовленных служебных документов, информационно-аналитических записок, справок, отчетов и иных документов, связанных с исполнением должностных обязанностей;</text:span></text:p>
      <text:p text:style-name="P539"><text:span text:style-name="T540">качество выполненной работы - подготовка документов в уста</text:span><text:span text:style-name="T541">новленном порядке, полное и логичное изложение материала, юридически грамотное составление документа, отсутствие грамматических ошибок;</text:span></text:p>
      <text:p text:style-name="P542"><text:span text:style-name="T543">количество и объем мероприятий, в подготовке и проведении которых принимал участие муниципальный служащий;</text:span></text:p>
      <text:p text:style-name="P544"><text:span text:style-name="T545">интенсивность</text:span><text:span text:style-name="T546"><text:s/>труда - способность в короткие сроки выполнять определенный объем работ;</text:span></text:p>
      <text:p text:style-name="P547"><text:span text:style-name="T548">наличие у муниципального служащего поощрений за безупречную и эффективную службу;</text:span></text:p>
      <text:p text:style-name="P549"><text:span text:style-name="T550">оценка профессиональных, организаторских и личностных качеств муниципального служащего по<text:s/></text:span><text:span text:style-name="T551">результатам его профессиональной служебной деятельности и с учетом аттестации, сдачи квалификационного экзамена (в установленных законодательством случаях) или иных показателей.</text:span></text:p>
      <text:p text:style-name="P552"/>
      <text:p text:style-name="P553"/>
      <text:p text:style-name="P554">СОГЛАСОВАНО:</text:p>
      <text:p text:style-name="P555"/>
      <text:p text:style-name="P556">Начальник правового отдела</text:p>
      <text:p text:style-name="P557">организационно-правового управления<text:tab/></text:p>
      <text:p text:style-name="P558">администрации муниципального<text:s/></text:p>
      <text:p text:style-name="P559">образования <text:s/>Тбилисский район</text:p>
      <text:p text:style-name="P560"/>
      <text:p text:style-name="P561"><text:span text:style-name="T562"><text:s text:c="29"/></text:span><text:span text:style-name="T563"><text:s text:c="14"/></text:span><text:span text:style-name="T564"><text:s text:c="25"/></text:span><text:span text:style-name="T565"><text:s text:c="3"/>«</text:span><text:span text:style-name="T566"><text:s text:c="5"/></text:span><text:span text:style-name="T567">»</text:span><text:span text:style-name="T568"><text:s text:c="24"/></text:span><text:span text:style-name="T569">20</text:span><text:span text:style-name="T570"><text:s text:c="4"/></text:span><text:span text:style-name="T571"><text:s/>г.</text:span></text:p>
      <text:p text:style-name="P572"><text:s text:c="11"/>(подпись)<text:s/><text:s text:c="40"/>(инициалы, фамилия)</text:p>
      <text:p text:style-name="P573"/>
      <text:p text:style-name="P574">Начальник отдела муниципальной службы</text:p>
      <text:p text:style-name="P575"><text:span text:style-name="T576">и кадров организационно-правового<text:s/></text:span></text:p>
      <text:p text:style-name="P577">администрации муниципального<text:s/></text:p>
      <text:p text:style-name="P578">образования <text:s/>Тбилисский район</text:p>
      <text:p text:style-name="P579"/>
      <text:p text:style-name="P580"><text:span text:style-name="T581"><text:s text:c="29"/></text:span><text:span text:style-name="T582"><text:s text:c="14"/></text:span><text:span text:style-name="T583"><text:s text:c="25"/></text:span><text:span text:style-name="T584"><text:s text:c="3"/>«</text:span><text:span text:style-name="T585"><text:s text:c="5"/></text:span><text:span text:style-name="T586">»</text:span><text:span text:style-name="T587"><text:s text:c="24"/></text:span><text:span text:style-name="T588">20</text:span><text:span text:style-name="T589"><text:s text:c="4"/></text:span><text:span text:style-name="T590"><text:s/>г.</text:span></text:p>
      <text:p text:style-name="P591"><text:s text:c="11"/>(подпись) <text:s text:c="40"/>(инициалы, фамилия)</text:p>
      <text:p text:style-name="P592"/>
      <text:p text:style-name="P593"/>
      <text:p text:style-name="P594">С должностной инструкцией ознакомлен(а):</text:p>
      <text:p text:style-name="P595"><text:span text:style-name="T596"><text:s text:c="29"/></text:span><text:span text:style-name="T597"><text:s text:c="14"/></text:span><text:span text:style-name="T598"><text:s text:c="26"/></text:span><text:span text:style-name="T599"><text:s text:c="2"/>«</text:span><text:span text:style-name="T600"><text:s text:c="5"/></text:span><text:span text:style-name="T601">»</text:span><text:span text:style-name="T602"><text:s text:c="24"/></text:span><text:span text:style-name="T603">20</text:span><text:span text:style-name="T604"><text:s text:c="4"/></text:span><text:span text:style-name="T605"><text:s/>г.</text:span></text:p>
      <text:p text:style-name="P606"><text:s text:c="11"/>(подпись) <text:s text:c="40"/>(инициалы, фамилия)</text:p>
      <text:p text:style-name="P607"/>
      <text:p text:style-name="P608">Второй экземпляр получил(а) на руки:</text:p>
      <text:p text:style-name="P609"><text:span text:style-name="T610"><text:s text:c="29"/></text:span><text:span text:style-name="T611"><text:s text:c="3"/>«</text:span><text:span text:style-name="T612"><text:s text:c="5"/></text:span><text:span text:style-name="T613">»</text:span><text:span text:style-name="T614"><text:s text:c="24"/></text:span><text:span text:style-name="T615">20</text:span><text:span text:style-name="T616"><text:s text:c="4"/></text:span><text:span text:style-name="T617"><text:s/>г.</text:span></text:p>
      <text:p text:style-name="P618"><text:span text:style-name="T619"><text:s text:c="11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widows="2" fo:orphans="2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ConsPlusDocList" style:display-name="ConsPlusDocList" style:family="paragraph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ConsPlusNormalЗнак" style:display-name="ConsPlusNormal Знак" style:family="text">
      <style:text-properties style:font-name="Times New Roman" style:font-name-complex="Times New Roman" fo:font-size="12pt" style:font-size-asian="12pt" style:font-size-complex="12pt"/>
    </style:style>
    <style:style style:name="БезинтервалаЗнак" style:display-name="Без интервала Знак" style:family="text" style:parent-style-name="Основнойшрифтабзаца">
      <style:text-properties style:font-name-complex="F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prefix="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prefix="1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5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 fo:font-size="12pt" style:font-size-asian="12pt"/>
    </style:style>
    <style:style style:name="WW_CharLFO8LVL3" style:family="text">
      <style:text-properties fo:font-weight="normal" style:font-weight-asian="normal" fo:font-size="12pt" style:font-size-asian="12pt"/>
    </style:style>
    <style:style style:name="WW_CharLFO8LVL4" style:family="text">
      <style:text-properties fo:font-weight="normal" style:font-weight-asian="normal" fo:font-size="12pt" style:font-size-asian="12pt"/>
    </style:style>
    <style:style style:name="WW_CharLFO8LVL5" style:family="text">
      <style:text-properties fo:font-weight="normal" style:font-weight-asian="normal" fo:font-size="12pt" style:font-size-asian="12pt"/>
    </style:style>
    <style:style style:name="WW_CharLFO8LVL6" style:family="text">
      <style:text-properties fo:font-weight="normal" style:font-weight-asian="normal" fo:font-size="12pt" style:font-size-asian="12pt"/>
    </style:style>
    <style:style style:name="WW_CharLFO8LVL7" style:family="text">
      <style:text-properties fo:font-weight="normal" style:font-weight-asian="normal" fo:font-size="12pt" style:font-size-asian="12pt"/>
    </style:style>
    <style:style style:name="WW_CharLFO8LVL8" style:family="text">
      <style:text-properties fo:font-weight="normal" style:font-weight-asian="normal" fo:font-size="12pt" style:font-size-asian="12pt"/>
    </style:style>
    <style:style style:name="WW_CharLFO8LVL9" style:family="text">
      <style:text-properties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WW_CharLFO10LVL2" style:family="text">
      <style:text-properties fo:font-weight="normal" style:font-weight-asian="normal"/>
    </style:style>
    <text:list-style style:name="WWNum10" style:display-name="WWNum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3.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винарев Александр Сергеевич</meta:initial-creator>
    <dc:creator>Пользователь</dc:creator>
    <meta:creation-date>2022-03-28T06:27:00Z</meta:creation-date>
    <dc:date>2023-10-03T12:02:00Z</dc:date>
    <meta:print-date>2022-10-17T07:18:00Z</meta:print-date>
    <meta:template xlink:href="Normal" xlink:type="simple"/>
    <meta:editing-cycles>32</meta:editing-cycles>
    <meta:editing-duration>PT4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3" meta:word-count="3992" meta:character-count="26700" meta:row-count="189" meta:non-whitespace-character-count="22761"/>
  </office:meta>
</office:document-meta>
</file>