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fo:background-color="#ffffff" style:font-size-asian="14pt" style:language-asian="ar" style:country-asian="SA" style:font-size-complex="14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text-underline-style="none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1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weight-asian="normal" style:font-name-complex="Calibri1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1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Calibri1" style:language-complex="ru" style:country-complex="RU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1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font-name="Times New Roman1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ar" style:country-asian="SA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outline="false" style:text-line-through-style="none" style:font-name="Times New Roman1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font-name="Times New Roman1" fo:letter-spacing="normal" fo:language="en" fo:country="US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ru" fo:country="RU" fo:background-color="transparen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background-color="transparent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83"/>ПРИЛОЖЕНИЕ</text:p>
      <text:p text:style-name="P4"><text:s text:c="79"/>к постановлению администрации <text:s text:c="3"/></text:p>
      <text:p text:style-name="P4"><text:s text:c="81"/>муниципального образования <text:s/></text:p>
      <text:p text:style-name="P4"><text:s text:c="82"/>Тбилисский район</text:p>
      <text:p text:style-name="P4"><text:s text:c="85"/>от _________ № _______</text:p>
      <text:p text:style-name="P3"><text:s text:c="3"/></text:p>
      <text:p text:style-name="P5"/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Геймановского сельского поселения</text:p>
      <text:p text:style-name="P5"><text:s/>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Геймановского сельского поселения Тбилисского района, </text:span><text:span text:style-name="T2">утвержденные решением Совета Геймановского сельского поселения Тбилисского района <text:s text:c="19"/></text:span><text:span text:style-name="Основной_20_шрифт_20_абзаца"><text:span text:style-name="T7">от </text:span></text:span><text:span text:style-name="Основной_20_шрифт_20_абзаца"><text:span text:style-name="T8">10 декабря 2013 года № 560</text:span></text:span><text:span text:style-name="Основной_20_шрифт_20_абзаца"><text:span text:style-name="T6"> (в редакции решения Совета муниципального образования Тбилисский район от 28 июля 2017 года № 273)</text:span></text:span><text:span text:style-name="Основной_20_шрифт_20_абзаца"><text:span text:style-name="T3">:</text:span></text:span></text:p>
      <text:p text:style-name="P2"><text:span text:style-name="Основной_20_шрифт_20_абзаца"><text:span text:style-name="T4"><text:tab/>1.</text:span></text:span><text:span text:style-name="Основной_20_шрифт_20_абзаца"><text:span text:style-name="T21"> И</text:span></text:span><text:span text:style-name="Основной_20_шрифт_20_абзаца"><text:span text:style-name="T5">зложить часть </text:span></text:span><text:span text:style-name="Основной_20_шрифт_20_абзаца"><text:span text:style-name="T9">I</text:span></text:span><text:span text:style-name="Основной_20_шрифт_20_абзаца"><text:span text:style-name="T21"> «Порядок применения правил землепользования и застройки и внесения в них изменений» в новой редакции (приведение в соответствие действующему законодательству статей Правил землепользования и застройки, касающихся порядка применения правил землепользования и застройки и внесения в них изменений, а также ограничений использования земельных участков).</text:span></text:span></text:p>
      <text:p text:style-name="P2"><text:span text:style-name="T20"><text:tab/>2. И</text:span><text:span text:style-name="Основной_20_шрифт_20_абзаца"><text:span text:style-name="T14">зложить </text:span></text:span><text:span text:style-name="Основной_20_шрифт_20_абзаца"><text:span text:style-name="T24">часть </text:span></text:span><text:span text:style-name="Основной_20_шрифт_20_абзаца"><text:span text:style-name="T25">III </text:span></text:span><text:span text:style-name="Основной_20_шрифт_20_абзаца"><text:span text:style-name="T19">«Градостроительные регламенты» </text:span></text:span><text:span text:style-name="Основной_20_шрифт_20_абзаца"><text:span text:style-name="T26">в новой редакции (п</text:span></text:span><text:span text:style-name="Основной_20_шрифт_20_абзаца"><text:span text:style-name="T13">риведение градостроительных регламентов в соответствие Приказу Минэкономразвития России от 1 сентября 2014 года № 540 «Об утверждении классификатора видов разрешенного использования земельных участков»). <text:s text:c="18"/></text:span></text:span><text:span text:style-name="T2"><text:s text:c="94"/></text:span></text:p>
      <text:p text:style-name="P9"><text:span text:style-name="Основной_20_шрифт_20_абзаца"><text:span text:style-name="T10"><text:tab/>3. В</text:span></text:span><text:span text:style-name="Основной_20_шрифт_20_абзаца"><text:span text:style-name="T22"> </text:span></text:span><text:span text:style-name="Основной_20_шрифт_20_абзаца"><text:span text:style-name="T11">часть </text:span></text:span><text:span text:style-name="Основной_20_шрифт_20_абзаца"><text:span text:style-name="T12">II </text:span></text:span><text:span text:style-name="Основной_20_шрифт_20_абзаца"><text:span text:style-name="T23">«</text:span></text:span><text:span text:style-name="Основной_20_шрифт_20_абзаца"><text:span text:style-name="T11">Карта градостроительного зонирования» в связи с несоответствием генеральному плану Геймановского сельского поселения:</text:span></text:span></text:p>
      <text:p text:style-name="P9"><text:span text:style-name="Основной_20_шрифт_20_абзаца"><text:span text:style-name="T17"><text:tab/></text:span></text:span><text:span text:style-name="Основной_20_шрифт_20_абзаца"><text:span text:style-name="T18">хут. Дубовиков: </text:span></text:span></text:p>
      <text:p text:style-name="P9"><text:span text:style-name="T29"><text:tab/>1) </text:span><text:span text:style-name="T27">вдоль реки, за чертой населенного пункта хут. Дубовиков откорректировать зону зеленых насаждений в соответствии с генеральным планом</text:span><text:span text:style-name="T29">;</text:span></text:p>
      <text:p text:style-name="P9"><text:span text:style-name="T29"><text:tab/>2) </text:span><text:span text:style-name="T27">в северной части хут. Дубовиков </text:span><text:span text:style-name="T29">уто</text:span><text:span text:style-name="T27">чнить зону Р-1 - зона рекреационного назначения, изменив ее на зону СХ-1 - зона сельскохозяйственных угодий;</text:span></text:p>
      <text:p text:style-name="P9"><text:span text:style-name="T29"><text:tab/>3) </text:span><text:span text:style-name="T27">в</text:span><text:span text:style-name="T29"> юго-</text:span><text:span text:style-name="T27">западной части</text:span><text:span text:style-name="T29"> </text:span><text:span text:style-name="T27">хут. Дубовиков зону Ж-1 - зону застройки <text:s/>индивидуальными жилыми домами с ведением личного подсобного хозяйства изменить на зону Ж-2 - зона развития застройки индивидуальными жилыми домами</text:span><text:span text:style-name="T29">;</text:span></text:p>
      <text:p text:style-name="P9"><text:span text:style-name="T29"><text:tab/></text:span><text:span text:style-name="T27">хут. Дальний</text:span></text:p>
      <text:p text:style-name="P7"><text:tab/>4) <text:s/><text:span text:style-name="T31">в юго-западной части хут. Дальнего отразить резервную территорию кладбища</text:span>;</text:p>
      <text:p text:style-name="P9"><text:span text:style-name="T29"><text:tab/>5) <text:s/></text:span><text:span text:style-name="T27">в северо-западной части хут. Дальнего зону <text:s/>Р-1 - зона рекреационного </text:span><text:soft-page-break/><text:span text:style-name="T27">назначения откорректировать в соответствии с генеральным планом</text:span><text:span text:style-name="T29">;</text:span></text:p>
      <text:p text:style-name="P9"><text:span text:style-name="T29"><text:tab/>6) </text:span><text:span text:style-name="T27">зону Ж-1 - зона застройки <text:s/>индивидуальными жилыми домами с ведением личного подсобного хозяйства южнее ул. Красной изменить на зону Ж-2 - зона развития застройки индивидуальными жилыми домами;</text:span></text:p>
      <text:p text:style-name="P2"><text:tab/>7) в южной части хут. Дальнего резервную территорию жилой застройки изменить на зону <text:s/>Ж-2 - зона развития застройки индивидуальными жилыми домами;</text:p>
      <text:p text:style-name="P8"><text:tab/><text:span text:style-name="T31">ст-ца</text:span> <text:span text:style-name="T31">Геймановская</text:span>:</text:p>
      <text:p text:style-name="P9"><text:span text:style-name="T29"><text:tab/></text:span><text:span text:style-name="T30">8) </text:span><text:span text:style-name="T28">земельному участку </text:span><text:span text:style-name="T30">по ул. Красной в </text:span><text:span text:style-name="T28">ст-це Геймановской <text:s/>зону Ж-1 - зона застройки <text:s/>индивидуальными жилыми домами с ведением личного подсобного хозяйства изменить на зону ОД-2 - зона общественного центра местного значения;</text:span></text:p>
      <text:p text:style-name="P6"><text:tab/>9) зону СХ-1 - зона сельскохозяйственных угодий по ул. Степной в <text:s text:c="17"/>ст-це Геймановской изменить на зону <text:s/>ОД-2 - зона общественного центра местного значения;</text:p>
      <text:p text:style-name="P6"><text:tab/>10) в южной части ст-цы Геймановской зону СХ-1 - зона сельскохозяйственных угодий изменить на зону Ж-2 - зона развития застройки индивидуальными жилыми домами;</text:p>
      <text:p text:style-name="P8"><text:tab/>11) <text:span text:style-name="T31">в северо-восточной части <text:s/></text:span><text:span text:style-name="T32">ст-цы Геймановской отразить зону ИТ-1 - зона инженерной инфраструктуры;</text:span></text:p>
      <text:p text:style-name="P13"><text:tab/></text:p>
      <text:p text:style-name="P7"><text:tab/></text:p>
      <text:p text:style-name="P2"/>
      <text:p text:style-name="P2"/>
      <text:p text:style-name="P10">Исполняющий обязанности</text:p>
      <text:p text:style-name="P10">заместителя главы муниципального</text:p>
      <text:p text:style-name="P10">образования Тбилисский район,</text:p>
      <text:p text:style-name="P10">начальника управления по ЖКХ,</text:p>
      <text:p text:style-name="P9"><text:span text:style-name="Основной_20_шрифт_20_абзаца"><text:span text:style-name="T16">строительству, архитектуре <text:s text:c="66"/>А.В. Моренко</text:span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11"><text:span text:style-name="Основной_20_шрифт_20_абзаца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55M48S</meta:editing-duration>
    <meta:editing-cycles>29</meta:editing-cycles>
    <meta:generator>OpenOffice.org/3.3$Win32 OpenOffice.org_project/330m20$Build-9567</meta:generator>
    <dc:date>2019-04-17T08:46:25.78</dc:date>
    <meta:print-date>2019-04-10T11:51:44.18</meta:print-date>
    <meta:document-statistic meta:table-count="0" meta:image-count="0" meta:object-count="0" meta:page-count="2" meta:paragraph-count="37" meta:word-count="423" meta:character-count="3873"/>
    <meta:user-defined meta:name="Info 1"/>
    <meta:user-defined meta:name="Info 2"/>
    <meta:user-defined meta:name="Info 3"/>
    <meta:user-defined meta:name="Info 4"/>
  </office:meta>
</office:document-meta>
</file>