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fo:language="ru" fo:country="RU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3.5pt" fo:letter-spacing="normal" fo:language="ru" fo:country="RU" fo:font-style="normal" style:text-underline-style="none" fo:font-weight="normal" style:font-size-asian="13.5pt" style:font-weight-asian="normal" style:font-size-complex="13.5pt" style:font-weight-complex="normal"/>
    </style:style>
    <style:style style:name="T2" style:family="text">
      <style:text-properties fo:font-variant="normal" fo:text-transform="none" fo:color="#000000" style:font-name="Times New Roman1" fo:font-size="13.5pt" fo:letter-spacing="normal" fo:language="ru" fo:country="RU" fo:font-style="normal" style:text-underline-style="none" fo:font-weight="normal" fo:background-color="transparent" style:font-size-asian="13.5pt" style:font-weight-asian="normal" style:font-size-complex="13.5pt" style:font-weight-complex="normal"/>
    </style:style>
    <style:style style:name="T3" style:family="text">
      <style:text-properties fo:font-variant="normal" fo:text-transform="none" fo:color="#000000" style:font-name="Times New Roman1" fo:font-size="13.5pt" fo:letter-spacing="normal" fo:language="ru" fo:country="RU" fo:font-style="normal" style:text-underline-style="none" fo:font-weight="normal" fo:background-color="transparent" style:font-name-asian="Arial" style:font-size-asian="13.5pt" style:language-asian="ru" style:country-asian="RU" style:font-weight-asian="normal" style:font-name-complex="Times New Roman" style:font-size-complex="13.5pt" style:language-complex="ru" style:country-complex="RU" style:font-weight-complex="bold"/>
    </style:style>
    <style:style style:name="T4" style:family="text">
      <style:text-properties fo:font-variant="normal" fo:text-transform="none" fo:color="#000000" style:font-name="Times New Roman1" fo:font-size="13.5pt" fo:letter-spacing="normal" fo:language="ru" fo:country="RU" fo:font-style="normal" style:text-underline-style="none" fo:font-weight="normal" fo:background-color="transparent" style:font-name-asian="Arial" style:font-size-asian="13.5pt" style:language-asian="ru" style:country-asian="RU" style:font-style-asian="normal" style:font-weight-asian="normal" style:font-name-complex="Times New Roman" style:font-size-complex="13.5pt" style:language-complex="ru" style:country-complex="RU" style:font-style-complex="normal" style:font-weight-complex="bold"/>
    </style:style>
    <style:style style:name="T5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3.5pt" style:font-weight-asian="normal" style:font-name-complex="Calibri" style:font-size-complex="13.5pt" style:font-weight-complex="normal"/>
    </style:style>
    <style:style style:name="T6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font-name="Times New Roman" fo:font-size="13.5pt" fo:letter-spacing="normal" fo:language="ru" fo:country="RU" fo:font-style="normal" fo:text-shadow="none" style:text-underline-style="none" fo:font-weight="normal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font-name="Times New Roman" fo:font-size="13.5pt" fo:letter-spacing="normal" fo:language="ru" fo:country="RU" fo:font-style="normal" fo:text-shadow="none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4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font-name="Times New Roman" fo:font-size="13.5pt" fo:letter-spacing="normal" fo:language="en" fo:country="US" fo:font-style="normal" fo:text-shadow="none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4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font-name="Times New Roman" fo:font-size="13.5pt" fo:letter-spacing="normal" fo:language="en" fo:country="US" fo:font-style="normal" fo:text-shadow="none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3.5pt" fo:letter-spacing="normal" fo:font-style="normal" fo:text-shadow="none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font-name="Times New Roman CYR" fo:font-size="13.5pt" fo:letter-spacing="normal" fo:language="ru" fo:country="RU" fo:font-style="normal" fo:text-shadow="none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Arial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font-name="Times New Roman CYR" fo:font-size="13.5pt" fo:letter-spacing="normal" fo:language="ru" fo:country="RU" fo:font-style="normal" fo:text-shadow="none" style:text-underline-style="none" fo:font-weight="normal" fo:background-color="transparent" style:font-name-asian="Times New Roman CYR" style:font-size-asian="13.5pt" style:language-asian="ru" style:country-asian="RU" style:font-style-asian="normal" style:font-weight-asian="normal" style:font-name-complex="Times New Roman CYR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font-name="Times New Roman CYR" fo:font-size="13.5pt" fo:letter-spacing="normal" fo:language="en" fo:country="US" fo:font-style="normal" fo:text-shadow="none" style:text-underline-style="none" fo:font-weight="normal" fo:background-color="transparent" style:font-name-asian="Times New Roman CYR" style:font-size-asian="13.5pt" style:language-asian="ru" style:country-asian="RU" style:font-style-asian="normal" style:font-weight-asian="normal" style:font-name-complex="Times New Roman CYR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font-name="Times New Roman CYR" fo:font-size="13.5pt" fo:letter-spacing="normal" fo:font-style="normal" fo:text-shadow="none" style:text-underline-style="none" fo:font-weight="normal" fo:background-color="transparent" style:font-name-asian="Times New Roman CYR" style:font-size-asian="13.5pt" style:language-asian="ru" style:country-asian="RU" style:font-style-asian="normal" style:font-weight-asian="normal" style:font-name-complex="Times New Roman CYR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font-name="Times New Roman2" fo:font-size="13.5pt" fo:letter-spacing="normal" fo:language="ru" fo:country="RU" fo:font-style="normal" style:text-underline-style="none" fo:font-weight="normal" fo:background-color="transparent" style:font-name-asian="Arial" style:font-size-asian="13.5pt" style:language-asian="ru" style:country-asian="RU" style:font-weight-asian="normal" style:font-name-complex="Times New Roman" style:font-size-complex="13.5pt" style:language-complex="ru" style:country-complex="RU" style:font-weight-complex="normal"/>
    </style:style>
    <style:style style:name="T17" style:family="text">
      <style:text-properties fo:font-variant="normal" fo:text-transform="none" style:use-window-font-color="true" style:font-name="Times New Roman2" fo:font-size="13.5pt" fo:letter-spacing="normal" fo:language="ru" fo:country="RU" fo:font-style="normal" style:text-underline-style="none" fo:font-weight="normal" fo:background-color="transparent" style:font-name-asian="Arial" style:font-size-asian="13.5pt" style:language-asian="ru" style:country-asian="RU" style:font-style-asian="normal" style:font-weight-asian="normal" style:font-name-complex="Times New Roman" style:font-size-complex="13.5pt" style:language-complex="ru" style:country-complex="RU" style:font-style-complex="normal" style:font-weight-complex="bold"/>
    </style:style>
    <style:style style:name="T18" style:family="text">
      <style:text-properties style:font-name="Times New Roman" style:font-name-complex="Times New Roman4"/>
    </style:style>
    <style:style style:name="T19" style:family="text">
      <style:text-properties style:font-name="Times New Roman" fo:language="ru" fo:country="RU" style:font-name-complex="Times New Roman4"/>
    </style:style>
    <style:style style:name="T20" style:family="text">
      <style:text-properties style:font-name="Times New Roman" fo:language="en" fo:country="US" style:font-name-complex="Times New Roman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3.5pt" style:font-size-asian="13.5pt" style:font-size-complex="13.5pt"/>
    </style:style>
    <style:style style:name="T23" style:family="text">
      <style:text-properties fo:font-size="13.5pt" fo:language="ru" fo:country="RU" style:font-size-asian="13.5pt" style:font-size-complex="13.5pt"/>
    </style:style>
    <style:style style:name="T24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25" style:family="text">
      <style:text-properties fo:font-size="13.5pt" fo:language="ru" fo:country="RU" fo:font-weight="normal" style:font-name-asian="Times New Roman" style:font-size-asian="13.5pt" style:language-asian="ru" style:country-asian="RU" style:font-weight-asian="normal" style:font-name-complex="Arial" style:font-size-complex="13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34"/><text:span text:style-name="T22"><text:s text:c="15"/>Приложение</text:span></text:p>
      <text:p text:style-name="P4"><text:s text:c="85"/>к постановлению администрации </text:p>
      <text:p text:style-name="P4"><text:s text:c="81"/>муниципального образования <text:s/></text:p>
      <text:p text:style-name="P4"><text:s text:c="59"/>Тбилисский район</text:p>
      <text:p text:style-name="P4"><text:s text:c="72"/>от _________ № ________</text:p>
      <text:p text:style-name="P5"><text:s text:c="3"/></text:p>
      <text:p text:style-name="P7"/>
      <text:p text:style-name="P7">ПРОЕКТ <text:s/></text:p>
      <text:p text:style-name="P7">внесения изменений в Правила землепользования </text:p>
      <text:p text:style-name="P7">и застройки Алексее<text:span text:style-name="T21">-</text:span>Тенгинского сельского поселения </text:p>
      <text:p text:style-name="P7">Тбилисского района</text:p>
      <text:p text:style-name="P5"/>
      <text:p text:style-name="P3"><text:span text:style-name="T23"><text:tab/>Внести следующие изменения в </text:span><text:span text:style-name="T24">Правила землепользования и застройки </text:span><text:span text:style-name="Основной_20_шрифт_20_абзаца"><text:span text:style-name="T1">Алексее-Тенгинского</text:span></text:span><text:span text:style-name="T1"> </text:span><text:span text:style-name="T2">сельского поселения Тбилисского района, утвержденные решением Совета </text:span><text:span text:style-name="Основной_20_шрифт_20_абзаца"><text:span text:style-name="T2">Алексее-Тенгинского сельского поселения Тбилисского района </text:span></text:span><text:span text:style-name="Основной_20_шрифт_20_абзаца"><text:span text:style-name="T16">19 декабря 2013 г. № 396</text:span></text:span><text:span text:style-name="Основной_20_шрифт_20_абзаца"><text:span text:style-name="T3"> </text:span></text:span><text:span text:style-name="T2">(</text:span><text:span text:style-name="Основной_20_шрифт_20_абзаца"><text:span text:style-name="T4">в редакции решения Совета муниципального образования Тбилисский район от 31</text:span></text:span><text:span text:style-name="Основной_20_шрифт_20_абзаца"><text:span text:style-name="T17"> июля 2024 г. № 402</text:span></text:span><text:span text:style-name="T2">)</text:span><text:span text:style-name="Основной_20_шрифт_20_абзаца"><text:span text:style-name="T5">:</text:span></text:span><text:span text:style-name="T6"> <text:s text:c="116"/></text:span></text:p>
      <text:p text:style-name="P3"><text:span text:style-name="T25"><text:tab/></text:span><text:span text:style-name="Основной_20_шрифт_20_абзаца"><text:span text:style-name="T12">1. </text:span></text:span><text:span text:style-name="Основной_20_шрифт_20_абзаца"><text:span text:style-name="T7">В</text:span></text:span><text:span text:style-name="Основной_20_шрифт_20_абзаца"><text:span text:style-name="T13"> части </text:span></text:span><text:span text:style-name="Основной_20_шрифт_20_абзаца"><text:span text:style-name="T14">II </text:span></text:span><text:span text:style-name="Основной_20_шрифт_20_абзаца"><text:span text:style-name="T13">«Карта градостроительного зонирования Алексее-Тенгинского сельского поселения»: </text:span></text:span></text:p>
      <text:p text:style-name="P9"><text:span text:style-name="T18"><text:tab/>1) </text:span><text:span text:style-name="T19">з</text:span><text:span text:style-name="T18">емельному участку, </text:span><text:span text:style-name="T19">расположенному в ст-це Алексее-Тенгинской,</text:span><text:span text:style-name="T18"> <text:s text:c="16"/>с кадастровым номером 23:29:0801000:326, изменить зону производственно-коммунального назначения </text:span><text:span text:style-name="T20">V</text:span><text:span text:style-name="T18"> класса опасности (П-1) на зону застройки индивидуальными жилыми домами (Ж-1);</text:span></text:p>
      <text:p text:style-name="P9"><text:span text:style-name="T18"><text:tab/>2) </text:span><text:span text:style-name="T19">изменить <text:s/>зону делового, общественного и коммерческого назначения (ОД) т</text:span><text:span text:style-name="T18">ерритории, расположенной по ул. С</text:span><text:span text:style-name="T19">оветск</text:span><text:span text:style-name="T18">ой </text:span><text:span text:style-name="T19">в </text:span><text:span text:style-name="T18">ст-</text:span><text:span text:style-name="T19">це</text:span><text:span text:style-name="T18"> Алексее-Тенгинской, <text:s/></text:span><text:span text:style-name="T19">прилегающей с западной стороны к земельному участку с кадастровым номером 23:29:0802002:279, на зону</text:span><text:span text:style-name="T18"> сельскохозяйственных угодий (СХ);</text:span></text:p>
      <text:p text:style-name="P9"><text:span text:style-name="T18"><text:tab/>3) з</text:span><text:span text:style-name="T19">емельным участкам с кадастровыми номерами: 23:29:0801003:346, 23:29:0000000:1391, 23:29:0000000:1541,</text:span><text:span text:style-name="T18"> расположенной в х</text:span><text:span text:style-name="T19">ут</text:span><text:span text:style-name="T18">. Среднем, изменить зону природного ландшафта (Р) на зону сельскохозяйственных угодий (СХ);</text:span></text:p>
      <text:p text:style-name="P8"><text:span text:style-name="Основной_20_шрифт_20_абзаца"><text:span text:style-name="T8"><text:tab/>4) земельному участку, расположенному по адресу: ст-ца Алексее- Тенгинская, ул. Садовая, 1, изменить зону производственно-коммунального назначения </text:span></text:span><text:span text:style-name="Основной_20_шрифт_20_абзаца"><text:span text:style-name="T9">V</text:span></text:span><text:span text:style-name="Основной_20_шрифт_20_абзаца"><text:span text:style-name="T8"> класса опасности (П-1) на зону застройки индивидуальными жилыми домами (Ж-1).</text:span></text:span></text:p>
      <text:p text:style-name="P2"><text:span text:style-name="Основной_20_шрифт_20_абзаца"><text:span text:style-name="T11"><text:tab/>2. В части </text:span></text:span><text:span text:style-name="Основной_20_шрифт_20_абзаца"><text:span text:style-name="T10">III </text:span></text:span><text:span text:style-name="Основной_20_шрифт_20_абзаца"><text:span text:style-name="T15">«Градостроительные регламенты», в статье 48 «Виды разрешенного использования земельных участков и объектов капитального строительства в различных территориальных зонах», в зоне застройки индивидуальными жилыми домами (Ж-1) включить в основные виды и параметры разрешенного использования земельных участков и объектов капитального строительства наименование вида разрешенного использования земельных участков «Ведение садоводства (13.2)».</text:span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/></text:span></text:p>
      <text:p text:style-name="P2"><text:span text:style-name="Основной_20_шрифт_20_абзаца"><text:span text:style-name="T11">Исполняющий обязанности </text:span></text:span></text:p>
      <text:p text:style-name="P6">заместителя главы муниципального </text:p>
      <text:p text:style-name="P6">образования Тбилисский район,</text:p>
      <text:p text:style-name="P6">начальника управления по ЖКХ, </text:p>
      <text:p text:style-name="P6">строительству, архитектуре <text:s text:c="72"/>А.С. Серге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Times, serif"/>
    <style:font-face style:name="Times New Roman2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54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54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55M13S</meta:editing-duration>
    <meta:editing-cycles>29</meta:editing-cycles>
    <meta:generator>OpenOffice/4.1.7$Win32 OpenOffice.org_project/417m1$Build-9800</meta:generator>
    <dc:date>2024-08-23T00:13:33.82</dc:date>
    <meta:print-date>2024-08-23T00:12:08.33</meta:print-date>
    <meta:document-statistic meta:table-count="0" meta:image-count="0" meta:object-count="0" meta:page-count="1" meta:paragraph-count="22" meta:word-count="254" meta:character-count="2792"/>
    <meta:user-defined meta:name="Info 1"/>
    <meta:user-defined meta:name="Info 2"/>
    <meta:user-defined meta:name="Info 3"/>
    <meta:user-defined meta:name="Info 4"/>
  </office:meta>
</office:document-meta>
</file>