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3" svg:font-family="'Times New Roman'"/>
    <style:font-face style:name="Times New Roman1" svg:font-family="'Times New Roman', Times, serif"/>
    <style:font-face style:name="Times New Roman2" svg:font-family="'Times New Roman', serif"/>
    <style:font-face style:name="Times New Roman4" svg:font-family="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First_20_Page">
      <style:paragraph-properties fo:text-align="center" style:justify-single-word="false" style:page-number="1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fo:font-variant="normal" fo:text-transform="none" fo:color="#000000" style:font-name="Times New Roman1" fo:letter-spacing="normal" fo:font-style="normal" fo:font-weight="normal" style:font-weight-asian="normal" style:font-name-complex="Calibri1" style:font-weight-complex="normal"/>
    </style:style>
    <style:style style:name="T2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Arial" style:font-size-asian="14pt" style:language-asian="ru" style:country-asian="RU" style:font-weight-asian="normal" style:font-name-complex="Times New Roman" style:font-size-complex="14pt" style:language-complex="ru" style:country-complex="RU" style:font-weight-complex="normal"/>
    </style:style>
    <style:style style:name="T4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Arial" style:font-size-asian="14pt" style:language-asian="ru" style:country-asian="RU" style:font-weight-asian="normal" style:font-name-complex="Calibri1" style:font-size-complex="14pt" style:language-complex="ru" style:country-complex="RU" style:font-weight-complex="normal"/>
    </style:style>
    <style:style style:name="T5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language-complex="ru" style:country-complex="RU" style:font-style-complex="normal" style:font-weight-complex="bold"/>
    </style:style>
    <style:style style:name="T6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name-complex="Calibri1" style:font-size-complex="14pt" style:font-weight-complex="normal"/>
    </style:style>
    <style:style style:name="T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text-outline="false" style:text-line-through-style="none" style:font-name="Times New Roman" fo:letter-spacing="normal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font-name="Times New Roman" fo:letter-spacing="normal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5" style:language-complex="ar" style:country-complex="SA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font-name="Times New Roman" fo:letter-spacing="normal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5" style:language-complex="ar" style:country-complex="SA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font-name="Times New Roman" fo:letter-spacing="normal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5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font-name="Times New Roman CYR" fo:font-size="14pt" fo:letter-spacing="normal" fo:language="ru" fo:country="RU" fo:font-style="normal" fo:text-shadow="none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font-name="Times New Roman CYR" fo:font-size="14pt" fo:letter-spacing="normal" fo:language="en" fo:country="US" fo:font-style="normal" fo:text-shadow="none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font-name="Times New Roman CYR" fo:letter-spacing="normal" fo:font-style="normal" fo:text-shadow="none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size="14pt" fo:language="ru" fo:country="RU" fo:font-weight="normal" style:font-name-asian="Times New Roman" style:font-size-asian="14pt" style:language-asian="ru" style:country-asian="RU" style:font-weight-asian="normal" style:font-name-complex="Arial" style:font-size-complex="14pt" style:font-weight-complex="normal"/>
    </style:style>
    <style:style style:name="T20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style:font-name="Times New Roman" fo:font-size="14pt" style:font-size-asian="14pt" style:font-name-complex="Times New Roman5" style:font-size-complex="14pt"/>
    </style:style>
    <style:style style:name="T23" style:family="text">
      <style:text-properties style:font-name="Times New Roman" fo:font-size="14pt" fo:language="ru" fo:country="RU" style:font-size-asian="14pt" style:font-name-complex="Times New Roman5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8"><text:s text:c="44"/>Приложение</text:p>
      <text:p text:style-name="P4"><text:s text:c="80"/>к постановлению администрации </text:p>
      <text:p text:style-name="P4"><text:s text:c="75"/>муниципального образования <text:s/></text:p>
      <text:p text:style-name="P4"><text:s text:c="54"/>Тбилисский район</text:p>
      <text:p text:style-name="P4"><text:s text:c="67"/>от _________ № ________</text:p>
      <text:p text:style-name="P3"><text:s text:c="3"/></text:p>
      <text:p text:style-name="P5"/>
      <text:p text:style-name="P5">ПРОЕКТ <text:s/></text:p>
      <text:p text:style-name="P5">внесения изменений в Правила землепользования </text:p>
      <text:p text:style-name="P5">и застройки Марьинского сельского поселения </text:p>
      <text:p text:style-name="P5">Тбилисского района</text:p>
      <text:p text:style-name="P3"/>
      <text:p text:style-name="P7"><text:span text:style-name="T21"><text:tab/>Внести следующие изменения в </text:span><text:span text:style-name="T20">Правила землепользования и застройки </text:span><text:span text:style-name="Основной_20_шрифт_20_абзаца"><text:span text:style-name="T6">Марьинского</text:span></text:span><text:span text:style-name="T6"> </text:span><text:span text:style-name="T2">сельского поселения Тбилисского района, утвержденные решением Совета </text:span><text:span text:style-name="Основной_20_шрифт_20_абзаца"><text:span text:style-name="T2">Марьинского сельского поселения Тбилисского района <text:s text:c="23"/></text:span></text:span><text:span text:style-name="Основной_20_шрифт_20_абзаца"><text:span text:style-name="T4">от 17 декабря 2013 г. № 401</text:span></text:span><text:span text:style-name="Основной_20_шрифт_20_абзаца"><text:span text:style-name="T3"> </text:span></text:span><text:span text:style-name="T2">(</text:span><text:span text:style-name="Основной_20_шрифт_20_абзаца"><text:span text:style-name="T5">в редакции решения Совета муниципального образования Тбилисский район от 31 июля 2024 г. № 405</text:span></text:span><text:span text:style-name="T2">)</text:span><text:span text:style-name="Основной_20_шрифт_20_абзаца"><text:span text:style-name="T7">:</text:span></text:span><text:span text:style-name="T8"> <text:s text:c="116"/></text:span></text:p>
      <text:p text:style-name="P7"><text:span text:style-name="T19"><text:tab/>1. </text:span><text:span text:style-name="Основной_20_шрифт_20_абзаца"><text:span text:style-name="T13">В</text:span></text:span><text:span text:style-name="Основной_20_шрифт_20_абзаца"><text:span text:style-name="T16"> части </text:span></text:span><text:span text:style-name="Основной_20_шрифт_20_абзаца"><text:span text:style-name="T17">II </text:span></text:span><text:span text:style-name="Основной_20_шрифт_20_абзаца"><text:span text:style-name="T16">«Карта градостроительного зонирования Марьинского сельского поселения»: </text:span></text:span></text:p>
      <text:p text:style-name="P7"><text:span text:style-name="Основной_20_шрифт_20_абзаца"><text:span text:style-name="T14"><text:tab/>1)</text:span></text:span><text:span text:style-name="Основной_20_шрифт_20_абзаца"><text:span text:style-name="T15"> земельному участку с кадастровым номером 23:29:0401000:100, расположенному в хут. Марьинском, изменить зону производственных объектов (П-3) на зону сельскохозяйственных угодий (СХ);</text:span></text:span></text:p>
      <text:p text:style-name="P13"><text:span text:style-name="T22"><text:tab/>2) земельному участку с кадастровым номером 23:29:0401000:99 изменить зону природного ландшафта (Р) <text:s/>на зону сельскохозяйственных угодий (СХ);</text:span></text:p>
      <text:p text:style-name="P13"><text:span text:style-name="T22"><text:tab/>3) земельному участку с кадастровым номером 23:29:0401000:90, </text:span><text:span text:style-name="Основной_20_шрифт_20_абзаца"><text:span text:style-name="T15">расположенному в хут. Марьинском,</text:span></text:span><text:span text:style-name="T22"> изменить зону развития застройки индивидуальными жилыми домами (Ж-2) на зону сельскохозяйственных угодий (СХ);</text:span></text:p>
      <text:p text:style-name="P13"><text:span text:style-name="T22"><text:tab/>4) земельному участку с кадастровым номером 23:29:0401000:85, </text:span><text:span text:style-name="Основной_20_шрифт_20_абзаца"><text:span text:style-name="T15">расположенному в хут. Марьинском,</text:span></text:span><text:span text:style-name="T22"> изменить зону транспортной инфраструктуры (Т) на зону сельскохозяйственных угодий (СХ);</text:span></text:p>
      <text:p text:style-name="P7"><text:span text:style-name="Основной_20_шрифт_20_абзаца"><text:span text:style-name="T15"><text:tab/>5) в восточной части хут. Марьинского по ул. Мамеева изменить зону озеленения общего пользования (Р-1) и часть зоны транспортной инфраструктуры (Т) на зону сельскохозяйственных угодий (СХ);</text:span></text:span></text:p>
      <text:p text:style-name="P12"><text:span text:style-name="T22"><text:tab/>6) </text:span><text:span text:style-name="T23">з</text:span><text:span text:style-name="T22">емельному участку</text:span><text:span text:style-name="T23"> </text:span><text:span text:style-name="T22">с кадастровым номером 23:29:0401001:159, </text:span><text:span text:style-name="T23">расположенному в хут. Зубов,</text:span><text:span text:style-name="T22"> изменить зону сельскохозяйственных угодий (СХ) на зону озеленения общего пользования;</text:span></text:p>
      <text:p text:style-name="P10"><text:span text:style-name="Основной_20_шрифт_20_абзаца"><text:span text:style-name="T11"><text:tab/>7) в северной части хут. Зубов по ул. Северной изменить часть зоны транспортной инфраструктуры (Т) на зону застройки индивидуальными жилыми домами (Ж-1);</text:span></text:span></text:p>
      <text:p text:style-name="P12"><text:span text:style-name="T22"><text:tab/>8) </text:span><text:span text:style-name="T23">в</text:span><text:span text:style-name="T22"> центральной части х</text:span><text:span text:style-name="T23">ут</text:span><text:span text:style-name="T22">. Долинов изменить зону застройки индивидуальными жилыми домами (Ж-1) на зону сельскохозяйственных угодий (СХ);</text:span></text:p>
      <text:p text:style-name="P10"><text:span text:style-name="Основной_20_шрифт_20_абзаца"><text:span text:style-name="T11"><text:tab/>9) в северной части хут. Долинов изменить зону озеленения общего </text:span></text:span><text:soft-page-break/><text:span text:style-name="Основной_20_шрифт_20_абзаца"><text:span text:style-name="T11">пользования (Р-1) на зону объектов физической культуры и спорта (Р-2);</text:span></text:span></text:p>
      <text:p text:style-name="P2"><text:bookmark text:name="Bookmark"/><text:span text:style-name="Основной_20_шрифт_20_абзаца"><text:span text:style-name="T10"><text:tab/>10) в хут. Терско-Каламбетском земельному участку с кадастровым номером 23:29:0401000:11 изменить зону развития застройки индивидуальными жилыми домами (Ж-2) на зону сельскохозяйственных угодий (СХ).</text:span></text:span></text:p>
      <text:p text:style-name="P2"><text:span text:style-name="Основной_20_шрифт_20_абзаца"><text:span text:style-name="T9"><text:tab/>2. В части </text:span></text:span><text:span text:style-name="Основной_20_шрифт_20_абзаца"><text:span text:style-name="T12">III </text:span></text:span><text:span text:style-name="Основной_20_шрифт_20_абзаца"><text:span text:style-name="T18">«Градостроительные регламенты», в статье 48 «Виды разрешенного использования земельных участков и объектов капитального строительства в различных территориальных зонах», в зоне застройки индивидуальными жилыми домами (домами блокированной застройки) и малоэтажными жилыми домами (ЖЗ) включить в основные виды и параметры разрешенного использования земельных участков и объектов капитального строительства наименование вида разрешенного использования земельных участков «Ведение садоводства (13.2)».</text:span></text:span></text:p>
      <text:p text:style-name="P2"><text:span text:style-name="Основной_20_шрифт_20_абзаца"><text:span text:style-name="T9"/></text:span></text:p>
      <text:p text:style-name="P2"><text:span text:style-name="Основной_20_шрифт_20_абзаца"><text:span text:style-name="T9"/></text:span></text:p>
      <text:p text:style-name="P2"><text:span text:style-name="Основной_20_шрифт_20_абзаца"><text:span text:style-name="T9">Исполняющий обязанности </text:span></text:span></text:p>
      <text:p text:style-name="P2">заместителя главы муниципального </text:p>
      <text:p text:style-name="P2">образования Тбилисский район,</text:p>
      <text:p text:style-name="P2">начальника управления по ЖКХ, </text:p>
      <text:p text:style-name="P2">строительству, архитектуре <text:s text:c="67"/>А.С. Сергеев</text:p>
      <text:p text:style-name="P6"><text:s text:c="41"/></text:p>
      <text:p text:style-name="P2"/>
      <text:p text:style-name="P2"><text:span text:style-name="Основной_20_шрифт_20_абзаца"><text:span text:style-name="T1"><text:s/></text:span></text:span><text:s text:c="59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3" svg:font-family="'Times New Roman'"/>
    <style:font-face style:name="Times New Roman1" svg:font-family="'Times New Roman', Times, serif"/>
    <style:font-face style:name="Times New Roman2" svg:font-family="'Times New Roman', serif"/>
    <style:font-face style:name="Times New Roman4" svg:font-family="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38M45S</meta:editing-duration>
    <meta:editing-cycles>28</meta:editing-cycles>
    <meta:generator>OpenOffice/4.1.7$Win32 OpenOffice.org_project/417m1$Build-9800</meta:generator>
    <dc:date>2024-08-16T02:23:07.86</dc:date>
    <meta:print-date>2024-08-16T02:15:44.56</meta:print-date>
    <meta:document-statistic meta:table-count="0" meta:image-count="0" meta:object-count="0" meta:page-count="2" meta:paragraph-count="31" meta:word-count="367" meta:character-count="3650"/>
    <meta:user-defined meta:name="Info 1"/>
    <meta:user-defined meta:name="Info 2"/>
    <meta:user-defined meta:name="Info 3"/>
    <meta:user-defined meta:name="Info 4"/>
  </office:meta>
</office:document-meta>
</file>