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25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 style:language-asian="ru" style:country-asian="RU" style:language-complex="ru" style:country-complex="RU"/>
    </style:style>
    <style:style style:name="T26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 style:language-asian="ru" style:country-asian="RU" style:language-complex="ru" style:country-complex="RU"/>
    </style:style>
    <style:style style:name="T27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28" style:parent-style-name="Основнойшрифтабзаца" style:family="text">
      <style:text-properties style:font-name-complex="Calibri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asian="Times New Roman" style:font-name-complex="Arial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34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3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3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fo:language="ru" fo:country="RU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41" style:parent-style-name="Standard" style:family="paragraph">
      <style:paragraph-properties fo:text-align="justify" fo:text-indent="0.4902in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46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47" style:parent-style-name="Основнойшрифтабзаца" style:family="text">
      <style:text-properties style:font-name="Calibri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P48" style:parent-style-name="Standard" style:family="paragraph">
      <style:paragraph-properties fo:text-align="justify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P49" style:parent-style-name="Standard" style:family="paragraph">
      <style:paragraph-properties fo:text-align="justify" fo:text-indent="0.4902in"/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P50" style:parent-style-name="Standard" style:family="paragraph">
      <style:paragraph-properties fo:text-align="justify" fo:text-indent="0.4902in"/>
    </style:style>
    <style:style style:name="T51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 fo:language="ru" fo:country="RU" style:language-asian="ru" style:country-asian="RU"/>
    </style:style>
    <style:style style:name="T54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 style:language-asian="ru" style:country-asian="RU"/>
    </style:style>
    <style:style style:name="P55" style:parent-style-name="Standard" style:family="paragraph">
      <style:paragraph-properties fo:text-align="justify" fo:text-indent="0.4902in"/>
    </style:style>
    <style:style style:name="T56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 style:language-asian="ru" style:country-asian="RU"/>
    </style:style>
    <style:style style:name="T57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 style:language-asian="ru" style:country-asian="RU"/>
    </style:style>
    <style:style style:name="T58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 style:language-asian="ru" style:country-asian="RU"/>
    </style:style>
    <style:style style:name="P59" style:parent-style-name="Standard" style:family="paragraph">
      <style:paragraph-properties fo:text-align="justify" fo:text-indent="0.4902in"/>
    </style:style>
    <style:style style:name="T60" style:parent-style-name="Основнойшрифтабзаца" style:family="text">
      <style:text-properties fo:font-size="14pt" style:font-size-asian="14pt" fo:language="ru" fo:country="RU"/>
    </style:style>
    <style:style style:name="T61" style:parent-style-name="Основнойшрифтабзаца" style:family="text">
      <style:text-properties fo:font-size="14pt" style:font-size-asian="14pt"/>
    </style:style>
    <style:style style:name="T62" style:parent-style-name="Основнойшрифтабзаца" style:family="text">
      <style:text-properties fo:font-size="14pt" style:font-size-asian="14pt" fo:language="ru" fo:country="RU"/>
    </style:style>
    <style:style style:name="T63" style:parent-style-name="Основнойшрифтабзаца" style:family="text">
      <style:text-properties fo:font-size="14pt" style:font-size-asian="14pt"/>
    </style:style>
    <style:style style:name="T64" style:parent-style-name="Основнойшрифтабзаца" style:family="text">
      <style:text-properties fo:font-size="14pt" style:font-size-asian="14pt" fo:language="ru" fo:country="RU"/>
    </style:style>
    <style:style style:name="T65" style:parent-style-name="Основнойшрифтабзаца" style:family="text">
      <style:text-properties fo:font-size="14pt" style:font-size-asian="14pt"/>
    </style:style>
    <style:style style:name="T66" style:parent-style-name="Основнойшрифтабзаца" style:family="text">
      <style:text-properties fo:font-size="14pt" style:font-size-asian="14pt" fo:language="ru" fo:country="RU"/>
    </style:style>
    <style:style style:name="T67" style:parent-style-name="Основнойшрифтабзаца" style:family="text">
      <style:text-properties fo:font-size="14pt" style:font-size-asian="14pt"/>
    </style:style>
    <style:style style:name="T6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text-indent="0.4902in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text-indent="0.4902in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Textbody" style:family="paragraph">
      <style:paragraph-properties fo:text-align="justify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</style:style>
    <style:style style:name="T9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Arial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44"/></text:p>
      <text:p text:style-name="P4"/>
      <text:p text:style-name="P5"><text:s text:c="44"/>Приложение</text:p>
      <text:p text:style-name="P6"><text:s text:c="80"/>к постановлению администрации</text:p>
      <text:p text:style-name="P7"><text:s text:c="75"/>муниципального образования <text:s/></text:p>
      <text:p text:style-name="P8"><text:s text:c="54"/>Тбилисский район</text:p>
      <text:p text:style-name="P9"><text:s text:c="67"/>от _________ №<text:s/>________</text:p>
      <text:p text:style-name="P10"><text:s text:c="3"/></text:p>
      <text:p text:style-name="P11"/>
      <text:p text:style-name="P12">ПРОЕКТ <text:s/></text:p>
      <text:p text:style-name="P13">внесения изменений в генеральный план</text:p>
      <text:p text:style-name="P14"><text:span text:style-name="T15">Алексее</text:span><text:span text:style-name="T16">-</text:span><text:span text:style-name="T17">Тенгинского сельского поселения</text:span></text:p>
      <text:p text:style-name="P18">Тбилисского района Краснодарского края</text:p>
      <text:p text:style-name="P19"/>
      <text:p text:style-name="P20"><text:span text:style-name="T21"><text:tab/>Внести следующие изменения в<text:s/></text:span><text:span text:style-name="T22">генеральный план Алексее-Тенгинского сельского поселения Тбилисского района Краснода</text:span><text:span text:style-name="T23">рского края (далее - генеральный план), утвержденный решением Совета Алексее-Тенгинского</text:span><text:span text:style-name="T24"><text:s/>сельского поселения Тбилисского района от<text:s/></text:span><text:span text:style-name="T25">14 сентября 2011 года № 200 «Об утверждении генерального плана Алексее-Тенгинского сельского поселения Тбилисского района» (в</text:span><text:span text:style-name="T26"><text:s/>редакции решения Совета муниципального образования Тбилисский район от 31 мая 2018 года № 389</text:span><text:span text:style-name="T27">)</text:span><text:span text:style-name="T28">:</text:span><text:span text:style-name="T29"><text:s text:c="117"/></text:span></text:p>
      <text:p text:style-name="P30"><text:span text:style-name="T31"><text:tab/>1</text:span><text:span text:style-name="T32">. Привести генеральный план в<text:s/></text:span><text:span text:style-name="T33">соответствие <text:s/>с Приказом Министерства экономического развития РФ от 9 января 2018</text:span><text:span text:style-name="T34"><text:s/></text:span><text:span text:style-name="T35">г. № 10 «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</text:span><text:span text:style-name="T36">ов местного значения и о признании утратившим силу приказа Минэкономразвития России от 7 декабря 2016 г. № 793»:</text:span></text:p>
      <text:p text:style-name="P37"><text:span text:style-name="T38"><text:tab/></text:span><text:span text:style-name="T39">1) изложить часть 1 «Положение о территориальном планировании» тома I «Утверждаемая часть» в новой редакции, прилагается в<text:s/></text:span><text:span text:style-name="T40">электронном виде;</text:span></text:p>
      <text:p text:style-name="P41"><text:span text:style-name="T42">2) изложить часть 1 «Пояснительная записка» тома II «Материалы по обоснованию генерального плана» в новой редакции, прилагается в электронном виде.</text:span><text:span text:style-name="T43"><text:tab/></text:span></text:p>
      <text:p text:style-name="P44"><text:span text:style-name="T45"><text:tab/>2. В томе 1.2 «Карты генерального плана», в томе 2.2 «Карты по обоснованию генерального<text:s/></text:span><text:span text:style-name="T46">плана»</text:span><text:span text:style-name="T47">:</text:span></text:p>
      <text:p text:style-name="P48"><text:tab/>1) изменить зону размещения объектов социального, общественно-делового и коммерческого назначения на зону сельскохозяйственного использования (зона садоводства, огородничества) территории, расположенной по ул. Советской в ст-це Алексее-Тенгинской,<text:s/>прилегающей с западной стороны к земельному участку с кадастровым номером 23:29:0802002:279;</text:p>
      <text:p text:style-name="P49">2) земельным участкам с кадастровыми номерами: 23:29:0801003:346, 23:29:0000000:1391, 23:29:0000000:1541, расположенным в хут. Среднем, изменить зону естественные<text:s/>природные территории (заболоченные, прибрежные территории, балки, неудобья, многолетние насаждения) на зону сельскохозяйственных угодий;</text:p>
      <text:p text:style-name="P50"><text:span text:style-name="T51">3) земельному участку, расположенному по адресу: ст-ца Алексее- Тенгинская, ул. Садовая, 1, изменить зону размещения п</text:span><text:span text:style-name="T52">роизводственных<text:s/></text:span><text:soft-page-break/><text:span text:style-name="T53">объектов, объектов агропромышленного комплекса коммунально-складского назначения на зону застройки индивидуальными жилыми домами</text:span><text:span text:style-name="T54">;</text:span></text:p>
      <text:p text:style-name="P55"><text:span text:style-name="T56">4) изменить функциональное зонирование отдельных участков территории населенных пунктов, связанное с необходим</text:span><text:span text:style-name="T57">остью приведения к фактическому функциональному назначению территорий для рационального их использования, а также для устранения препятствий развития сельскохозяйственной отрасли, личных подсобных хозяйств, зон общественно-деловой и жилой застройки, зон ре</text:span><text:span text:style-name="T58">креационного назначения;</text:span></text:p>
      <text:p text:style-name="P59"><text:span text:style-name="T60">5</text:span><text:span text:style-name="T61">)<text:s/></text:span><text:span text:style-name="T62">и</text:span><text:span text:style-name="T63">сключить из границ населенных пунктов<text:s/></text:span><text:span text:style-name="T64">Алексее-Тенгинского</text:span><text:span text:style-name="T65"><text:s/>сельского поселения<text:s/></text:span><text:span text:style-name="T66">Тбилисского района<text:s/></text:span><text:span text:style-name="T67">земельные участки с видом разрешённого использования<text:s/></text:span><text:span text:style-name="T68">«Д</text:span><text:span text:style-name="T69">ля сельскохозяйственного использования</text:span><text:span text:style-name="T70">»</text:span><text:span text:style-name="T71">, которые были ранее<text:s/></text:span><text:span text:style-name="T72">включены в состав населенного пункта и не получили освоения в виде жилой застройки;</text:span><text:span text:style-name="T73"><text:s/></text:span></text:p>
      <text:p text:style-name="P74"><text:span text:style-name="T75">6) о</text:span><text:span text:style-name="T76">тобра</text:span><text:span text:style-name="T77">зить</text:span><text:span text:style-name="T78"><text:s/>установленные зоны с особыми условиями использования территории;</text:span><text:span text:style-name="T79"><text:tab/></text:span></text:p>
      <text:p text:style-name="P80"><text:span text:style-name="T81">7</text:span><text:span text:style-name="T82">) отобразить зоны затопления, подтопления, утвержденные приказом<text:s/></text:span><text:span text:style-name="T83">К</text:span><text:span text:style-name="T84">убанского бассейнового в</text:span><text:span text:style-name="T85">одного управления № 79-пр от 11<text:s/></text:span><text:span text:style-name="T86">июня<text:s/></text:span><text:span text:style-name="T87">2021 г.</text:span></text:p>
      <text:p text:style-name="P88"><text:span text:style-name="T89"> </text:span><text:span text:style-name="T90"><text:tab/>3.<text:s/></text:span><text:span text:style-name="T91">Дополнить генеральный план томом<text:s/></text:span><text:span text:style-name="T92">III</text:span><text:span text:style-name="T93"><text:s/>«Приложение. Сведения о границах населенных пунктов. Графическое описание местоположения границ, перечень координат характерных точек».</text:span><text:span text:style-name="T94"><text:tab/></text:span><text:span text:style-name="T95"><text:s text:c="2"/></text:span></text:p>
      <text:p text:style-name="P96"><text:span text:style-name="T97"><text:s/></text:span><text:span text:style-name="T98"><text:s text:c="2"/></text:span><text:span text:style-name="T99"><text:s/></text:span></text:p>
      <text:p text:style-name="P100"/>
      <text:p text:style-name="P101"/>
      <text:p text:style-name="P102">Исполняющий обязанности<text:s/></text:p>
      <text:p text:style-name="P103">заместителя главы муниципального</text:p>
      <text:p text:style-name="P104">образования Тбилисский район,</text:p>
      <text:p text:style-name="P105">начальника<text:s/>управления по ЖКХ,</text:p>
      <text:p text:style-name="P106">строительству, архитектуре<text:s text:c="71"/>Ю.В. Зарудняя</text:p>
      <text:p text:style-name="P107"><text:s/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SuperUser</dc:creator>
    <meta:creation-date>2009-04-16T11:32:00Z</meta:creation-date>
    <dc:date>2026-03-13T07:16:00Z</dc:date>
    <meta:print-date>2026-03-13T07:16:00Z</meta:print-date>
    <meta:template xlink:href="Normal" xlink:type="simple"/>
    <meta:editing-cycles>10</meta:editing-cycles>
    <meta:editing-duration>PT1032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29" meta:character-count="4209" meta:row-count="29" meta:non-whitespace-character-count="3588"/>
  </office:meta>
</office:document-meta>
</file>