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29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ru" style:country-asian="RU" style:language-complex="ru" style:country-complex="RU"/>
    </style:style>
    <style:style style:name="T30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ru" style:country-asian="RU" style:language-complex="ru" style:country-complex="RU"/>
    </style:style>
    <style:style style:name="T31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ru" style:country-asian="RU" style:language-complex="ru" style:country-complex="RU"/>
    </style:style>
    <style:style style:name="T32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ru" style:country-asian="RU" style:language-complex="ru" style:country-complex="RU"/>
    </style:style>
    <style:style style:name="T33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ru" style:country-asian="RU" style:language-complex="ru" style:country-complex="RU"/>
    </style:style>
    <style:style style:name="T34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35" style:parent-style-name="Основнойшрифтабзаца" style:family="text">
      <style:text-properties style:font-name-complex="Calibri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47" style:parent-style-name="Standard" style:family="paragraph">
      <style:paragraph-properties fo:text-align="justify" fo:text-indent="0.4902in"/>
    </style:style>
    <style:style style:name="T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53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P54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P55" style:parent-style-name="Standard" style:family="paragraph">
      <style:paragraph-properties fo:text-align="justify" fo:text-indent="0.4902in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P56" style:parent-style-name="Standard" style:family="paragraph">
      <style:paragraph-properties fo:text-align="justify" fo:text-indent="0.4902in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60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 style:language-asian="ru" style:country-asian="RU"/>
    </style:style>
    <style:style style:name="P61" style:parent-style-name="Standard" style:family="paragraph">
      <style:paragraph-properties fo:text-align="justify" fo:text-indent="0.4902in"/>
    </style:style>
    <style:style style:name="T62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 style:language-asian="ru" style:country-asian="RU"/>
    </style:style>
    <style:style style:name="T63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 style:language-asian="ru" style:country-asian="RU"/>
    </style:style>
    <style:style style:name="T64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 style:language-asian="ru" style:country-asian="RU"/>
    </style:style>
    <style:style style:name="P65" style:parent-style-name="Standard" style:family="paragraph">
      <style:paragraph-properties fo:text-align="justify" fo:text-indent="0.4902in"/>
    </style:style>
    <style:style style:name="T66" style:parent-style-name="Основнойшрифтабзаца" style:family="text">
      <style:text-properties fo:font-size="14pt" style:font-size-asian="14pt" fo:language="ru" fo:country="RU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 fo:language="ru" fo:country="RU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 fo:language="ru" fo:country="RU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 fo:language="ru" fo:country="RU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text-indent="0.4902in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text-indent="0.4902in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Textbody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</style:style>
    <style:style style:name="T10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1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44"/></text:p>
      <text:p text:style-name="P4"/>
      <text:p text:style-name="P5"><text:s text:c="44"/>Приложение</text:p>
      <text:p text:style-name="P6"><text:s text:c="80"/>к постановлению администрации</text:p>
      <text:p text:style-name="P7"><text:s text:c="75"/>муниципального образования <text:s/></text:p>
      <text:p text:style-name="P8"><text:s text:c="54"/>Тбилисский район</text:p>
      <text:p text:style-name="P9"><text:s text:c="67"/>от _________ №<text:s/>________</text:p>
      <text:p text:style-name="P10"><text:s text:c="3"/></text:p>
      <text:p text:style-name="P11"/>
      <text:p text:style-name="P12">ПРОЕКТ <text:s/></text:p>
      <text:p text:style-name="P13">внесения изменений в генеральный план</text:p>
      <text:p text:style-name="P14"><text:span text:style-name="T15">Алексее</text:span><text:span text:style-name="T16">-</text:span><text:span text:style-name="T17">Тенгинск</text:span><text:span text:style-name="T18">о</text:span><text:span text:style-name="T19">го сельского поселения</text:span></text:p>
      <text:p text:style-name="P20">Тбилисского района Краснодарского края</text:p>
      <text:p text:style-name="P21"/>
      <text:p text:style-name="P22"><text:span text:style-name="T23"><text:tab/>Внести следующие изменения в<text:s/></text:span><text:span text:style-name="T24">генеральный план Алексее-Тенгинского сельского поселения Тбилисского района Краснодар</text:span><text:span text:style-name="T25">ского края (далее</text:span><text:span text:style-name="T26"><text:s/>-</text:span><text:span text:style-name="T27"><text:s/>генеральный план), утвержденный решением Совета Алексее-Тенгинского</text:span><text:span text:style-name="T28"><text:s/>сельского поселения Тбилисского района от<text:s/></text:span><text:span text:style-name="T29">14 сентября 2011 года № 200 «Об утверждении генерального плана Алексее-Тенгинского сельского поселения Тбилисского района» (в ре</text:span><text:span text:style-name="T30">дакции решения Совета<text:s/></text:span><text:span text:style-name="T31">муниципального образования</text:span><text:span text:style-name="T32"><text:s/>Тбилисский район</text:span><text:span text:style-name="T33"><text:s/>от 31 мая 2018 года № 389</text:span><text:span text:style-name="T34">)</text:span><text:span text:style-name="T35">:</text:span><text:span text:style-name="T36"><text:s text:c="117"/></text:span></text:p>
      <text:p text:style-name="P37"><text:span text:style-name="T38"><text:tab/>1</text:span><text:span text:style-name="T39">. Привести генеральный план в соответствие <text:s/>с<text:s/></text:span><text:span text:style-name="T40">Приказом Министерства экономического развития РФ от 9 января 2018</text:span><text:span text:style-name="T41"><text:s/></text:span><text:span text:style-name="T42">г. № 10 «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</text:span><text:span text:style-name="T43">ения и о признании утратившим силу приказа Минэкономразвития России от 7 декабря 2016 г. № 793»:</text:span></text:p>
      <text:p text:style-name="P44"><text:span text:style-name="T45"><text:tab/></text:span><text:span text:style-name="T46">1) изложить часть 1 «Положение о территориальном планировании» тома I «Утверждаемая часть» в новой редакции, прилагается в электронном виде;</text:span></text:p>
      <text:p text:style-name="P47"><text:span text:style-name="T48">2)<text:s/></text:span><text:span text:style-name="T49">изложить часть 1 «Пояснительная записка» тома II «Материалы по обоснованию генерального плана» в новой редакции, прилагается в электронном виде.</text:span><text:span text:style-name="T50"><text:tab/></text:span></text:p>
      <text:p text:style-name="P51"><text:span text:style-name="T52"><text:tab/>2. В томе 1.2 «Карты генерального плана», в томе 2.2 «Карты по обоснованию генерального плана»</text:span><text:span text:style-name="T53">:</text:span></text:p>
      <text:p text:style-name="P54"><text:tab/>1) изменить<text:s/>зону размещения объектов социального, общественно-делового и коммерческого назначения на зону сельскохозяйственного использования (зона садоводства, огородничества) территории, расположенной по ул. Советской в ст-це Алексее-Тенгинской, прилегающей с западной стороны к земельному участку с кадастровым номером 23:29:0802002:279;</text:p>
      <text:p text:style-name="P55">2) земельным участкам с кадастровыми номерами: 23:29:0801003:346, 23:29:0000000:1391, 23:29:0000000:1541, расположенным в хут. Среднем, изменить зону естественные природные территории<text:s/>(заболоченные, прибрежные территории, балки, неудобья, многолетние насаждения) на зону сельскохозяйственных угодий;</text:p>
      <text:p text:style-name="P56"><text:span text:style-name="T57">3) земельному участку, расположенному по адресу: ст-ца Алексее- Тенгинская, ул. Садовая, 1, изменить зону размещения производственных<text:s/></text:span><text:soft-page-break/><text:span text:style-name="T58">объек</text:span><text:span text:style-name="T59">тов, объектов агропромышленного комплекса коммунально-складского назначения на зону застройки индивидуальными жилыми домами</text:span><text:span text:style-name="T60">;</text:span></text:p>
      <text:p text:style-name="P61"><text:span text:style-name="T62">4) изменить функциональное зонирование отдельных участков территории населенных пунктов, связанное с необходимостью приведения к фа</text:span><text:span text:style-name="T63">ктическому функциональному назначению территорий для рационального их использования, а также для устранения препятствий развития сельскохозяйственной отрасли, личных подсобных хозяйств, зон общественно-деловой и жилой застройки, зон рекреационного назначен</text:span><text:span text:style-name="T64">ия;</text:span></text:p>
      <text:p text:style-name="P65"><text:span text:style-name="T66">5</text:span><text:span text:style-name="T67">)<text:s/></text:span><text:span text:style-name="T68">и</text:span><text:span text:style-name="T69">сключить из границ населенных пунктов<text:s/></text:span><text:span text:style-name="T70">Алексее-Тенгинского</text:span><text:span text:style-name="T71"><text:s/>сельского поселения<text:s/></text:span><text:span text:style-name="T72">Тбилисского района<text:s/></text:span><text:span text:style-name="T73">земельные участки с видом разрешённого использования<text:s/></text:span><text:span text:style-name="T74">«Д</text:span><text:span text:style-name="T75">ля сельскохозяйственного использования</text:span><text:span text:style-name="T76">»</text:span><text:span text:style-name="T77">, которые были ранее включены в состав<text:s/></text:span><text:span text:style-name="T78">населенного пункта и не получили освоения в виде жилой застройки;</text:span><text:span text:style-name="T79"><text:s/></text:span></text:p>
      <text:p text:style-name="P80"><text:span text:style-name="T81">6) о</text:span><text:span text:style-name="T82">тобра</text:span><text:span text:style-name="T83">зить</text:span><text:span text:style-name="T84"><text:s/>установленные зоны с особыми условиями использования территории;</text:span><text:span text:style-name="T85"><text:tab/></text:span></text:p>
      <text:p text:style-name="P86"><text:span text:style-name="T87">7</text:span><text:span text:style-name="T88">) отобразить зоны затопления, подтопления, утвержденные приказом<text:s/></text:span><text:span text:style-name="T89">К</text:span><text:span text:style-name="T90">убанского бассейнового водного управления<text:s/></text:span><text:span text:style-name="T91">№ 79-пр от 11<text:s/></text:span><text:span text:style-name="T92">июня<text:s/></text:span><text:span text:style-name="T93">2021 г.</text:span></text:p>
      <text:p text:style-name="P94"><text:span text:style-name="T95"> </text:span><text:span text:style-name="T96"><text:tab/>3.<text:s/></text:span><text:span text:style-name="T97">Дополнить генеральный план томом<text:s/></text:span><text:span text:style-name="T98">III</text:span><text:span text:style-name="T99"><text:s/>«Приложение. Сведения о границах населенных пунктов. Графическое описание местоположения границ, перечень координат характерных точек».</text:span><text:span text:style-name="T100"><text:tab/></text:span><text:span text:style-name="T101"><text:s text:c="2"/></text:span></text:p>
      <text:p text:style-name="P102"><text:span text:style-name="T103"><text:s/></text:span><text:span text:style-name="T104"><text:s text:c="2"/></text:span><text:span text:style-name="T105"><text:s/></text:span></text:p>
      <text:p text:style-name="P106"/>
      <text:p text:style-name="P107"/>
      <text:p text:style-name="P108"><text:span text:style-name="T109">Исполняющий обязанности</text:span></text:p>
      <text:p text:style-name="P110">начальника отдела<text:s/>архитектуры</text:p>
      <text:p text:style-name="P111">управления по ЖКХ,</text:p>
      <text:p text:style-name="P112">строительству, архитектуре</text:p>
      <text:p text:style-name="P113">администрации муниципального</text:p>
      <text:p text:style-name="P114">образования Тбилисский район <text:s text:c="57"/>С.А. Аубакиров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SuperUser</dc:creator>
    <meta:creation-date>2009-04-16T11:32:00Z</meta:creation-date>
    <dc:date>2026-02-09T12:13:00Z</dc:date>
    <meta:print-date>2026-02-09T12:12:00Z</meta:print-date>
    <meta:template xlink:href="Normal" xlink:type="simple"/>
    <meta:editing-cycles>9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9" meta:character-count="4208" meta:row-count="29" meta:non-whitespace-character-count="3587"/>
  </office:meta>
</office:document-meta>
</file>