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1625in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text-properties fo:language="ru" fo:country="RU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1.8541in" style:use-optimal-column-width="false"/>
    </style:style>
    <style:style style:name="TableColumn7" style:family="table-column">
      <style:table-column-properties style:column-width="1.1458in" style:use-optimal-column-width="false"/>
    </style:style>
    <style:style style:name="TableColumn8" style:family="table-column">
      <style:table-column-properties style:column-width="1.1458in" style:use-optimal-column-width="false"/>
    </style:style>
    <style:style style:name="TableColumn9" style:family="table-column">
      <style:table-column-properties style:column-width="0.3854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1.1041in" style:use-optimal-column-width="false"/>
    </style:style>
    <style:style style:name="TableColumn12" style:family="table-column">
      <style:table-column-properties style:column-width="0.7604in" style:use-optimal-column-width="false"/>
    </style:style>
    <style:style style:name="Table4" style:family="table">
      <style:table-properties style:width="8.1458in" fo:margin-left="-0.6208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7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31" style:parent-style-name="TableContents" style:family="paragraph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55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56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58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62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8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69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70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71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72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4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75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76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1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82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 fo:language="ru" fo:country="RU"/>
    </style:style>
    <style:style style:name="T83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84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 fo:language="ru" fo:country="RU"/>
    </style:style>
    <style:style style:name="T85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 fo:language="ru" fo:country="RU"/>
    </style:style>
    <style:style style:name="T86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 fo:language="ru" fo:country="RU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8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89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90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6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97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 fo:language="ru" fo:country="RU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9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100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101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2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113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1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122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7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 fo:language="ru" fo:country="RU"/>
    </style:style>
    <style:style style:name="T128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 fo:language="ru" fo:country="RU"/>
    </style:style>
    <style:style style:name="T129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 fo:language="ru" fo:country="RU"/>
    </style:style>
    <style:style style:name="T130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 fo:language="ru" fo:country="RU"/>
    </style:style>
    <style:style style:name="T131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 fo:language="ru" fo:country="RU"/>
    </style:style>
    <style:style style:name="T132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 fo:language="ru" fo:country="RU"/>
    </style:style>
    <style:style style:name="T133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 fo:language="ru" fo:country="RU"/>
    </style:style>
    <style:style style:name="T134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 fo:language="ru" fo:country="RU"/>
    </style:style>
    <style:style style:name="T135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 fo:language="ru" fo:country="RU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9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140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141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Times New Roman" fo:font-weight="bold" style:font-weight-asian="bold" fo:font-size="10.5pt" style:font-size-asian="10.5pt" style:font-size-complex="10.5pt" fo:language="ru" fo:country="RU"/>
    </style:style>
    <style:style style:name="P146" style:parent-style-name="TableContents" style:family="paragraph">
      <style:text-properties style:font-name="Times New Roman" fo:font-weight="bold" style:font-weight-asian="bold" fo:font-size="10.5pt" style:font-size-asian="10.5pt" style:font-size-complex="10.5pt" fo:language="ru" fo:country="RU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0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151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152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Times New Roman" fo:font-weight="bold" style:font-weight-asian="bold" style:font-weight-complex="bold" fo:font-size="10.5pt" style:font-size-asian="10.5pt" style:font-size-complex="10.5pt" fo:language="ru" fo:country="RU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9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160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161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3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164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165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4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175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P17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7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Times New Roman" fo:font-weight="bold" style:font-weight-asian="bold" fo:font-size="10.5pt" style:font-size-asian="10.5pt" style:font-size-complex="10.5pt" fo:language="ru" fo:country="RU"/>
    </style:style>
    <style:style style:name="P184" style:parent-style-name="TableContents" style:family="paragraph">
      <style:text-properties style:font-name="Times New Roman" fo:font-weight="bold" style:font-weight-asian="bold" fo:font-size="10.5pt" style:font-size-asian="10.5pt" style:font-size-complex="10.5pt" fo:language="ru" fo:country="RU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5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196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197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198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199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200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201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9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210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211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8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219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 fo:language="ru" fo:country="RU"/>
    </style:style>
    <style:style style:name="T220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2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223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224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225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226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8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229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230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231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232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233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9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240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241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43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244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245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246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Times New Roman" fo:font-weight="bold" style:font-weight-asian="bold" fo:font-size="10.5pt" style:font-size-asian="10.5pt" style:font-size-complex="10.5pt" fo:language="ru" fo:country="RU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3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254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255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7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258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259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260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261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262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263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5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296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297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5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306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307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4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315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 fo:language="ru" fo:country="RU"/>
    </style:style>
    <style:style style:name="T316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317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 fo:language="ru" fo:country="RU"/>
    </style:style>
    <style:style style:name="T318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 fo:language="ru" fo:country="RU"/>
    </style:style>
    <style:style style:name="T319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 fo:language="ru" fo:country="RU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7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328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 fo:language="ru" fo:country="RU"/>
    </style:style>
    <style:style style:name="T329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330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 fo:language="ru" fo:country="RU"/>
    </style:style>
    <style:style style:name="T331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332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 fo:language="ru" fo:country="RU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3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344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345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3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354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355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Times New Roman" fo:font-weight="bold" style:font-weight-asian="bold" fo:font-size="10.5pt" style:font-size-asian="10.5pt" style:font-size-complex="10.5pt" fo:language="ru" fo:country="RU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68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 fo:language="ru" fo:country="RU"/>
    </style:style>
    <style:style style:name="T369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ru" fo:country="RU"/>
    </style:style>
    <style:style style:name="T370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 fo:language="ru" fo:country="RU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5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396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 fo:language="ru" fo:country="RU"/>
    </style:style>
    <style:style style:name="T397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398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 fo:language="ru" fo:country="RU"/>
    </style:style>
    <style:style style:name="T399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1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402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403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5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406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9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420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 fo:language="ru" fo:country="RU"/>
    </style:style>
    <style:style style:name="T421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9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430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 fo:language="ru" fo:country="RU"/>
    </style:style>
    <style:style style:name="T431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0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441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 fo:language="ru" fo:country="RU"/>
    </style:style>
    <style:style style:name="T442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443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 fo:language="ru" fo:country="RU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55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456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1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462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 fo:language="ru" fo:country="RU"/>
    </style:style>
    <style:style style:name="T463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7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468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font-size="10.5pt" style:font-size-asian="10.5pt" style:font-size-complex="10.5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fo:font-size="10.5pt" style:font-size-asian="10.5pt" style:font-size-complex="10.5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style:font-name="Times New Roman" fo:font-size="10.5pt" style:font-size-asian="10.5pt" style:font-size-complex="10.5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fo:font-size="10.5pt" style:font-size-asian="10.5pt" style:font-size-complex="10.5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fo:font-size="10.5pt" style:font-size-asian="10.5pt" style:font-size-complex="10.5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9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490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 fo:language="ru" fo:country="RU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9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500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 fo:language="ru" fo:country="RU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8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509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 fo:language="ru" fo:country="RU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8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519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 fo:language="ru" fo:country="RU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1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522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6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527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 fo:language="ru" fo:country="RU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29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530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7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538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539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540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541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3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544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0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551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552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9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560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 fo:language="ru" fo:country="RU"/>
    </style:style>
    <style:style style:name="T561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9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570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 fo:language="ru" fo:country="RU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P575" style:parent-style-name="Standard" style:family="paragraph">
      <style:text-properties fo:language="ru" fo:country="RU"/>
    </style:style>
  </office:automatic-styles>
  <office:body>
    <office:text text:use-soft-page-breaks="true">
      <text:p text:style-name="P1">Согласно Постановления главы администрации МО Тбилисский район № 212 от 19.03.2024 г. с 1 апреля 2024 года вводится в действие следующее расписание движения автобусов на муниципальных пригородных и городских маршрутах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Понедельник, вторник, среда, четверг, пятница</text:p>
          </table:table-cell>
          <table:covered-table-cell/>
          <table:covered-table-cell/>
          <table:covered-table-cell/>
          <table:table-cell table:style-name="TableCell16" table:number-columns-spanned="4">
            <text:p text:style-name="TableContents"><text:span text:style-name="T17"><text:s text:c="2"/></text:span><text:span text:style-name="T18"><text:s text:c="3"/>Суббота<text:s/></text:span><text:span text:style-name="T19">(</text:span><text:span text:style-name="T20">воскресенье - ВЫХОДНОЙ)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№</text:p>
            <text:p text:style-name="P24">марш</text:p>
          </table:table-cell>
          <table:table-cell table:style-name="TableCell25" table:number-rows-spanned="2">
            <text:p text:style-name="P26">Наименование маршрута</text:p>
          </table:table-cell>
          <table:table-cell table:style-name="TableCell27" table:number-columns-spanned="2">
            <text:p text:style-name="P28">Время отправления из</text:p>
          </table:table-cell>
          <table:covered-table-cell/>
          <table:table-cell table:style-name="TableCell29" table:number-rows-spanned="2">
            <text:p text:style-name="P30">№</text:p>
            <text:p text:style-name="P31">марш</text:p>
          </table:table-cell>
          <table:table-cell table:style-name="TableCell32" table:number-rows-spanned="2">
            <text:p text:style-name="P33">Наименование маршрута</text:p>
          </table:table-cell>
          <table:table-cell table:style-name="TableCell34" table:number-columns-spanned="2">
            <text:p text:style-name="P35">Время отправления из</text:p>
          </table:table-cell>
          <table:covered-table-cell/>
        </table:table-row>
        <table:table-row table:style-name="TableRow3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7">
            <text:p text:style-name="P38">Начального пункта</text:p>
          </table:table-cell>
          <table:table-cell table:style-name="TableCell39">
            <text:p text:style-name="P40">Конечного пункта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1">
            <text:p text:style-name="P42">Начального пункта</text:p>
          </table:table-cell>
          <table:table-cell table:style-name="TableCell43">
            <text:p text:style-name="P44">Конечного пункта</text:p>
          </table:table-cell>
        </table:table-row>
        <table:table-row table:style-name="TableRow45">
          <table:table-cell table:style-name="TableCell46" table:number-columns-spanned="8">
            <text:p text:style-name="P47">ПРИГОРОДНЫЕ МУНИЦИПАЛЬНЫЕ МАРШРУ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101</text:p>
          </table:table-cell>
          <table:table-cell table:style-name="TableCell51">
            <text:p text:style-name="P52">Тб-Ловлинская</text:p>
          </table:table-cell>
          <table:table-cell table:style-name="TableCell53">
            <text:p text:style-name="TableContents"><text:span text:style-name="T54">5-</text:span><text:span text:style-name="T55">5</text:span><text:span text:style-name="T56">0</text:span><text:span text:style-name="T57">;</text:span><text:span text:style-name="T58">12-20</text:span></text:p>
          </table:table-cell>
          <table:table-cell table:style-name="TableCell59">
            <text:p text:style-name="TableContents"><text:span text:style-name="T60">6-40</text:span><text:span text:style-name="T61">;</text:span><text:span text:style-name="T62">13-20</text:span></text:p>
          </table:table-cell>
          <table:table-cell table:style-name="TableCell63">
            <text:p text:style-name="P64">101</text:p>
          </table:table-cell>
          <table:table-cell table:style-name="TableCell65">
            <text:p text:style-name="P66">Тб-Ловлинская</text:p>
          </table:table-cell>
          <table:table-cell table:style-name="TableCell67">
            <text:p text:style-name="TableContents"><text:span text:style-name="T68">5-</text:span><text:span text:style-name="T69">5</text:span><text:span text:style-name="T70">0</text:span><text:span text:style-name="T71">;</text:span><text:span text:style-name="T72">12-20</text:span></text:p>
          </table:table-cell>
          <table:table-cell table:style-name="TableCell73">
            <text:p text:style-name="TableContents"><text:span text:style-name="T74">6-40</text:span><text:span text:style-name="T75">;</text:span><text:span text:style-name="T76">13-20</text:span></text:p>
          </table:table-cell>
        </table:table-row>
        <table:table-row table:style-name="TableRow77">
          <table:table-cell table:style-name="TableCell78">
            <text:p text:style-name="P79">102</text:p>
          </table:table-cell>
          <table:table-cell table:style-name="TableCell80">
            <text:p text:style-name="TableContents"><text:span text:style-name="T81">Тб-Советский</text:span><text:span text:style-name="T82"><text:s/></text:span><text:span text:style-name="T83">(</text:span><text:span text:style-name="T84">втор,</text:span><text:span text:style-name="T85"><text:s/></text:span><text:span text:style-name="T86">четв)</text:span></text:p>
          </table:table-cell>
          <table:table-cell table:style-name="TableCell87">
            <text:p text:style-name="TableContents"><text:span text:style-name="T88">7-35</text:span><text:span text:style-name="T89">;</text:span><text:span text:style-name="T90">12-35</text:span></text:p>
          </table:table-cell>
          <table:table-cell table:style-name="TableCell91">
            <text:p text:style-name="P92">8-20;13-15</text:p>
          </table:table-cell>
          <table:table-cell table:style-name="TableCell93">
            <text:p text:style-name="P94">102</text:p>
          </table:table-cell>
          <table:table-cell table:style-name="TableCell95">
            <text:p text:style-name="TableContents"><text:span text:style-name="T96">Тб-Советский(</text:span><text:span text:style-name="T97">суб)</text:span></text:p>
          </table:table-cell>
          <table:table-cell table:style-name="TableCell98">
            <text:p text:style-name="TableContents"><text:span text:style-name="T99">7-35</text:span><text:span text:style-name="T100">;</text:span><text:span text:style-name="T101">12-35</text:span></text:p>
          </table:table-cell>
          <table:table-cell table:style-name="TableCell102">
            <text:p text:style-name="P103">8-20;13-15</text:p>
          </table:table-cell>
        </table:table-row>
        <table:table-row table:style-name="TableRow104">
          <table:table-cell table:style-name="TableCell105">
            <text:p text:style-name="P106">103</text:p>
          </table:table-cell>
          <table:table-cell table:style-name="TableCell107">
            <text:p text:style-name="P108">Тб-Ловл-Еремин</text:p>
          </table:table-cell>
          <table:table-cell table:style-name="TableCell109">
            <text:p text:style-name="P110">17-30</text:p>
          </table:table-cell>
          <table:table-cell table:style-name="TableCell111">
            <text:p text:style-name="TableContents"><text:span text:style-name="T112">19-0</text:span><text:span text:style-name="T113">1</text:span></text:p>
          </table:table-cell>
          <table:table-cell table:style-name="TableCell114">
            <text:p text:style-name="P115">103</text:p>
          </table:table-cell>
          <table:table-cell table:style-name="TableCell116">
            <text:p text:style-name="P117">Тб-Ловл-Еремин</text:p>
          </table:table-cell>
          <table:table-cell table:style-name="TableCell118">
            <text:p text:style-name="P119">17-30</text:p>
          </table:table-cell>
          <table:table-cell table:style-name="TableCell120">
            <text:p text:style-name="TableContents"><text:span text:style-name="T121">19-0</text:span><text:span text:style-name="T122">1</text:span></text:p>
          </table:table-cell>
        </table:table-row>
        <table:table-row table:style-name="TableRow123">
          <table:table-cell table:style-name="TableCell124">
            <text:p text:style-name="P125">104</text:p>
          </table:table-cell>
          <table:table-cell table:style-name="TableCell126">
            <text:p text:style-name="TableContents"><text:span text:style-name="T127">Тб-Ерёмин(</text:span><text:span text:style-name="T128">пн</text:span><text:span text:style-name="T129">.</text:span><text:span text:style-name="T130"><text:s/></text:span><text:span text:style-name="T131">вт</text:span><text:span text:style-name="T132">.</text:span><text:span text:style-name="T133"><text:s/></text:span><text:span text:style-name="T134">чт</text:span><text:span text:style-name="T135">.)</text:span></text:p>
          </table:table-cell>
          <table:table-cell table:style-name="TableCell136">
            <text:p text:style-name="P137">5-20;12-30</text:p>
          </table:table-cell>
          <table:table-cell table:style-name="TableCell138">
            <text:p text:style-name="TableContents"><text:span text:style-name="T139">6-</text:span><text:span text:style-name="T140">22;14</text:span><text:span text:style-name="T141">-05</text:span></text:p>
          </table:table-cell>
          <table:table-cell table:style-name="TableCell142">
            <text:p text:style-name="P143">104</text:p>
          </table:table-cell>
          <table:table-cell table:style-name="TableCell144" table:number-rows-spanned="2">
            <text:p text:style-name="P145">Тб-Ерёмин</text:p>
            <text:p text:style-name="P146">(в суб и в воскрес)</text:p>
          </table:table-cell>
          <table:table-cell table:style-name="TableCell147" table:number-rows-spanned="2">
            <text:p text:style-name="P148">5-20;12-30</text:p>
          </table:table-cell>
          <table:table-cell table:style-name="TableCell149" table:number-rows-spanned="2">
            <text:p text:style-name="TableContents"><text:span text:style-name="T150">6-</text:span><text:span text:style-name="T151">22;14</text:span><text:span text:style-name="T152">-05</text:span></text:p>
          </table:table-cell>
        </table:table-row>
        <table:table-row table:style-name="TableRow153">
          <table:table-cell table:style-name="TableCell154">
            <text:p text:style-name="P155">104</text:p>
          </table:table-cell>
          <table:table-cell table:style-name="TableCell156">
            <text:p text:style-name="P157">Тб-Ерёмин-Н-бек(ср,<text:s/>пят)</text:p>
          </table:table-cell>
          <table:table-cell table:style-name="TableCell158">
            <text:p text:style-name="TableContents"><text:span text:style-name="T159">5-</text:span><text:span text:style-name="T160">15</text:span><text:span text:style-name="T161">;12-30</text:span></text:p>
          </table:table-cell>
          <table:table-cell table:style-name="TableCell162">
            <text:p text:style-name="TableContents"><text:span text:style-name="T163">6-</text:span><text:span text:style-name="T164">22;14</text:span><text:span text:style-name="T165">-05</text:span></text:p>
          </table:table-cell>
          <table:table-cell table:style-name="TableCell166">
            <text:p text:style-name="P167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68">
          <table:table-cell table:style-name="TableCell169">
            <text:p text:style-name="P170">105</text:p>
          </table:table-cell>
          <table:table-cell table:style-name="TableCell171">
            <text:p text:style-name="P172">Тб-Новопеховск</text:p>
          </table:table-cell>
          <table:table-cell table:style-name="TableCell173">
            <text:p text:style-name="TableContents"><text:span text:style-name="T174">5-50;</text:span><text:span text:style-name="T175">7-50;12-25;</text:span></text:p>
            <text:p text:style-name="P176">16-30</text:p>
          </table:table-cell>
          <table:table-cell table:style-name="TableCell177">
            <text:p text:style-name="P178">6-45;8-45;13-35</text:p>
            <text:p text:style-name="P179">17-25</text:p>
          </table:table-cell>
          <table:table-cell table:style-name="TableCell180">
            <text:p text:style-name="P181">105</text:p>
          </table:table-cell>
          <table:table-cell table:style-name="TableCell182">
            <text:p text:style-name="P183">Тб-Новопеховск</text:p>
            <text:p text:style-name="P184">(в суб и в воскрес)</text:p>
          </table:table-cell>
          <table:table-cell table:style-name="TableCell185">
            <text:p text:style-name="P186">7-50;12-25</text:p>
          </table:table-cell>
          <table:table-cell table:style-name="TableCell187">
            <text:p text:style-name="P188">8-45;13-35</text:p>
          </table:table-cell>
        </table:table-row>
        <table:table-row table:style-name="TableRow189">
          <table:table-cell table:style-name="TableCell190">
            <text:p text:style-name="P191">106</text:p>
          </table:table-cell>
          <table:table-cell table:style-name="TableCell192">
            <text:p text:style-name="P193">Тб-Верёвкин</text:p>
          </table:table-cell>
          <table:table-cell table:style-name="TableCell194">
            <text:p text:style-name="TableContents"><text:span text:style-name="T195">5-</text:span><text:span text:style-name="T196">4</text:span><text:span text:style-name="T197">0;12-40;1</text:span><text:span text:style-name="T198">7</text:span><text:span text:style-name="T199">-</text:span><text:span text:style-name="T200">2</text:span><text:span text:style-name="T201">0</text:span></text:p>
          </table:table-cell>
          <table:table-cell table:style-name="TableCell202">
            <text:p text:style-name="P203">6-40;13-50;18-30</text:p>
          </table:table-cell>
          <table:table-cell table:style-name="TableCell204">
            <text:p text:style-name="P205">106</text:p>
          </table:table-cell>
          <table:table-cell table:style-name="TableCell206">
            <text:p text:style-name="P207">Тб-Верёвкин</text:p>
          </table:table-cell>
          <table:table-cell table:style-name="TableCell208">
            <text:p text:style-name="TableContents"><text:span text:style-name="T209">5-</text:span><text:span text:style-name="T210">4</text:span><text:span text:style-name="T211">0;12-40;</text:span></text:p>
          </table:table-cell>
          <table:table-cell table:style-name="TableCell212">
            <text:p text:style-name="P213">6-40;13-50</text:p>
          </table:table-cell>
        </table:table-row>
        <table:table-row table:style-name="TableRow214">
          <table:table-cell table:style-name="TableCell215">
            <text:p text:style-name="P216">107</text:p>
          </table:table-cell>
          <table:table-cell table:style-name="TableCell217">
            <text:p text:style-name="TableContents"><text:span text:style-name="T218">Тб-Ал-</text:span><text:span text:style-name="T219">Т</text:span><text:span text:style-name="T220">енгинская</text:span></text:p>
          </table:table-cell>
          <table:table-cell table:style-name="TableCell221">
            <text:p text:style-name="TableContents"><text:span text:style-name="T222">5-</text:span><text:span text:style-name="T223">55</text:span><text:span text:style-name="T224">;11-00;17-</text:span><text:span text:style-name="T225">3</text:span><text:span text:style-name="T226">0</text:span></text:p>
          </table:table-cell>
          <table:table-cell table:style-name="TableCell227">
            <text:p text:style-name="TableContents"><text:span text:style-name="T228">6-25;1</text:span><text:span text:style-name="T229">1</text:span><text:span text:style-name="T230">-</text:span><text:span text:style-name="T231">50</text:span><text:span text:style-name="T232">;18-</text:span><text:span text:style-name="T233">00</text:span></text:p>
          </table:table-cell>
          <table:table-cell table:style-name="TableCell234">
            <text:p text:style-name="P235">107</text:p>
          </table:table-cell>
          <table:table-cell table:style-name="TableCell236">
            <text:p text:style-name="P237">Тб-Ал-тенгинская</text:p>
          </table:table-cell>
          <table:table-cell table:style-name="TableCell238">
            <text:p text:style-name="TableContents"><text:span text:style-name="T239">5-</text:span><text:span text:style-name="T240">55</text:span><text:span text:style-name="T241">;11-00;</text:span></text:p>
          </table:table-cell>
          <table:table-cell table:style-name="TableCell242">
            <text:p text:style-name="TableContents"><text:span text:style-name="T243">6-25;1</text:span><text:span text:style-name="T244">1</text:span><text:span text:style-name="T245">-</text:span><text:span text:style-name="T246">50</text:span></text:p>
          </table:table-cell>
        </table:table-row>
        <table:table-row table:style-name="TableRow247">
          <table:table-cell table:style-name="TableCell248">
            <text:p text:style-name="P249">108</text:p>
          </table:table-cell>
          <table:table-cell table:style-name="TableCell250">
            <text:p text:style-name="P251">Тб-Ал-Тен-Средн(вт,<text:s/>пят)</text:p>
          </table:table-cell>
          <table:table-cell table:style-name="TableCell252">
            <text:p text:style-name="TableContents"><text:span text:style-name="T253">5-</text:span><text:span text:style-name="T254">4</text:span><text:span text:style-name="T255">0;11-00</text:span></text:p>
          </table:table-cell>
          <table:table-cell table:style-name="TableCell256">
            <text:p text:style-name="TableContents"><text:span text:style-name="T257">6-</text:span><text:span text:style-name="T258">1</text:span><text:span text:style-name="T259">5;1</text:span><text:span text:style-name="T260">1</text:span><text:span text:style-name="T261">-</text:span><text:span text:style-name="T262">55</text:span><text:span text:style-name="T263">;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09</text:p>
          </table:table-cell>
          <table:table-cell table:style-name="TableCell275">
            <text:p text:style-name="P276">Тб-Дубовиков</text:p>
          </table:table-cell>
          <table:table-cell table:style-name="TableCell277">
            <text:p text:style-name="P278">5-50;10-00;14-00</text:p>
          </table:table-cell>
          <table:table-cell table:style-name="TableCell279">
            <text:p text:style-name="P280">6-50;11-00;15-00</text:p>
          </table:table-cell>
          <table:table-cell table:style-name="TableCell281">
            <text:p text:style-name="P282">109</text:p>
          </table:table-cell>
          <table:table-cell table:style-name="TableCell283">
            <text:p text:style-name="P284">Тб-Дубовиков</text:p>
          </table:table-cell>
          <table:table-cell table:style-name="TableCell285">
            <text:p text:style-name="P286">5-50;14-00</text:p>
          </table:table-cell>
          <table:table-cell table:style-name="TableCell287">
            <text:p text:style-name="P288">6-50;15-00</text:p>
          </table:table-cell>
        </table:table-row>
        <table:table-row table:style-name="TableRow289">
          <table:table-cell table:style-name="TableCell290">
            <text:p text:style-name="P291">110</text:p>
          </table:table-cell>
          <table:table-cell table:style-name="TableCell292">
            <text:p text:style-name="P293">Тб-Зубов</text:p>
          </table:table-cell>
          <table:table-cell table:style-name="TableCell294">
            <text:p text:style-name="TableContents"><text:span text:style-name="T295">5-</text:span><text:span text:style-name="T296">5</text:span><text:span text:style-name="T297">0;12-20;17-40</text:span></text:p>
          </table:table-cell>
          <table:table-cell table:style-name="TableCell298">
            <text:p text:style-name="P299">6-40;13-20;18-40</text:p>
          </table:table-cell>
          <table:table-cell table:style-name="TableCell300">
            <text:p text:style-name="P301">110</text:p>
          </table:table-cell>
          <table:table-cell table:style-name="TableCell302">
            <text:p text:style-name="P303">Тб-Зубов</text:p>
          </table:table-cell>
          <table:table-cell table:style-name="TableCell304">
            <text:p text:style-name="TableContents"><text:span text:style-name="T305">5-</text:span><text:span text:style-name="T306">5</text:span><text:span text:style-name="T307">0;12-20;</text:span></text:p>
          </table:table-cell>
          <table:table-cell table:style-name="TableCell308">
            <text:p text:style-name="P309">6-40;13-20</text:p>
          </table:table-cell>
        </table:table-row>
        <table:table-row table:style-name="TableRow310">
          <table:table-cell table:style-name="TableCell311">
            <text:p text:style-name="P312">111</text:p>
          </table:table-cell>
          <table:table-cell table:style-name="TableCell313">
            <text:p text:style-name="TableContents"><text:span text:style-name="T314">Тб-Восточный</text:span><text:span text:style-name="T315"><text:s/></text:span><text:span text:style-name="T316">(</text:span><text:span text:style-name="T317">втор.</text:span><text:span text:style-name="T318"><text:s/></text:span><text:span text:style-name="T319">пят.)</text:span></text:p>
          </table:table-cell>
          <table:table-cell table:style-name="TableCell320">
            <text:p text:style-name="P321">6-30;11-30</text:p>
          </table:table-cell>
          <table:table-cell table:style-name="TableCell322">
            <text:p text:style-name="P323">7-02;12-02</text:p>
          </table:table-cell>
          <table:table-cell table:style-name="TableCell324">
            <text:p text:style-name="P325">111</text:p>
          </table:table-cell>
          <table:table-cell table:style-name="TableCell326">
            <text:p text:style-name="TableContents"><text:span text:style-name="T327">Тб</text:span><text:span text:style-name="T328"><text:s/></text:span><text:span text:style-name="T329">-Восточный</text:span><text:span text:style-name="T330"><text:s/></text:span><text:span text:style-name="T331">(</text:span><text:span text:style-name="T332">воск)</text:span></text:p>
          </table:table-cell>
          <table:table-cell table:style-name="TableCell333">
            <text:p text:style-name="P334">6-30;11-30</text:p>
          </table:table-cell>
          <table:table-cell table:style-name="TableCell335">
            <text:p text:style-name="P336">7-02;12-02</text:p>
          </table:table-cell>
        </table:table-row>
        <table:table-row table:style-name="TableRow337">
          <table:table-cell table:style-name="TableCell338">
            <text:p text:style-name="P339">112</text:p>
          </table:table-cell>
          <table:table-cell table:style-name="TableCell340">
            <text:p text:style-name="P341">Тб-Мирн(отд1,3,5)</text:p>
          </table:table-cell>
          <table:table-cell table:style-name="TableCell342">
            <text:p text:style-name="TableContents"><text:span text:style-name="T343">6-</text:span><text:span text:style-name="T344">15</text:span><text:span text:style-name="T345">;12-00</text:span></text:p>
          </table:table-cell>
          <table:table-cell table:style-name="TableCell346">
            <text:p text:style-name="P347">6-55;12-55</text:p>
          </table:table-cell>
          <table:table-cell table:style-name="TableCell348">
            <text:p text:style-name="P349">112</text:p>
          </table:table-cell>
          <table:table-cell table:style-name="TableCell350">
            <text:p text:style-name="P351">Тб-Мирн(отд1,3,5)</text:p>
          </table:table-cell>
          <table:table-cell table:style-name="TableCell352">
            <text:p text:style-name="TableContents"><text:span text:style-name="T353">6-</text:span><text:span text:style-name="T354">15</text:span><text:span text:style-name="T355">;12-00</text:span></text:p>
          </table:table-cell>
          <table:table-cell table:style-name="TableCell356">
            <text:p text:style-name="P357">6-55;12-55</text:p>
          </table:table-cell>
        </table:table-row>
        <table:table-row table:style-name="TableRow358">
          <table:table-cell table:style-name="TableCell359">
            <text:p text:style-name="P360">210</text:p>
          </table:table-cell>
          <table:table-cell table:style-name="TableCell361">
            <text:p text:style-name="P362">Тб-Кропоткин</text:p>
          </table:table-cell>
          <table:table-cell table:style-name="TableCell363">
            <text:p text:style-name="P364">07-15;15-10</text:p>
          </table:table-cell>
          <table:table-cell table:style-name="TableCell365">
            <text:p text:style-name="P366">09-00;16-20</text:p>
          </table:table-cell>
          <table:table-cell table:style-name="TableCell367" table:number-columns-spanned="4">
            <text:p text:style-name="TableContents"><text:span text:style-name="T368">В<text:s/></text:span><text:span text:style-name="T369">воскресенье</text:span><text:span text:style-name="T370"><text:s/>рейсов, кроме Новопеховского и Еремина , <text:s text:c="12"/>НЕТ!!!</text:span></text:p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8">
            <text:p text:style-name="P373">ГОРОДСКИЕ МУНИЦИПАЛЬНЫЕ МАРШРУ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К-1</text:p>
          </table:table-cell>
          <table:table-cell table:style-name="TableCell377">
            <text:p text:style-name="P378">К-1 06-35</text:p>
          </table:table-cell>
          <table:table-cell table:style-name="TableCell379">
            <text:p text:style-name="P380">с 6-35 до13-35</text:p>
          </table:table-cell>
          <table:table-cell table:style-name="TableCell381">
            <text:p text:style-name="P382">7 рейсов</text:p>
          </table:table-cell>
          <table:table-cell table:style-name="TableCell383">
            <text:p text:style-name="P384">К-1</text:p>
          </table:table-cell>
          <table:table-cell table:style-name="TableCell385">
            <text:p text:style-name="P386">К-1 06-35</text:p>
          </table:table-cell>
          <table:table-cell table:style-name="TableCell387">
            <text:p text:style-name="P388">с 6-35 до13-35</text:p>
          </table:table-cell>
          <table:table-cell table:style-name="TableCell389">
            <text:p text:style-name="P390">7 рейсов</text:p>
          </table:table-cell>
        </table:table-row>
        <table:table-row table:style-name="TableRow391">
          <table:table-cell table:style-name="TableCell392">
            <text:p text:style-name="P393">К-1</text:p>
          </table:table-cell>
          <table:table-cell table:style-name="TableCell394">
            <text:p text:style-name="TableContents"><text:span text:style-name="T395">К-1 0</text:span><text:span text:style-name="T396">7</text:span><text:span text:style-name="T397">-</text:span><text:span text:style-name="T398">0</text:span><text:span text:style-name="T399">5</text:span></text:p>
          </table:table-cell>
          <table:table-cell table:style-name="TableCell400">
            <text:p text:style-name="TableContents"><text:span text:style-name="T401">с 7-05<text:s/></text:span><text:span text:style-name="T402">до 09</text:span><text:span text:style-name="T403">-05</text:span></text:p>
          </table:table-cell>
          <table:table-cell table:style-name="TableCell404">
            <text:p text:style-name="TableContents"><text:span text:style-name="T405">2</text:span><text:span text:style-name="T406"><text:s/>рейса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К-1</text:p>
          </table:table-cell>
          <table:table-cell table:style-name="TableCell418">
            <text:p text:style-name="TableContents"><text:span text:style-name="T419">К-1<text:s/></text:span><text:span text:style-name="T420">13</text:span><text:span text:style-name="T421">-35</text:span></text:p>
          </table:table-cell>
          <table:table-cell table:style-name="TableCell422">
            <text:p text:style-name="P423">с 13-35 до18-35</text:p>
          </table:table-cell>
          <table:table-cell table:style-name="TableCell424">
            <text:p text:style-name="P425">5 рейсов</text:p>
          </table:table-cell>
          <table:table-cell table:style-name="TableCell426">
            <text:p text:style-name="P427">К-1</text:p>
          </table:table-cell>
          <table:table-cell table:style-name="TableCell428">
            <text:p text:style-name="TableContents"><text:span text:style-name="T429">К-1<text:s/></text:span><text:span text:style-name="T430">13</text:span><text:span text:style-name="T431">-35</text:span></text:p>
          </table:table-cell>
          <table:table-cell table:style-name="TableCell432">
            <text:p text:style-name="P433">с 13-35 до18-35</text:p>
          </table:table-cell>
          <table:table-cell table:style-name="TableCell434">
            <text:p text:style-name="P435">5 рейсов</text:p>
          </table:table-cell>
        </table:table-row>
        <table:table-row table:style-name="TableRow436">
          <table:table-cell table:style-name="TableCell437">
            <text:p text:style-name="P438">К-2</text:p>
          </table:table-cell>
          <table:table-cell table:style-name="TableCell439">
            <text:p text:style-name="TableContents"><text:span text:style-name="T440">К-2 0</text:span><text:span text:style-name="T441">6</text:span><text:span text:style-name="T442">-5</text:span><text:span text:style-name="T443">0</text:span></text:p>
          </table:table-cell>
          <table:table-cell table:style-name="TableCell444">
            <text:p text:style-name="P445">с 6-50 до 13-50</text:p>
          </table:table-cell>
          <table:table-cell table:style-name="TableCell446">
            <text:p text:style-name="P447">7 рейсов</text:p>
          </table:table-cell>
          <table:table-cell table:style-name="TableCell448">
            <text:p text:style-name="P449">К-2</text:p>
          </table:table-cell>
          <table:table-cell table:style-name="TableCell450">
            <text:p text:style-name="P451">К-2 14-00</text:p>
          </table:table-cell>
          <table:table-cell table:style-name="TableCell452">
            <text:p text:style-name="P453">С 14-05 до18-05</text:p>
          </table:table-cell>
          <table:table-cell table:style-name="TableCell454">
            <text:p text:style-name="TableContents"><text:span text:style-name="T455">4<text:s/></text:span><text:span text:style-name="T456">рейса</text:span></text:p>
          </table:table-cell>
        </table:table-row>
        <table:table-row table:style-name="TableRow457">
          <table:table-cell table:style-name="TableCell458">
            <text:p text:style-name="P459">К-2</text:p>
          </table:table-cell>
          <table:table-cell table:style-name="TableCell460">
            <text:p text:style-name="TableContents"><text:span text:style-name="T461">К-2<text:s/></text:span><text:span text:style-name="T462">14</text:span><text:span text:style-name="T463">-05</text:span></text:p>
          </table:table-cell>
          <table:table-cell table:style-name="TableCell464">
            <text:p text:style-name="P465">с 14-05 до 18-05</text:p>
          </table:table-cell>
          <table:table-cell table:style-name="TableCell466">
            <text:p text:style-name="TableContents"><text:span text:style-name="T467">4<text:s/></text:span><text:span text:style-name="T468">рейса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К-2</text:p>
          </table:table-cell>
          <table:table-cell table:style-name="TableCell488">
            <text:p text:style-name="TableContents"><text:span text:style-name="T489">К-2 07-05</text:span><text:span text:style-name="T490">(маршрут выходного дня)</text:span></text:p>
          </table:table-cell>
          <table:table-cell table:style-name="TableCell491">
            <text:p text:style-name="P492">с 7-05 до13-05</text:p>
          </table:table-cell>
          <table:table-cell table:style-name="TableCell493">
            <text:p text:style-name="P494">6<text:s/>рейсов</text:p>
          </table:table-cell>
        </table:table-row>
        <table:table-row table:style-name="TableRow495">
          <table:table-cell table:style-name="TableCell496">
            <text:p text:style-name="P497">К-3</text:p>
          </table:table-cell>
          <table:table-cell table:style-name="TableCell498">
            <text:p text:style-name="TableContents"><text:span text:style-name="T499">К-3 07-</text:span><text:span text:style-name="T500">15</text:span></text:p>
          </table:table-cell>
          <table:table-cell table:style-name="TableCell501">
            <text:p text:style-name="P502">с 7-15 до 17-30</text:p>
          </table:table-cell>
          <table:table-cell table:style-name="TableCell503">
            <text:p text:style-name="P504">8 рейсов</text:p>
          </table:table-cell>
          <table:table-cell table:style-name="TableCell505">
            <text:p text:style-name="P506">К-3</text:p>
          </table:table-cell>
          <table:table-cell table:style-name="TableCell507">
            <text:p text:style-name="TableContents"><text:span text:style-name="T508">К-3 07-</text:span><text:span text:style-name="T509">15</text:span></text:p>
          </table:table-cell>
          <table:table-cell table:style-name="TableCell510">
            <text:p text:style-name="P511">с 7-15 до12-30</text:p>
          </table:table-cell>
          <table:table-cell table:style-name="TableCell512">
            <text:p text:style-name="P513">5 рейсов</text:p>
          </table:table-cell>
        </table:table-row>
        <table:table-row table:style-name="TableRow514">
          <table:table-cell table:style-name="TableCell515">
            <text:p text:style-name="P516">К-4</text:p>
          </table:table-cell>
          <table:table-cell table:style-name="TableCell517">
            <text:p text:style-name="TableContents"><text:span text:style-name="T518">К-4 07-15 <text:s text:c="10"/>6<text:s/></text:span><text:span text:style-name="T519">рейсов</text:span></text:p>
          </table:table-cell>
          <table:table-cell table:style-name="TableCell520" table:number-columns-spanned="2">
            <text:p text:style-name="TableContents"><text:span text:style-name="T521">07-15;</text:span><text:span text:style-name="T522">8-00;9-20;10-40;15-40;16-30</text:span></text:p>
          </table:table-cell>
          <table:covered-table-cell/>
          <table:table-cell table:style-name="TableCell523">
            <text:p text:style-name="P524">К-4</text:p>
          </table:table-cell>
          <table:table-cell table:style-name="TableCell525">
            <text:p text:style-name="TableContents"><text:span text:style-name="T526">К-4 07-15 <text:s text:c="3"/></text:span><text:span text:style-name="T527">4 рейса</text:span></text:p>
          </table:table-cell>
          <table:table-cell table:style-name="TableCell528" table:number-columns-spanned="2">
            <text:p text:style-name="TableContents"><text:span text:style-name="T529">7-15;</text:span><text:span text:style-name="T530">8-00;9-20;10-40</text:span></text:p>
          </table:table-cell>
          <table:covered-table-cell/>
        </table:table-row>
        <table:table-row table:style-name="TableRow531">
          <table:table-cell table:style-name="TableCell532">
            <text:p text:style-name="P533">К-5</text:p>
          </table:table-cell>
          <table:table-cell table:style-name="TableCell534">
            <text:p text:style-name="P535">К-5 06-45</text:p>
          </table:table-cell>
          <table:table-cell table:style-name="TableCell536">
            <text:p text:style-name="TableContents"><text:span text:style-name="T537">с</text:span><text:span text:style-name="T538"><text:s/>6-45<text:s/></text:span><text:span text:style-name="T539">до 1</text:span><text:span text:style-name="T540">4</text:span><text:span text:style-name="T541">-45</text:span></text:p>
          </table:table-cell>
          <table:table-cell table:style-name="TableCell542">
            <text:p text:style-name="TableContents"><text:span text:style-name="T543">8</text:span><text:span text:style-name="T544"><text:s/>рейсов</text:span></text:p>
          </table:table-cell>
          <table:table-cell table:style-name="TableCell545">
            <text:p text:style-name="P546">К-5</text:p>
          </table:table-cell>
          <table:table-cell table:style-name="TableCell547">
            <text:p text:style-name="P548">К-5<text:s/>06-45</text:p>
          </table:table-cell>
          <table:table-cell table:style-name="TableCell549">
            <text:p text:style-name="TableContents"><text:span text:style-name="T550">с</text:span><text:span text:style-name="T551"><text:s/>6-45<text:s/></text:span><text:span text:style-name="T552">до 13-45</text:span></text:p>
          </table:table-cell>
          <table:table-cell table:style-name="TableCell553">
            <text:p text:style-name="P554">7 рейсов</text:p>
          </table:table-cell>
        </table:table-row>
        <table:table-row table:style-name="TableRow555">
          <table:table-cell table:style-name="TableCell556">
            <text:p text:style-name="P557">К-5</text:p>
          </table:table-cell>
          <table:table-cell table:style-name="TableCell558">
            <text:p text:style-name="TableContents"><text:span text:style-name="T559">К-5<text:s/></text:span><text:span text:style-name="T560">14</text:span><text:span text:style-name="T561">-45</text:span></text:p>
          </table:table-cell>
          <table:table-cell table:style-name="TableCell562">
            <text:p text:style-name="P563">с 14-45 до18-45</text:p>
          </table:table-cell>
          <table:table-cell table:style-name="TableCell564">
            <text:p text:style-name="P565">4 рейса</text:p>
          </table:table-cell>
          <table:table-cell table:style-name="TableCell566">
            <text:p text:style-name="P567">К-5</text:p>
          </table:table-cell>
          <table:table-cell table:style-name="TableCell568">
            <text:p text:style-name="TableContents"><text:span text:style-name="T569">К-5 (</text:span><text:span text:style-name="T570">2 смена)</text:span></text:p>
          </table:table-cell>
          <table:table-cell table:style-name="TableCell571">
            <text:p text:style-name="P572">с 14-45 до16-45</text:p>
          </table:table-cell>
          <table:table-cell table:style-name="TableCell573">
            <text:p text:style-name="P574">2 рейса</text:p>
          </table:table-cell>
        </table:table-row>
      </table:table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7-10-20T23:40:00Z</meta:creation-date>
    <dc:date>2024-08-12T12:38:00Z</dc:date>
    <meta:print-date>2024-03-26T15:09:00Z</meta:print-date>
    <meta:template xlink:href="Normal" xlink:type="simple"/>
    <meta:editing-cycles>12</meta:editing-cycles>
    <meta:editing-duration>PT4500S</meta:editing-duration>
    <meta:document-statistic meta:page-count="1" meta:paragraph-count="33" meta:word-count="288" meta:character-count="2514" meta:row-count="141" meta:non-whitespace-character-count="2259"/>
  </office:meta>
</office:document-meta>
</file>