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asian="Times New Roman3" style:language-asian="ru" style:country-asian="RU" style:font-name-complex="Times New Roman3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language="ru" fo:country="RU" style:text-underline-style="none" fo:font-weight="normal" style:font-weight-asian="normal" style:font-weight-complex="normal"/>
    </style:style>
    <style:style style:name="T14" style:family="text">
      <style:text-properties fo:language="ru" fo:country="RU" style:text-underline-style="none" fo:font-weight="bold" style:font-weight-asian="bold" style:font-weight-complex="bold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1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114"/><text:span text:style-name="T15">ПРОЕК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5">О предоставлении </text:span><text:span text:style-name="T14">разрешения на отклонение </text:span></text:p>
      <text:p text:style-name="P7">от предельных параметров разрешенного</text:p>
      <text:p text:style-name="P5"><text:span text:style-name="T17"><text:s/>строительства</text:span> <text:span text:style-name="T5">магазина </text:span>на земельном участке </text:p>
      <text:p text:style-name="P5">с кадастровым номером 23:29:0304046:406, </text:p>
      <text:p text:style-name="P5">расположенном<text:span text:style-name="T5"> по адресу: Краснодарский </text:span></text:p>
      <text:p text:style-name="P5"><text:span text:style-name="T5">край, р</text:span><text:span text:style-name="T6">-</text:span><text:span text:style-name="T5">н Тбилисский, ст</text:span><text:span text:style-name="T6">-</text:span><text:span text:style-name="T5">ца Тбилисская,</text:span></text:p>
      <text:p text:style-name="P5"><text:span text:style-name="T5"><text:s/>ул. Октябрьская, 30 Г</text:span></text:p>
      <text:p text:style-name="P5"/>
      <text:p text:style-name="P9"><text:tab/></text:p>
      <text:p text:style-name="P10"><text:span text:style-name="T20"><text:tab/></text:span><text:span text:style-name="T8">Рассмотрев заявление Торосян Амали Максимовны, <text:s text:c="40"/>от 26 ноября 2021 года </text:span><text:span text:style-name="T9">№ В-139/11036</text:span><text:span text:style-name="T8">, об отклонении от предельных параметров разрешенного строительства магазина на земельном участке с кадастровым номером 23:29:0304046:406, расположенном по адресу: Краснодарский край, р-н Тбилисский, ст-ца Тбилисская, ул. Октябрьская, 30 Г</text:span><text:span text:style-name="T18">,</text:span><text:span text:style-name="T2"> в соответствии со </text:span><text:span text:style-name="T1">стать</text:span><text:span text:style-name="T3">ей</text:span><text:span text:style-name="T1"> 40 Градостроительного кодекса Российской Федерации, </text:span><text:span text:style-name="T3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</text:span><text:span text:style-name="T1">, </text:span><text:span text:style-name="T3">руководствуясь </text:span><text:span text:style-name="T2">статьями 31, 60, 66 Устава муниципального образования Тбилисский район, п о с т а н о в л я ю: <text:s text:c="58"/></text:span></text:p>
      <text:p text:style-name="P9"><text:tab/>1. П<text:span text:style-name="T17">редоставить разрешение на отклонение от предельных параметров разрешенного строительства</text:span> <text:span text:style-name="T5">магазина на земельном участке с кадастровым номером 23:29:0304046:406, расположенном по адресу: Краснодарский край, <text:s text:c="13"/>р-н Тбилисский, ст-ца Тбилисская, ул. Октябрьская, 30 Г</text:span><text:span text:style-name="T7">, на расстоянии 1,00 м <text:s text:c="14"/>с северной стороны от границы рассматриваемого земельного участка, на расстоянии 1,00 м с северо-восточной стороны от границы рассматриваемого земельного участка. </text:span></text:p>
      <text:p text:style-name="P10"><text:span text:style-name="Основной_20_шрифт_20_абзаца"><text:span text:style-name="T4"><text:tab/>2</text:span></text:span><text:span text:style-name="Основной_20_шрифт_20_абзаца"><text:span text:style-name="T10">. </text:span></text:span><text:span text:style-name="Основной_20_шрифт_20_абзаца"><text:span text:style-name="T11">Отделу информатизации организационно-правового управления администрации муниципального образования Тбилисский район (Свиридов) </text:span></text:span><text:span text:style-name="Основной_20_шрифт_20_абзаца"><text:span text:style-name="T11">разместить </text:span></text:span><text:span text:style-name="Основной_20_шрифт_20_абзаца"><text:span text:style-name="T12">настоящее постановление</text:span></text:span><text:span text:style-name="Основной_20_шрифт_20_абзаца"><text:span text:style-name="T11"> на официальном сайте <text:s text:c="35"/></text:span></text:span><text:soft-page-break/><text:span text:style-name="Основной_20_шрифт_20_абзаца"><text:span text:style-name="T11">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3<text:span text:style-name="T13">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span></text:p>
      <text:p text:style-name="P8"><text:tab/>4. Постановление вступает в силу со дня его подписания.<text:span text:style-name="T16"> </text:span></text:p>
      <text:p text:style-name="P6"/>
      <text:p text:style-name="P6"/>
      <text:p text:style-name="P6"/>
      <text:p text:style-name="P8">Глава муниципального образования</text:p>
      <text:p text:style-name="P8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2M44S</meta:editing-duration>
    <meta:editing-cycles>44</meta:editing-cycles>
    <meta:generator>OpenOffice/4.1.7$Win32 OpenOffice.org_project/417m1$Build-9800</meta:generator>
    <dc:date>2021-12-02T14:23:02.13</dc:date>
    <meta:print-date>2021-12-02T14:22:58.44</meta:print-date>
    <meta:document-statistic meta:table-count="0" meta:image-count="0" meta:object-count="0" meta:page-count="2" meta:paragraph-count="17" meta:word-count="246" meta:character-count="2410"/>
    <meta:user-defined meta:name="Info 1"/>
    <meta:user-defined meta:name="Info 2"/>
    <meta:user-defined meta:name="Info 3"/>
    <meta:user-defined meta:name="Info 4"/>
  </office:meta>
</office:document-meta>
</file>