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 fo:language="ru" fo:country="RU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fo:language="ru" fo:country="RU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 fo:language="ru" fo:country="RU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Times New Roman" fo:language="ru" fo:country="RU"/>
    </style:style>
    <style:style style:name="T91" style:parent-style-name="Основнойшрифтабзаца" style:family="text">
      <style:text-properties style:font-name-complex="Times New Roman" fo:color="#000000" fo:language="ru" fo:country="RU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4"><text:s text:c="29"/></text:span><text:span text:style-name="T5"><text:s text:c="93"/></text:span><text:span text:style-name="T6"><text:s/></text:span><text:span text:style-name="T7">ПРОЕКТ</text:span><text:span text:style-name="T8"><text:s text:c="82"/></text:span><text:span text:style-name="T9"><text:s/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 text:c="34"/></text:p>
      <text:p text:style-name="P21"><text:s text:c="30"/></text:p>
      <text:p text:style-name="P22"><text:s text:c="15"/></text:p>
      <text:p text:style-name="P23"/>
      <text:p text:style-name="P24"/>
      <text:p text:style-name="P25"/>
      <text:p text:style-name="P26"><text:span text:style-name="T27"><text:s/>О предоставлении<text:s/></text:span><text:span text:style-name="T28">разрешения на условно</text:span></text:p>
      <text:p text:style-name="P29"><text:span text:style-name="T30">разрешенный вид<text:s/></text:span><text:span text:style-name="T31">использования земельного</text:span></text:p>
      <text:p text:style-name="P32"><text:span text:style-name="T33">участка с кадастровым номером<text:s/></text:span><text:span text:style-name="T34">23:29:0304044:17,</text:span></text:p>
      <text:p text:style-name="P35">расположенного по<text:s/>адресу: Местоположение</text:p>
      <text:p text:style-name="P36">установлено<text:s/>относительно ориентира, расположенного</text:p>
      <text:p text:style-name="P37">в границах участка.<text:s/>Почтовый адрес ориентира:</text:p>
      <text:p text:style-name="P38">Краснодарский край,<text:s/>р-н. Тбилисский,</text:p>
      <text:p text:style-name="P39"><text:span text:style-name="T40">ст-ца. Тбилисская, ул. Первомайская, д. 102</text:span><text:span text:style-name="T41">»</text:span></text:p>
      <text:p text:style-name="P42"/>
      <text:p text:style-name="P43"/>
      <text:p text:style-name="P44"><text:span text:style-name="T45"><text:tab/></text:span><text:span text:style-name="T46">Рассмотрев заявление<text:s/></text:span><text:bookmark-start text:name="_Hlk201581909"/><text:span text:style-name="T47">Антипова Игоря Сергеевича</text:span><text:bookmark-end text:name="_Hlk201581909"/><text:span text:style-name="T48">, от 19 июня 2025 г. <text:s text:c="20"/>№ В-139-8159/25, о предоставлении разрешения на условно разрешенный вид использования земельного участка с кадастровым номером 23:29:0304044:17, расположенного по адресу: Местоположение установлено относительно ориентира, расположенного в границах участка. Почтовый адрес <text:s text:c="40"/>ориентира: Краснодарский край, р-н. Тбилисский, ст-ца. Тбилисская, <text:s text:c="51"/>ул. Первомайская, д. 102</text:span><text:span text:style-name="T49">,<text:s/></text:span><text:span text:style-name="T50">в соответствии с частью 9<text:s/></text:span><text:span text:style-name="T51">статьи 39 Градостроительного кодекса<text:s/></text:span><text:span text:style-name="T52">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<text:s/></text:span><text:span text:style-name="T53"><text:s text:c="27"/></text:span><text:span text:style-name="T54">31, 60,</text:span><text:span text:style-name="T55"><text:s/>66 Устава муниципального образования Тбилисский муниципальный район Краснодарского края, п о с т а н о в л я ю:</text:span></text:p>
      <text:p text:style-name="P56"><text:span text:style-name="T57"><text:tab/></text:span><text:span text:style-name="T58">1. Предоставить разрешение на условно разрешенный вид использования земельного участка площадью<text:s/></text:span><text:span text:style-name="T59">1255</text:span><text:span text:style-name="T60"><text:s/>кв.м, с кадастровым номером</text:span><text:span text:style-name="T61"><text:s/></text:span><text:span text:style-name="T62">23:29:0304044:17, расположенного по адресу: Местоположение установлено относительно ориентира, расположенного в границах участка. Почтовый адрес <text:s text:c="40"/>ориентира: Краснодарский край, р-н. Тбилисский, ст-ца. Тбилисская, <text:s text:c="51"/>ул. Первомайская, д. 102</text:span><text:span text:style-name="T63">, «Магазины»</text:span><text:span text:style-name="T64">.</text:span><text:span text:style-name="T65"><text:tab/></text:span></text:p>
      <text:soft-page-break/>
      <text:p text:style-name="P66"><text:span text:style-name="T67"><text:tab/>2. Рекомендовать<text:s/></text:span><text:span text:style-name="T68">Антипов</text:span><text:span text:style-name="T69">у</text:span><text:span text:style-name="T70"><text:s/>Игор</text:span><text:span text:style-name="T71">ю</text:span><text:span text:style-name="T72"><text:s/>Сергеевич</text:span><text:span text:style-name="T73">у</text:span><text:span text:style-name="T74"><text:s/></text:span><text:span text:style-name="T75">обеспечить предост</text:span><text:span text:style-name="T76">авление необходимых документов в межмуниципальный отдел по Тбилисскому и<text:s/></text:span><text:span text:style-name="T77"><text:s text:c="22"/></text:span><text:span text:style-name="T78">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<text:s/></text:span><text:span text:style-name="T79">23:29:0304044:17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<text:s/></text:span><text:span text:style-name="T80"><text:s text:c="27"/></text:span><text:span text:style-name="T81">р-н. Тбилисский, ст-ца. Тбилисская, ул. Первомайская, д. 102</text:span><text:span text:style-name="T82">, с вида «Для ведения личного подсобного хозяйства» на вид «Магазины»</text:span><text:span text:style-name="T83">. <text:s text:c="19"/></text:span><text:span text:style-name="T84"><text:s text:c="25"/></text:span></text:p>
      <text:p text:style-name="P85"><text:span text:style-name="T8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<text:s/></text:span><text:span text:style-name="T87">опубликовать</text:span><text:span text:style-name="T88"><text:s/>настоящее постановление в сетевом издании «Инф</text:span><text:span text:style-name="T89">ормационный портал Тбилисского района»</text:span><text:span text:style-name="T90">.<text:s/></text:span><text:span text:style-name="T91"><text:s/></text:span></text:p>
      <text:p text:style-name="P92"><text:span text:style-name="T93"><text:tab/>4</text:span><text:span text:style-name="T94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</text:span><text:span text:style-name="T95"><text:s/>сайте администрации муниципального образования Тбилисский район в информационно - телекоммуникационной сети «Интернет».</text:span></text:p>
      <text:p text:style-name="P96"><text:tab/>5. Контроль за выполнением настоящего постановления возложить на исполняющего обязанности заместителя главы муниципального образования<text:s/>Тбилисский район, начальника управления по ЖКХ, строительству, архитектуре Заруднюю Ю.В.</text:p>
      <text:p text:style-name="P97"><text:tab/>6. Постановление вступает в силу со дня его подписания.</text:p>
      <text:p text:style-name="P98"/>
      <text:p text:style-name="P99"/>
      <text:p text:style-name="P100"/>
      <text:p text:style-name="P101">Исполняющий обязанности главы</text:p>
      <text:p text:style-name="P102">муниципального образования</text:p>
      <text:p text:style-name="P103"><text:span text:style-name="T104">Тбилисский район <text:s text:c="32"/></text:span><text:span text:style-name="T105"><text:s text:c="45"/>Т.В. Кириченко <text:s text:c="82"/></text:span><text:span text:style-name="T106"><text:s text:c="114"/></text:span><text:span text:style-name="T107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uperUser</dc:creator>
    <meta:creation-date>2009-04-16T11:32:00Z</meta:creation-date>
    <dc:date>2025-06-23T11:40:00Z</dc:date>
    <meta:print-date>2025-06-23T11:39:00Z</meta:print-date>
    <meta:template xlink:href="Normal" xlink:type="simple"/>
    <meta:editing-cycles>148</meta:editing-cycles>
    <meta:editing-duration>PT516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15" meta:character-count="4118" meta:row-count="29" meta:non-whitespace-character-count="3511"/>
  </office:meta>
</office:document-meta>
</file>