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2" style:text-underline-style="none" fo:background-color="transparent"/>
    </style:style>
    <style:style style:name="T16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2" fo:font-size="14pt" fo:language="ru" fo:country="RU" style:text-underline-style="none" fo:background-color="transparent" style:font-size-asian="14pt" style:font-size-complex="14pt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background-color="transparent" style:font-size-asian="14pt" style:font-size-complex="14pt"/>
    </style:style>
    <style:style style:name="T23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4" style:family="text">
      <style:text-properties style:font-name="Times New Roman" fo:font-weight="normal" style:font-weight-asian="normal" style:font-name-complex="Times New Roman3" style:font-weight-complex="normal"/>
    </style:style>
    <style:style style:name="T25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26" style:family="text">
      <style:text-properties style:font-name="Times New Roman" fo:language="ru" fo:country="RU" fo:font-weight="bold" style:font-weight-asian="bold" style:font-name-complex="Times New Roman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pan text:style-name="T24"><text:s/></text:span><text:span text:style-name="T25"><text:s text:c="105"/>ПРОЕКТ <text:s/></text:span></text:p>
      <text:p text:style-name="P8"/>
      <text:p text:style-name="P8"/>
      <text:p text:style-name="P9"><text:s/></text:p>
      <text:p text:style-name="P7"><text:span text:style-name="T25"><text:s text:c="4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3">О </text:span><text:span text:style-name="T21">предоставлении разрешения на условно разрешенный </text:span></text:p>
      <text:p text:style-name="P6">вид использования и изменении вида разрешенного</text:p>
      <text:p text:style-name="P5"><text:span text:style-name="T21"><text:s/>использования земельного участка, </text:span><text:span text:style-name="T18">расположенного </text:span></text:p>
      <text:p text:style-name="P5"><text:span text:style-name="T18">по <text:s/>адресу: </text:span><text:span text:style-name="T19">Российская Федерация, Краснодарский </text:span></text:p>
      <text:p text:style-name="P17"><text:span text:style-name="T20">край, </text:span><text:span text:style-name="T22">Тбилисский муниципальный район, </text:span></text:p>
      <text:p text:style-name="P14">сельское <text:s/>поселение Ванновское, </text:p>
      <text:p text:style-name="P11"><text:span text:style-name="T20">хут. Шевченко, ул. Октябрьская, 149</text:span></text:p>
      <text:p text:style-name="P2"/>
      <text:p text:style-name="P2"/>
      <text:p text:style-name="P16"><text:tab/><text:span text:style-name="T1">Рассмотрев заявление Пушкарского Николая Петровича, <text:s text:c="34"/></text:span><text:span text:style-name="T2">от 16 сентября 2019 года № В-139/8453-16.09.19,</text:span><text:span text:style-name="T1"> о предоставлении разрешения на условно разрешенный вид использования земельного участка, расположенного по адресу: </text:span><text:span text:style-name="T14">Российская Федерация, Краснодарский край, </text:span><text:span text:style-name="T2">Тбилисский муниципальный район, сельское поселение Ванновское, <text:s text:c="27"/></text:span><text:span text:style-name="T14">хут. Шевченко, ул. Октябрьская, 149, </text:span><text:span text:style-name="T13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_________ 2019 года, руководствуясь статьями <text:s text:c="20"/>31, 60, 66 устава муниципального образования Тбилисский район, <text:s text:c="30"/>п о с т а н о в л я ю:</text:span></text:p>
      <text:p text:style-name="P4"><text:span text:style-name="T10"><text:tab/></text:span><text:span text:style-name="T11">1. Предоставить <text:s/>разрешение на условно разрешенный вид использования земельного участка площадью 301 кв.м, с кадастровым номером 23:29:0501005:1681, расположенного по адресу: </text:span><text:span text:style-name="T17">Российская Федерация, Краснодарский край, Тбилисский муниципальный район, сельское поселение Ванновское, хут. Шевченко, ул. Октябрьская, 149</text:span><text:span text:style-name="T11">, с «для индивидуального жилищного строительства» на «магазины</text:span><text:span text:style-name="T5">»</text:span><text:span text:style-name="T5">.</text:span></text:p>
      <text:p text:style-name="P4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6"> настоящего постановления с «для индивидуального жилищного строительства» на «магазины».</text:span></text:p>
      <text:p text:style-name="P3"><text:soft-page-break/><text:tab/>3. <text:span text:style-name="T3">Рекомендовать Пушкарскому Николаю Петровичу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3"><text:s/></text:span><text:span text:style-name="T15">Российская Федерация, Краснодарский край, Тбилисский муниципальный район, сельское поселение Ванновское, хут. Шевченко, ул. Октябрьская, 149</text:span><text:span text:style-name="T3">. <text:s text:c="44"/></text:span></text:p>
      <text:p text:style-name="P3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3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53M48S</meta:editing-duration>
    <meta:editing-cycles>63</meta:editing-cycles>
    <meta:generator>OpenOffice.org/3.3$Win32 OpenOffice.org_project/330m20$Build-9567</meta:generator>
    <dc:date>2019-09-19T12:02:32.06</dc:date>
    <meta:print-date>2019-09-19T12:00:56.80</meta:print-date>
    <meta:document-statistic meta:table-count="0" meta:image-count="0" meta:object-count="0" meta:page-count="2" meta:paragraph-count="21" meta:word-count="349" meta:character-count="3442"/>
    <meta:user-defined meta:name="Info 1"/>
    <meta:user-defined meta:name="Info 2"/>
    <meta:user-defined meta:name="Info 3"/>
    <meta:user-defined meta:name="Info 4"/>
  </office:meta>
</office:document-meta>
</file>