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1" style:family="paragraph">
      <style:paragraph-properties fo:text-align="center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1.4819in" style:use-optimal-column-width="false"/>
    </style:style>
    <style:style style:name="TableColumn7" style:family="table-column">
      <style:table-column-properties style:column-width="3.7402in" style:use-optimal-column-width="false"/>
    </style:style>
    <style:style style:name="TableColumn8" style:family="table-column">
      <style:table-column-properties style:column-width="4.1812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4" style:family="table">
      <style:table-properties style:width="10.0979in" fo:margin-left="-0.06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Безинтервала" style:family="paragraph">
      <style:paragraph-properties fo:text-align="center" style:line-height-at-least="0.0694in"/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Безинтервала" style:family="paragraph">
      <style:paragraph-properties fo:text-align="center" style:line-height-at-least="0.0694in"/>
      <style:text-properties fo:color="#000000"/>
    </style:style>
    <style:style style:name="P15" style:parent-style-name="Безинтервала" style:family="paragraph">
      <style:paragraph-properties fo:text-align="center" style:line-height-at-least="0.0694in"/>
      <style:text-properties fo:color="#000000"/>
    </style:style>
    <style:style style:name="P16" style:parent-style-name="Безинтервала" style:family="paragraph">
      <style:paragraph-properties fo:text-align="center" style:line-height-at-least="0.0694in"/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Безинтервала" style:family="paragraph">
      <style:paragraph-properties fo:text-align="center" style:line-height-at-least="0.0694in"/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Безинтервала" style:family="paragraph">
      <style:paragraph-properties fo:text-align="center" style:line-height-at-least="0.0694in"/>
      <style:text-properties fo:color="#000000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 fo:line-height="115%" fo:background-color="#FFFFFF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P39" style:parent-style-name="Standard" style:family="paragraph">
      <style:paragraph-properties style:snap-to-layout-grid="false" fo:text-align="center" fo:line-height="115%" fo:background-color="#FFFFFF"/>
      <style:text-properties style:font-name-complex="Times New Roman" fo:color="#000000" fo:language="ru" fo:country="RU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 fo:line-height="115%" fo:background-color="#FFFFFF"/>
      <style:text-properties style:font-name-complex="Times New Roman" fo:color="#000000" fo:language="ru" fo:country="RU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punctuation-wrap="simple" style:snap-to-layout-grid="false" fo:text-align="center" style:vertical-align="auto" style:line-height-at-least="0.0694in"/>
      <style:text-properties style:font-name-complex="Times New Roman" style:font-weight-complex="bold" fo:color="#000000" fo:language="ru" fo:country="RU"/>
    </style:style>
    <style:style style:name="P44" style:parent-style-name="Standard" style:family="paragraph">
      <style:paragraph-properties style:snap-to-layout-grid="false" fo:text-align="center" fo:line-height="115%" fo:background-color="#FFFFFF"/>
      <style:text-properties style:font-name-complex="Times New Roman" style:font-weight-complex="bold" fo:color="#000000" fo:language="ru" fo:country="RU"/>
    </style:style>
    <style:style style:name="P45" style:parent-style-name="Standard" style:family="paragraph">
      <style:paragraph-properties style:snap-to-layout-grid="false" fo:text-align="center" fo:line-height="115%" fo:background-color="#FFFFFF"/>
      <style:text-properties style:font-name-complex="Times New Roman" style:font-weight-complex="bold" fo:color="#000000" fo:language="ru" fo:country="RU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 fo:line-height="115%" fo:background-color="#FFFFFF"/>
    </style:style>
    <style:style style:name="T49" style:parent-style-name="Основнойшрифтабзаца" style:family="text">
      <style:text-properties style:font-name-complex="Times New Roman" fo:color="#000000"/>
    </style:style>
    <style:style style:name="T50" style:parent-style-name="Основнойшрифтабзаца" style:family="text">
      <style:text-properties style:font-name-complex="Times New Roman" fo:color="#000000" fo:language="ru" fo:country="RU"/>
    </style:style>
    <style:style style:name="T51" style:parent-style-name="Основнойшрифтабзаца" style:family="text">
      <style:text-properties style:font-name-complex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 fo:line-height="115%" fo:background-color="#FFFFFF"/>
    </style:style>
    <style:style style:name="T54" style:parent-style-name="Основнойшрифтабзаца" style:family="text">
      <style:text-properties style:font-name-complex="Times New Roman" fo:color="#000000" fo:language="ru" fo:country="RU"/>
    </style:style>
    <style:style style:name="T55" style:parent-style-name="Основнойшрифтабзаца" style:family="text">
      <style:text-properties style:font-name-complex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center" fo:background-color="#FFFFFF"/>
    </style:style>
    <style:style style:name="T58" style:parent-style-name="Основнойшрифтабзаца" style:family="text">
      <style:text-properties style:font-name-complex="Times New Roman" fo:color="#000000"/>
    </style:style>
    <style:style style:name="T59" style:parent-style-name="Internetlink" style:family="text">
      <style:text-properties style:font-name-complex="Times New Roman" fo:color="#000000"/>
    </style:style>
    <style:style style:name="P60" style:parent-style-name="Standard" style:family="paragraph">
      <style:paragraph-properties style:snap-to-layout-grid="false" fo:text-align="center" fo:background-color="#FFFFFF"/>
    </style:style>
    <style:style style:name="T61" style:parent-style-name="Основнойшрифтабзаца" style:family="text">
      <style:text-properties style:font-name-complex="Times New Roman" fo:color="#000000" fo:language="en" fo:country="US"/>
    </style:style>
    <style:style style:name="T62" style:parent-style-name="Internetlink" style:family="text">
      <style:text-properties style:font-name-complex="Times New Roman" fo:color="#000000" fo:language="en" fo:country="US"/>
    </style:style>
    <style:style style:name="T63" style:parent-style-name="Internetlink" style:family="text">
      <style:text-properties style:font-name-complex="Times New Roman" fo:color="#000000" fo:language="en" fo:country="US"/>
    </style:style>
    <style:style style:name="P64" style:parent-style-name="TableContents" style:family="paragraph">
      <style:paragraph-properties fo:text-align="center"/>
      <style:text-properties fo:color="#000000" fo:language="en" fo:country="US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-complex="Times New Roman" fo:background-color="#FFFFFF" fo:language="ru" fo:country="RU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complex="Times New Roman" fo:background-color="#FFFFFF" fo:language="ru" fo:country="RU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-complex="Times New Roman" fo:background-color="#FFFFFF" fo:language="ru" fo:country="RU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background-color="#FFFFFF" fo:language="ru" fo:country="RU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background-color="#FFFFFF" fo:language="ru" fo:country="RU"/>
    </style:style>
    <style:style style:name="P78" style:parent-style-name="Standard" style:family="paragraph">
      <style:paragraph-properties fo:text-align="center"/>
      <style:text-properties fo:background-color="#FFFFFF" fo:language="ru" fo:country="RU"/>
    </style:style>
    <style:style style:name="P79" style:parent-style-name="Standard" style:family="paragraph">
      <style:paragraph-properties fo:text-align="center"/>
      <style:text-properties fo:background-color="#FFFFFF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 fo:language="en" fo:country="US"/>
    </style:style>
    <style:style style:name="T84" style:parent-style-name="Основнойшрифтабзаца" style:family="text">
      <style:text-properties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</style:style>
    <style:style style:name="T90" style:parent-style-name="Гиперссылка" style:family="text">
      <style:text-properties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complex="Arial" fo:color="#0000FF" fo:background-color="#FFFFFF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96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99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00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103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Row104" style:family="table-row">
      <style:table-row-properties style:min-row-height="0.190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07" style:parent-style-name="Standard" style:family="paragraph">
      <style:paragraph-properties fo:text-align="center"/>
      <style:text-properties fo:background-color="#FFFFFF" fo:language="ru" fo:country="RU"/>
    </style:style>
    <style:style style:name="P108" style:parent-style-name="Безинтервала" style:family="paragraph">
      <style:paragraph-properties fo:text-align="center"/>
    </style:style>
    <style:style style:name="T109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-complex="Times New Roman" style:letter-kerning="false" fo:background-color="#FFFFFF" style:language-asian="ru" style:country-asian="RU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115" style:family="table-row">
      <style:table-row-properties style:min-row-height="0.190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18" style:parent-style-name="Standard" style:family="paragraph">
      <style:paragraph-properties fo:text-align="center"/>
      <style:text-properties fo:background-color="#FFFFFF" fo:language="ru" fo:country="RU"/>
    </style:style>
    <style:style style:name="P119" style:parent-style-name="Безинтервала" style:family="paragraph">
      <style:paragraph-properties fo:text-align="center"/>
    </style:style>
    <style:style style:name="T120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124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125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126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style:font-name-complex="Times New Roman" fo:background-color="#FFFFFF" fo:language="ru" fo:country="RU"/>
    </style:style>
    <style:style style:name="P130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31" style:family="table-row">
      <style:table-row-properties style:min-row-height="0.381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 fo:line-height="115%" fo:background-color="#FFFFFF"/>
      <style:text-properties style:font-name-complex="Times New Roman" fo:font-weight="bold" style:font-weight-asian="bold" fo:font-style="italic" style:font-style-asian="italic" fo:color="#000000"/>
    </style:style>
    <style:style style:name="P134" style:parent-style-name="Standard" style:family="paragraph">
      <style:paragraph-properties style:snap-to-layout-grid="false" fo:text-align="center" fo:line-height="115%" fo:background-color="#FFFFFF"/>
      <style:text-properties style:font-name-complex="Times New Roman" fo:font-weight="bold" style:font-weight-asian="bold" fo:font-style="italic" style:font-style-asian="italic" fo:color="#000000"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 fo:line-height="115%" fo:background-color="#FFFFFF"/>
      <style:text-properties style:font-name-complex="Times New Roman" fo:color="#000000" fo:language="ru" fo:country="RU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punctuation-wrap="simple" style:snap-to-layout-grid="false" fo:text-align="center" style:vertical-align="auto" style:line-height-at-least="0.0694in"/>
      <style:text-properties style:font-name-complex="Times New Roman" style:font-weight-complex="bold" fo:color="#000000" fo:language="ru" fo:country="RU"/>
    </style:style>
    <style:style style:name="P139" style:parent-style-name="Standard" style:family="paragraph">
      <style:paragraph-properties style:snap-to-layout-grid="false" fo:text-align="center" fo:line-height="115%" fo:background-color="#FFFFFF"/>
      <style:text-properties style:font-name-complex="Times New Roman" style:font-weight-complex="bold" fo:color="#000000" fo:language="ru" fo:country="RU"/>
    </style:style>
    <style:style style:name="P140" style:parent-style-name="Standard" style:family="paragraph">
      <style:paragraph-properties style:snap-to-layout-grid="false" fo:text-align="center" fo:line-height="115%" fo:background-color="#FFFFFF"/>
      <style:text-properties style:font-name-complex="Times New Roman" style:font-weight-complex="bold" fo:color="#000000" fo:language="ru" fo:country="RU"/>
    </style:style>
    <style:style style:name="TableRow141" style:family="table-row">
      <style:table-row-properties style:min-row-height="0.190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fo:background-color="#FFFFFF" fo:language="ru" fo:country="RU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background-color="#FFFFFF" fo:language="ru" fo:country="RU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background-color="#FFFFFF" fo:language="ru" fo:country="RU"/>
    </style:style>
    <style:style style:name="P148" style:parent-style-name="Standard" style:family="paragraph">
      <style:paragraph-properties fo:text-align="center"/>
      <style:text-properties fo:background-color="#FFFFFF" fo:language="ru" fo:country="RU"/>
    </style:style>
    <style:style style:name="P149" style:parent-style-name="Standard" style:family="paragraph">
      <style:paragraph-properties fo:text-align="center"/>
      <style:text-properties fo:background-color="#FFFFFF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background-color="#FFFFFF" fo:language="ru" fo:country="RU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background-color="#FFFFFF" fo:language="ru" fo:country="RU"/>
    </style:style>
    <style:style style:name="P157" style:parent-style-name="TableContents" style:family="paragraph">
      <style:paragraph-properties fo:text-align="center"/>
      <style:text-properties fo:background-color="#FFFFFF" fo:language="ru" fo:country="RU"/>
    </style:style>
    <style:style style:name="P158" style:parent-style-name="TableContents" style:family="paragraph">
      <style:paragraph-properties fo:text-align="center"/>
      <style:text-properties fo:background-color="#FFFFFF"/>
    </style:style>
    <style:style style:name="TableRow159" style:family="table-row">
      <style:table-row-properties style:min-row-height="0.190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style:line-height-at-least="0.0694in"/>
    </style:style>
    <style:style style:name="T162" style:parent-style-name="Основнойшрифтабзаца" style:family="text">
      <style:text-properties style:language-asian="en" style:country-asian="US"/>
    </style:style>
    <style:style style:name="P163" style:parent-style-name="Standard" style:family="paragraph">
      <style:paragraph-properties fo:text-align="center" style:line-height-at-least="0.0694in"/>
    </style:style>
    <style:style style:name="T164" style:parent-style-name="Основнойшрифтабзаца" style:family="text">
      <style:text-properties style:language-asian="en" style:country-asian="US"/>
    </style:style>
    <style:style style:name="P165" style:parent-style-name="Standard" style:family="paragraph">
      <style:paragraph-properties fo:text-align="center" style:line-height-at-least="0.0694in"/>
    </style:style>
    <style:style style:name="T166" style:parent-style-name="Основнойшрифтабзаца" style:family="text">
      <style:text-properties fo:language="ru" fo:country="RU" style:language-asian="en" style:country-asian="U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style:line-height-at-least="0.0694in"/>
      <style:text-properties style:language-asian="en" style:country-asian="U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language-asian="en" style:country-asian="US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Internetlink" style:family="text">
      <style:text-properties style:font-name-complex="Times New Roman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P184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P185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fo:language="ru" fo:country="RU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92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font-weight="bold" style:font-weight-asian="bold" fo:language="ru" fo:country="RU"/>
    </style:style>
    <style:style style:name="P196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font-weight="bold" style:font-weight-asian="bold" fo:language="ru" fo:country="RU"/>
    </style:style>
    <style:style style:name="P197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font-weight="bold" style:font-weight-asian="bold" fo:language="ru" fo:country="RU"/>
    </style:style>
    <style:style style:name="P198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font-weight="bold" style:font-weight-asian="bold" fo:language="ru" fo:country="R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language="ru" fo:country="RU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</style:style>
    <style:style style:name="P220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style:font-name-complex="Times New Roman" fo:language="en" fo:country="US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en" fo:country="US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232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233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238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241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242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243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244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245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246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247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fo:background-color="#FFFFFF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style:font-name-complex="Times New Roman" fo:language="en" fo:country="US"/>
    </style:style>
    <style:style style:name="T260" style:parent-style-name="Основнойшрифтабзаца" style:family="text">
      <style:text-properties style:font-name-complex="Times New Roman" fo:language="ru" fo:country="RU"/>
    </style:style>
    <style:style style:name="T261" style:parent-style-name="Основнойшрифтабзаца" style:family="text">
      <style:text-properties style:font-name-complex="Times New Roman" fo:language="en" fo:country="US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265" style:parent-style-name="Standard" style:family="paragraph">
      <style:paragraph-properties fo:text-align="center"/>
      <style:text-properties fo:background-color="#FFFFFF" fo:language="ru" fo:country="RU"/>
    </style:style>
    <style:style style:name="P266" style:parent-style-name="Безинтервала" style:family="paragraph">
      <style:paragraph-properties fo:text-align="center"/>
    </style:style>
    <style:style style:name="T267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271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Основнойшрифтабзаца" style:family="text">
      <style:text-properties style:font-name-complex="Times New Roman" fo:background-color="#FFFFFF" fo:language="ru" fo:country="RU"/>
    </style:style>
    <style:style style:name="P27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279" style:parent-style-name="Standard" style:family="paragraph">
      <style:paragraph-properties fo:text-align="center"/>
      <style:text-properties fo:background-color="#FFFFFF" fo:language="ru" fo:country="RU"/>
    </style:style>
    <style:style style:name="P280" style:parent-style-name="Безинтервала" style:family="paragraph">
      <style:paragraph-properties fo:text-align="center"/>
    </style:style>
    <style:style style:name="T281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285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style:font-name-complex="Times New Roman" fo:background-color="#FFFFFF" fo:language="ru" fo:country="RU"/>
    </style:style>
    <style:style style:name="P289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293" style:parent-style-name="Standard" style:family="paragraph">
      <style:paragraph-properties fo:text-align="center"/>
      <style:text-properties fo:background-color="#FFFFFF" fo:language="ru" fo:country="RU"/>
    </style:style>
    <style:style style:name="P294" style:parent-style-name="Безинтервала" style:family="paragraph">
      <style:paragraph-properties fo:text-align="center"/>
    </style:style>
    <style:style style:name="T295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299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300" style:parent-style-name="Основнойшрифтабзаца" style:family="text">
      <style:text-properties style:font-name-complex="Times New Roman" style:letter-kerning="false" fo:background-color="#FFFFFF" fo:language="en" fo:country="US" style:language-asian="ru" style:country-asian="RU"/>
    </style:style>
    <style:style style:name="T301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Основнойшрифтабзаца" style:family="text">
      <style:text-properties style:font-name-complex="Times New Roman" fo:background-color="#FFFFFF" fo:language="ru" fo:country="RU"/>
    </style:style>
    <style:style style:name="P30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Безинтервала" style:family="paragraph">
      <style:paragraph-properties fo:text-align="center"/>
    </style:style>
    <style:style style:name="T309" style:parent-style-name="Основнойшрифтабзаца" style:family="text">
      <style:text-properties style:letter-kerning="false" fo:font-size="12pt" style:font-size-asian="12pt" style:font-size-complex="12pt" fo:background-color="#FFFFFF" style:language-asian="ru" style:country-asian="RU"/>
    </style:style>
    <style:style style:name="T310" style:parent-style-name="Основнойшрифтабзаца" style:family="text">
      <style:text-properties style:letter-kerning="false" fo:font-size="12pt" style:font-size-asian="12pt" style:font-size-complex="12pt" fo:background-color="#FFFFFF" fo:language="ru" fo:country="RU" style:language-asian="ru" style:country-asian="RU"/>
    </style:style>
    <style:style style:name="T311" style:parent-style-name="Основнойшрифтабзаца" style:family="text">
      <style:text-properties style:letter-kerning="false" fo:font-size="12pt" style:font-size-asian="12pt" style:font-size-complex="12pt" fo:background-color="#FFFFFF" style:language-asian="ru" style:country-asian="RU"/>
    </style:style>
    <style:style style:name="P312" style:parent-style-name="Standard" style:family="paragraph">
      <style:paragraph-properties fo:text-align="center"/>
      <style:text-properties fo:background-color="#FFFFFF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-complex="Times New Roman" style:letter-kerning="false" fo:background-color="#FFFFFF" fo:language="ru" fo:country="RU" style:language-asian="ru" style:country-asian="RU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style:font-name-complex="Times New Roman" fo:background-color="#FFFFFF" fo:language="ru" fo:country="RU"/>
    </style:style>
    <style:style style:name="P318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</style:style>
    <style:style style:name="P322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P323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-complex="Times New Roman" fo:color="#000000"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328" style:parent-style-name="Основнойшрифтабзаца" style:family="text">
      <style:text-properties style:font-name-complex="Times New Roman" fo:language="en" fo:country="US"/>
    </style:style>
    <style:style style:name="T329" style:parent-style-name="Основнойшрифтабзаца" style:family="text">
      <style:text-properties style:font-name-complex="Times New Roman" fo:language="ru" fo:country="RU"/>
    </style:style>
    <style:style style:name="T330" style:parent-style-name="Основнойшрифтабзаца" style:family="text">
      <style:text-properties style:font-name-complex="Times New Roman" fo:language="en" fo:country="US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334" style:parent-style-name="Standard" style:family="paragraph">
      <style:paragraph-properties fo:text-align="center"/>
      <style:text-properties fo:background-color="#FFFFFF" fo:language="ru" fo:country="RU"/>
    </style:style>
    <style:style style:name="P335" style:parent-style-name="Безинтервала" style:family="paragraph">
      <style:paragraph-properties fo:text-align="center"/>
    </style:style>
    <style:style style:name="T336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-complex="Times New Roman" fo:background-color="#FFFFFF" style:language-asian="ru" style:country-asian="RU"/>
    </style:style>
    <style:style style:name="P340" style:parent-style-name="Standard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Основнойшрифтабзаца" style:family="text">
      <style:text-properties style:font-name-complex="Times New Roman" fo:background-color="#FFFFFF" fo:language="ru" fo:country="RU"/>
    </style:style>
    <style:style style:name="P344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348" style:parent-style-name="Standard" style:family="paragraph">
      <style:paragraph-properties fo:text-align="center"/>
      <style:text-properties fo:background-color="#FFFFFF" fo:language="ru" fo:country="RU"/>
    </style:style>
    <style:style style:name="P349" style:parent-style-name="Безинтервала" style:family="paragraph">
      <style:paragraph-properties fo:text-align="center"/>
    </style:style>
    <style:style style:name="T350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354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Основнойшрифтабзаца" style:family="text">
      <style:text-properties style:font-name-complex="Times New Roman" fo:background-color="#FFFFFF" fo:language="ru" fo:country="RU"/>
    </style:style>
    <style:style style:name="P358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min-row-height="0.354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7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language="ru" fo:country="RU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style:line-height-at-least="0.0694in"/>
      <style:text-properties style:language-asian="en" style:country-asian="US"/>
    </style:style>
    <style:style style:name="P380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385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style:line-height-at-least="0.0694in"/>
      <style:text-properties style:language-asian="en" style:country-asian="US"/>
    </style:style>
    <style:style style:name="P389" style:parent-style-name="Textbody" style:family="paragraph">
      <style:paragraph-properties fo:text-align="center" fo:margin-bottom="0in" style:line-height-at-least="0.0694in"/>
      <style:text-properties style:language-asian="en" style:country-asian="US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line-height="115%"/>
    </style:style>
    <style:style style:name="T392" style:parent-style-name="Основнойшрифтабзаца" style:family="text">
      <style:text-properties style:language-asian="en" style:country-asian="US"/>
    </style:style>
    <style:style style:name="P393" style:parent-style-name="TableContents" style:family="paragraph">
      <style:paragraph-properties fo:text-align="center" fo:line-height="115%"/>
      <style:text-properties style:language-asian="en" style:country-asian="US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396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style:line-height-at-least="0.0694in"/>
      <style:text-properties style:language-asian="en" style:country-asian="US"/>
    </style:style>
    <style:style style:name="P400" style:parent-style-name="Textbody" style:family="paragraph">
      <style:paragraph-properties fo:text-align="center" fo:margin-bottom="0in" style:line-height-at-least="0.0694in"/>
      <style:text-properties style:language-asian="en" style:country-asian="US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405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09" style:parent-style-name="TableContentsuser" style:family="paragraph">
      <style:paragraph-properties fo:text-align="center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1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ar" style:country-asian="SA"/>
    </style:style>
    <style:style style:name="P415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ar" style:country-asian="SA"/>
    </style:style>
    <style:style style:name="P416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ar" style:country-asian="SA"/>
    </style:style>
    <style:style style:name="P41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21" style:parent-style-name="TableContentsuser" style:family="paragraph">
      <style:paragraph-properties fo:text-align="center"/>
    </style:style>
    <style:style style:name="T422" style:parent-style-name="Основнойшрифтабзаца" style:family="text">
      <style:text-properties fo:language="ru" fo:country="RU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2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ar" style:country-asian="SA"/>
    </style:style>
    <style:style style:name="P428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ar" style:country-asian="SA"/>
    </style:style>
    <style:style style:name="P429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ar" style:country-asian="SA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Безинтервала" style:family="paragraph">
      <style:paragraph-properties fo:text-align="center"/>
    </style:style>
    <style:style style:name="T433" style:parent-style-name="Основнойшрифтабзаца" style:family="text">
      <style:text-properties fo:color="#000000"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P43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style:font-name-complex="Times New Roma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442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asian="ru" style:country-asian="RU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T447" style:parent-style-name="Основнойшрифтабзаца" style:family="text">
      <style:text-properties fo:language="ru" fo:country="RU"/>
    </style:style>
    <style:style style:name="P448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T449" style:parent-style-name="Основнойшрифтабзаца" style:family="text">
      <style:text-properties fo:language="ru" fo:country="RU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5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455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Основнойшрифтабзаца" style:family="text">
      <style:text-properties style:font-name-complex="Times New Roman" fo:color="#000000" fo:background-color="#FFFFFF" fo:language="ru" fo:country="RU" style:language-asian="en" style:country-asian="US"/>
    </style:style>
    <style:style style:name="T460" style:parent-style-name="Основнойшрифтабзаца" style:family="text">
      <style:text-properties style:font-name-complex="Times New Roman" fo:color="#000000" fo:language="ru" fo:country="RU" style:language-asian="en" style:country-asian="US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465" style:parent-style-name="Основнойшрифтабзаца" style:family="text">
      <style:text-properties style:font-name-complex="Times New Roman" fo:language="en" fo:country="US"/>
    </style:style>
    <style:style style:name="T466" style:parent-style-name="Основнойшрифтабзаца" style:family="text">
      <style:text-properties style:font-name-complex="Times New Roman" fo:language="ru" fo:country="RU"/>
    </style:style>
    <style:style style:name="T467" style:parent-style-name="Основнойшрифтабзаца" style:family="text">
      <style:text-properties style:font-name-complex="Times New Roman" fo:language="en" fo:country="US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471" style:parent-style-name="Standard" style:family="paragraph">
      <style:paragraph-properties fo:text-align="center"/>
      <style:text-properties fo:background-color="#FFFFFF" fo:language="ru" fo:country="RU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481" style:parent-style-name="Standard" style:family="paragraph">
      <style:paragraph-properties fo:text-align="center"/>
      <style:text-properties fo:background-color="#FFFFFF" fo:language="ru" fo:country="RU"/>
    </style:style>
    <style:style style:name="P482" style:parent-style-name="Безинтервала" style:family="paragraph">
      <style:paragraph-properties fo:text-align="center"/>
    </style:style>
    <style:style style:name="T483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-complex="Times New Roman" style:letter-kerning="false" fo:background-color="#FFFFFF" style:language-asian="ru" style:country-asian="RU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style:font-name-complex="Times New Roman" fo:background-color="#FFFFFF" fo:language="ru" fo:country="RU"/>
    </style:style>
    <style:style style:name="P489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493" style:parent-style-name="Standard" style:family="paragraph">
      <style:paragraph-properties fo:text-align="center"/>
      <style:text-properties fo:background-color="#FFFFFF" fo:language="ru" fo:country="RU"/>
    </style:style>
    <style:style style:name="P494" style:parent-style-name="Безинтервала" style:family="paragraph">
      <style:paragraph-properties fo:text-align="center"/>
    </style:style>
    <style:style style:name="T495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7" style:parent-style-name="Основнойшрифтабзаца" style:family="text">
      <style:text-properties style:font-name-complex="Times New Roman" style:letter-kerning="false" fo:background-color="#FFFFFF" style:language-asian="ru" style:country-asian="RU"/>
    </style:style>
    <style:style style:name="T498" style:parent-style-name="Основнойшрифтабзаца" style:family="text">
      <style:text-properties style:font-name-complex="Times New Roman" style:letter-kerning="false" fo:background-color="#FFFFFF" fo:language="ru" fo:country="RU" style:language-asian="ru" style:country-asian="RU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Основнойшрифтабзаца" style:family="text">
      <style:text-properties style:font-name-complex="Times New Roman" fo:background-color="#FFFFFF" fo:language="ru" fo:country="RU"/>
    </style:style>
    <style:style style:name="P502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503" style:family="table-row">
      <style:table-row-properties style:min-row-height="0.1902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50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09" style:parent-style-name="Основнойшрифтабзаца" style:family="text">
      <style:text-properties style:font-name-complex="Times New Roman" fo:color="#000000" fo:background-color="#FFFFFF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Гиперссылка" style:family="text">
      <style:text-properties style:font-name-complex="Times New Roman"/>
    </style:style>
    <style:style style:name="P513" style:parent-style-name="TableContents" style:family="paragraph">
      <style:paragraph-properties fo:text-align="center"/>
    </style:style>
    <style:style style:name="T514" style:parent-style-name="Основнойшрифтабзаца" style:family="text">
      <style:text-properties style:font-name-complex="Arial" fo:color="#0000FF" fo:background-color="#FFFFFF"/>
    </style:style>
    <style:style style:name="TableRow515" style:family="table-row">
      <style:table-row-properties style:min-row-height="0.190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 style:line-height-at-least="0.0694in"/>
      <style:text-properties style:language-asian="en" style:country-asian="US"/>
    </style:style>
    <style:style style:name="P518" style:parent-style-name="Heading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style:line-height-at-least="0.0694in"/>
    </style:style>
    <style:style style:name="T521" style:parent-style-name="Основнойшрифтабзаца" style:family="text">
      <style:text-properties style:language-asian="en" style:country-asian="US"/>
    </style:style>
    <style:style style:name="T522" style:parent-style-name="Основнойшрифтабзаца" style:family="text">
      <style:text-properties fo:color="#000000" style:language-asian="en" style:country-asian="US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525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Row526" style:family="table-row">
      <style:table-row-properties style:min-row-height="0.1902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Heading" style:family="paragraph">
      <style:paragraph-properties fo:text-align="center" fo:margin-top="0in" fo:margin-bottom="0in" style:line-height-at-least="0.0694in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1" style:parent-style-name="Textbody" style:family="paragraph">
      <style:paragraph-properties fo:text-align="center"/>
      <style:text-properties fo:language="ru" fo:country="RU" style:language-asian="en" style:country-asian="US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line-height="115%">
        <style:tab-stops>
          <style:tab-stop style:type="left" style:position="0.6041in"/>
          <style:tab-stop style:type="center" style:position="1.4236in"/>
        </style:tab-stops>
      </style:paragraph-properties>
    </style:style>
    <style:style style:name="T534" style:parent-style-name="Основнойшрифтабзаца" style:family="text">
      <style:text-properties fo:color="#000000" style:language-asian="en" style:country-asian="U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537" style:parent-style-name="TableContents" style:family="paragraph">
      <style:paragraph-properties fo:text-align="center" style:line-height-at-least="0.0694in"/>
      <style:text-properties style:language-asian="en" style:country-asian="US"/>
    </style:style>
    <style:style style:name="TableRow538" style:family="table-row">
      <style:table-row-properties style:min-row-height="0.1902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Безинтервала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41" style:parent-style-name="TableContentsuser" style:family="paragraph">
      <style:paragraph-properties fo:text-align="center"/>
    </style:style>
    <style:style style:name="T542" style:parent-style-name="Основнойшрифтабзаца" style:family="text">
      <style:text-properties fo:font-style="italic" style:font-style-asian="italic"/>
    </style:style>
    <style:style style:name="T543" style:parent-style-name="Основнойшрифтабзаца" style:family="text">
      <style:text-properties fo:font-style="italic" style:font-style-asian="italic" fo:language="ru" fo:country="RU"/>
    </style:style>
    <style:style style:name="T544" style:parent-style-name="Основнойшрифтабзаца" style:family="text">
      <style:text-properties fo:font-style="italic" style:font-style-asian="italic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4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4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5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5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553" style:family="table-row">
      <style:table-row-properties style:min-row-height="0.1902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556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  <style:text-properties fo:language="ru" fo:country="RU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562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563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Row564" style:family="table-row">
      <style:table-row-properties style:min-row-height="0.1902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6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572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573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Row574" style:family="table-row">
      <style:table-row-properties style:min-row-height="0.190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77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language="ru" fo:country="RU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582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583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Row584" style:family="table-row">
      <style:table-row-properties style:min-row-height="0.1902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T587" style:parent-style-name="Основнойшрифтабзаца" style:family="text">
      <style:text-properties fo:language="ru" fo:country="RU"/>
    </style:style>
    <style:style style:name="P588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T589" style:parent-style-name="Основнойшрифтабзаца" style:family="text">
      <style:text-properties fo:language="ru" fo:country="RU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59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595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596" style:parent-style-name="TableContentsuser" style:family="paragraph">
      <style:paragraph-properties fo:text-align="center"/>
      <style:text-properties fo:language="ru" fo:country="RU"/>
    </style:style>
    <style:style style:name="TableRow597" style:family="table-row">
      <style:table-row-properties style:min-row-height="0.1902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fo:language="ru" fo:country="RU"/>
    </style:style>
    <style:style style:name="P600" style:parent-style-name="Standard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ableRow611" style:family="table-row">
      <style:table-row-properties style:min-row-height="0.1902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language="ru" fo:country="RU"/>
    </style:style>
    <style:style style:name="P614" style:parent-style-name="Standard" style:family="paragraph">
      <style:paragraph-properties fo:text-align="center"/>
      <style:text-properties fo:language="ru" fo:country="RU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620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ableRow621" style:family="table-row">
      <style:table-row-properties style:min-row-height="0.1902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user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624" style:parent-style-name="TableContentsuser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</style:style>
    <style:style style:name="P627" style:parent-style-name="Standard" style:family="paragraph">
      <style:paragraph-properties fo:text-align="center"/>
      <style:text-properties fo:language="ru" fo:country="RU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630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631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Row632" style:family="table-row">
      <style:table-row-properties style:min-row-height="0.1902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63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9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640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641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642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643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644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645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646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647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fo:color="#2C2D2E" fo:background-color="#FFFFFF"/>
    </style:style>
    <style:style style:name="T650" style:parent-style-name="Основнойшрифтабзаца" style:family="text">
      <style:text-properties fo:background-color="#FFFFFF"/>
    </style:style>
    <style:style style:name="TableRow651" style:family="table-row">
      <style:table-row-properties style:min-row-height="0.1902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</style:style>
    <style:style style:name="P654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P655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color="#000000" fo:language="ru" fo:country="RU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60" style:family="table-row">
      <style:table-row-properties style:min-row-height="0.1902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P663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P664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-complex="Times New Roman" fo:language="en" fo:country="US"/>
    </style:style>
    <style:style style:name="T670" style:parent-style-name="Основнойшрифтабзаца" style:family="text">
      <style:text-properties style:font-name-complex="Times New Roman" fo:language="ru" fo:country="RU"/>
    </style:style>
    <style:style style:name="T671" style:parent-style-name="Основнойшрифтабзаца" style:family="text">
      <style:text-properties style:font-name-complex="Times New Roman" fo:language="en" fo:country="US"/>
    </style:style>
    <style:style style:name="TableRow672" style:family="table-row">
      <style:table-row-properties style:min-row-height="0.1902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-complex="Times New Roman" fo:font-style="italic" style:font-style-asian="italic" fo:color="#000000" fo:language="ru" fo:country="RU" style:language-asian="en" style:country-asian="US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Безинтервала" style:family="paragraph">
      <style:paragraph-properties fo:text-align="center"/>
      <style:text-properties fo:color="#000000" fo:font-size="12pt" style:font-size-asian="12pt" style:font-size-complex="12pt" fo:language="ru" fo:country="RU" style:language-asian="en" style:country-asian="US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679" style:family="table-row">
      <style:table-row-properties style:min-row-height="0.1902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P682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style:font-name-complex="Times New Roman" fo:language="en" fo:country="US"/>
    </style:style>
    <style:style style:name="T688" style:parent-style-name="Основнойшрифтабзаца" style:family="text">
      <style:text-properties style:font-name-complex="Times New Roman" fo:language="ru" fo:country="RU"/>
    </style:style>
    <style:style style:name="T689" style:parent-style-name="Основнойшрифтабзаца" style:family="text">
      <style:text-properties style:font-name-complex="Times New Roman" fo:language="en" fo:country="US"/>
    </style:style>
    <style:style style:name="TableRow690" style:family="table-row">
      <style:table-row-properties style:min-row-height="0.1902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 fo:text-align="center" fo:line-height="115%" fo:background-color="#FFFFFF"/>
    </style:style>
    <style:style style:name="T693" style:parent-style-name="Основнойшрифтабзаца" style:family="text">
      <style:text-properties style:font-name-complex="Times New Roman" fo:color="#000000"/>
    </style:style>
    <style:style style:name="T694" style:parent-style-name="Основнойшрифтабзаца" style:family="text">
      <style:text-properties style:font-name-complex="Times New Roman" fo:color="#000000" fo:language="ru" fo:country="RU"/>
    </style:style>
    <style:style style:name="T695" style:parent-style-name="Основнойшрифтабзаца" style:family="text">
      <style:text-properties style:font-name-complex="Times New Roman" fo:color="#000000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 fo:text-align="center" fo:line-height="115%" fo:background-color="#FFFFFF"/>
      <style:text-properties style:font-name-complex="Times New Roman" fo:color="#000000" fo:language="ru" fo:country="RU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 fo:text-align="center" fo:background-color="#FFFFFF"/>
    </style:style>
    <style:style style:name="T700" style:parent-style-name="Основнойшрифтабзаца" style:family="text">
      <style:text-properties style:font-name-complex="Times New Roman" fo:color="#000000"/>
    </style:style>
    <style:style style:name="T701" style:parent-style-name="Internetlink" style:family="text">
      <style:text-properties style:font-name-complex="Times New Roman" fo:color="#000000"/>
    </style:style>
    <style:style style:name="P702" style:parent-style-name="Standard" style:family="paragraph">
      <style:paragraph-properties style:snap-to-layout-grid="false" fo:text-align="center" fo:background-color="#FFFFFF"/>
    </style:style>
    <style:style style:name="T703" style:parent-style-name="Основнойшрифтабзаца" style:family="text">
      <style:text-properties style:font-name-complex="Times New Roman" fo:color="#000000" fo:language="en" fo:country="US"/>
    </style:style>
    <style:style style:name="T704" style:parent-style-name="Internetlink" style:family="text">
      <style:text-properties style:font-name-complex="Times New Roman" fo:color="#000000" fo:language="en" fo:country="US"/>
    </style:style>
    <style:style style:name="T705" style:parent-style-name="Internetlink" style:family="text">
      <style:text-properties style:font-name-complex="Times New Roman" fo:color="#000000" fo:language="en" fo:country="US"/>
    </style:style>
    <style:style style:name="P706" style:parent-style-name="Standarduser" style:family="paragraph">
      <style:paragraph-properties fo:text-align="center"/>
      <style:text-properties style:font-name-complex="Times New Roman" fo:color="#000000" fo:language="en" fo:country="US"/>
    </style:style>
    <style:style style:name="TableRow707" style:family="table-row">
      <style:table-row-properties style:min-row-height="0.1902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language="ru" fo:country="RU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fo:language="ru" fo:country="RU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language="ru" fo:country="RU"/>
    </style:style>
    <style:style style:name="P714" style:parent-style-name="TableContents" style:family="paragraph">
      <style:paragraph-properties fo:text-align="center"/>
      <style:text-properties fo:language="ru" fo:country="RU"/>
    </style:style>
    <style:style style:name="TableRow715" style:family="table-row">
      <style:table-row-properties style:min-row-height="0.1902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style:font-name-complex="Times New Roman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Гиперссылка" style:family="text">
      <style:text-properties style:font-name-complex="Times New Roman"/>
    </style:style>
    <style:style style:name="P724" style:parent-style-name="TableContents" style:family="paragraph">
      <style:paragraph-properties fo:text-align="center"/>
    </style:style>
    <style:style style:name="T725" style:parent-style-name="Основнойшрифтабзаца" style:family="text">
      <style:text-properties style:font-name-complex="Arial" fo:color="#0000FF" fo:background-color="#FFFFFF"/>
    </style:style>
    <style:style style:name="TableRow726" style:family="table-row">
      <style:table-row-properties style:min-row-height="0.1902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72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73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73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736" style:family="table-row">
      <style:table-row-properties style:min-row-height="0.1902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fo:language="ru" fo:country="RU"/>
    </style:style>
    <style:style style:name="P739" style:parent-style-name="Standard" style:family="paragraph">
      <style:paragraph-properties fo:text-align="center"/>
      <style:text-properties fo:language="ru" fo:country="RU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74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ableRow746" style:family="table-row">
      <style:table-row-properties style:min-row-height="0.190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Безинтервала" style:family="paragraph">
      <style:paragraph-properties fo:text-align="center"/>
    </style:style>
    <style:style style:name="T749" style:parent-style-name="Основнойшрифтабзаца" style:family="text">
      <style:text-properties fo:font-style="italic" style:font-style-asian="italic" style:letter-kerning="false" fo:font-size="12pt" style:font-size-asian="12pt" style:font-size-complex="12pt" fo:background-color="#FFFFFF" fo:language="ru" fo:country="RU" style:language-asian="ru" style:country-asian="RU"/>
    </style:style>
    <style:style style:name="T750" style:parent-style-name="Основнойшрифтабзаца" style:family="text">
      <style:text-properties fo:font-style="italic" style:font-style-asian="italic" style:letter-kerning="false" fo:font-size="12pt" style:font-size-asian="12pt" style:font-size-complex="12pt" fo:background-color="#FFFFFF" style:language-asian="ru" style:country-asian="RU"/>
    </style:style>
    <style:style style:name="P751" style:parent-style-name="Безинтервала" style:family="paragraph">
      <style:paragraph-properties fo:text-align="center"/>
      <style:text-properties fo:font-style="italic" style:font-style-asian="italic" style:letter-kerning="false" fo:font-size="12pt" style:font-size-asian="12pt" style:font-size-complex="12pt" fo:background-color="#FFFFFF" style:language-asian="ru" style:country-asian="RU"/>
    </style:style>
    <style:style style:name="P752" style:parent-style-name="Безинтервала" style:family="paragraph">
      <style:paragraph-properties fo:text-align="center"/>
      <style:text-properties fo:font-style="italic" style:font-style-asian="italic" style:letter-kerning="false" fo:font-size="12pt" style:font-size-asian="12pt" style:font-size-complex="12pt" fo:background-color="#FFFFFF" fo:language="ru" fo:country="RU" style:language-asian="ru" style:country-asian="RU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-complex="Times New Roman" style:letter-kerning="false" fo:background-color="#FFFFFF" fo:language="ru" fo:country="RU" style:language-asian="ru" style:country-asian="RU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757" style:parent-style-name="Основнойшрифтабзаца" style:family="text">
      <style:text-properties style:font-name-complex="Times New Roman" fo:background-color="#FFFFFF" fo:language="ru" fo:country="RU"/>
    </style:style>
    <style:style style:name="P758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759" style:family="table-row">
      <style:table-row-properties style:min-row-height="0.1902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762" style:parent-style-name="Standard" style:family="paragraph">
      <style:paragraph-properties fo:text-align="center"/>
      <style:text-properties fo:background-color="#FFFFFF" fo:language="ru" fo:country="RU"/>
    </style:style>
    <style:style style:name="P763" style:parent-style-name="Безинтервала" style:family="paragraph">
      <style:paragraph-properties fo:text-align="center"/>
    </style:style>
    <style:style style:name="T764" style:parent-style-name="Основнойшрифтабзаца" style:family="text">
      <style:text-properties fo:font-size="12pt" style:font-size-asian="12pt" style:font-size-complex="12pt" fo:background-color="#FFFFFF"/>
    </style:style>
    <style:style style:name="P765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style:font-name-complex="Times New Roman" fo:background-color="#FFFFFF"/>
    </style:style>
    <style:style style:name="T769" style:parent-style-name="Основнойшрифтабзаца" style:family="text">
      <style:text-properties style:font-name-complex="Times New Roman" fo:background-color="#FFFFFF" style:language-asian="ru" style:country-asian="RU"/>
    </style:style>
    <style:style style:name="T770" style:parent-style-name="Основнойшрифтабзаца" style:family="text">
      <style:text-properties style:font-name-complex="Times New Roman" fo:background-color="#FFFFFF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773" style:parent-style-name="Основнойшрифтабзаца" style:family="text">
      <style:text-properties style:font-name-complex="Times New Roman" fo:background-color="#FFFFFF" fo:language="ru" fo:country="RU"/>
    </style:style>
    <style:style style:name="P774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775" style:family="table-row">
      <style:table-row-properties style:min-row-height="0.1902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fo:background-color="#FFFFFF" fo:language="ru" fo:country="RU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>
        <style:tab-stops>
          <style:tab-stop style:type="left" style:position="0.6041in"/>
          <style:tab-stop style:type="center" style:position="1.4236in"/>
        </style:tab-stops>
      </style:paragraph-properties>
    </style:style>
    <style:style style:name="T780" style:parent-style-name="Основнойшрифтабзаца" style:family="text">
      <style:text-properties fo:color="#000000" fo:background-color="#FFFFFF" fo:language="ru" fo:country="RU"/>
    </style:style>
    <style:style style:name="T781" style:parent-style-name="Основнойшрифтабзаца" style:family="text">
      <style:text-properties fo:background-color="#FFFFFF" fo:language="ru" fo:country="RU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background-color="#FFFFFF" fo:language="ru" fo:country="RU"/>
    </style:style>
    <style:style style:name="P784" style:parent-style-name="TableContents" style:family="paragraph">
      <style:paragraph-properties fo:text-align="center"/>
      <style:text-properties fo:background-color="#FFFFFF" fo:language="ru" fo:country="RU"/>
    </style:style>
    <style:style style:name="P785" style:parent-style-name="TableContents" style:family="paragraph">
      <style:paragraph-properties fo:text-align="center"/>
      <style:text-properties fo:background-color="#FFFFFF" fo:language="ru" fo:country="RU"/>
    </style:style>
    <style:style style:name="TableRow786" style:family="table-row">
      <style:table-row-properties style:min-row-height="0.1902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79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Безинтервала" style:family="paragraph">
      <style:paragraph-properties fo:text-align="center"/>
    </style:style>
    <style:style style:name="T794" style:parent-style-name="Internetlink" style:family="text">
      <style:text-properties fo:font-size="12pt" style:font-size-asian="12pt" style:font-size-complex="12pt"/>
    </style:style>
    <style:style style:name="P795" style:parent-style-name="Безинтервала" style:family="paragraph">
      <style:paragraph-properties fo:text-align="center"/>
    </style:style>
    <style:style style:name="T796" style:parent-style-name="Internetlink" style:family="text">
      <style:text-properties fo:font-size="12pt" style:font-size-asian="12pt" style:font-size-complex="12pt"/>
    </style:style>
    <style:style style:name="TableRow797" style:family="table-row">
      <style:table-row-properties style:min-row-height="0.190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80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805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806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Row807" style:family="table-row">
      <style:table-row-properties style:min-row-height="0.1902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language="ru" fo:country="RU"/>
    </style:style>
    <style:style style:name="P810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language="ru" fo:country="RU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81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user" style:family="paragraph">
      <style:paragraph-properties fo:text-align="center"/>
    </style:style>
    <style:style style:name="T816" style:parent-style-name="Internetlink" style:family="text">
      <style:text-properties fo:language="ru" fo:country="RU"/>
    </style:style>
    <style:style style:name="TableRow817" style:family="table-row">
      <style:table-row-properties style:min-row-height="0.1902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language="ru" fo:country="RU"/>
    </style:style>
    <style:style style:name="P820" style:parent-style-name="Standard" style:family="paragraph">
      <style:paragraph-properties fo:text-align="center"/>
      <style:text-properties fo:language="ru" fo:country="RU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82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ableRow828" style:family="table-row">
      <style:table-row-properties style:min-row-height="0.1902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fo:language="ru" fo:country="RU"/>
    </style:style>
    <style:style style:name="P831" style:parent-style-name="Standard" style:family="paragraph">
      <style:paragraph-properties fo:text-align="center"/>
      <style:text-properties fo:language="ru" fo:country="RU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</style:style>
    <style:style style:name="T834" style:parent-style-name="Основнойшрифтабзаца" style:family="text"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38" style:parent-style-name="Standard" style:family="paragraph">
      <style:paragraph-properties fo:text-align="center"/>
    </style:style>
    <style:style style:name="T83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ableRow840" style:family="table-row">
      <style:table-row-properties style:min-row-height="0.1902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-complex="Times New Roman" fo:language="ru" fo:country="RU"/>
    </style:style>
    <style:style style:name="P843" style:parent-style-name="Standard" style:family="paragraph">
      <style:paragraph-properties fo:text-align="center"/>
      <style:text-properties style:font-name-complex="Times New Roman" fo:language="ru" fo:country="RU"/>
    </style:style>
    <style:style style:name="P84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849" style:parent-style-name="Основнойшрифтабзаца" style:family="text">
      <style:text-properties style:font-name-complex="Times New Roman" fo:language="en" fo:country="US"/>
    </style:style>
    <style:style style:name="T850" style:parent-style-name="Основнойшрифтабзаца" style:family="text">
      <style:text-properties style:font-name-complex="Times New Roman" fo:language="ru" fo:country="RU"/>
    </style:style>
    <style:style style:name="T851" style:parent-style-name="Основнойшрифтабзаца" style:family="text">
      <style:text-properties style:font-name-complex="Times New Roman" fo:language="en" fo:country="US"/>
    </style:style>
    <style:style style:name="TableRow852" style:family="table-row">
      <style:table-row-properties style:min-row-height="0.190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en" style:country-asian="US"/>
    </style:style>
    <style:style style:name="P855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en" style:country-asian="US"/>
    </style:style>
    <style:style style:name="P856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en" style:country-asian="US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c2" style:family="paragraph">
      <style:paragraph-properties fo:text-align="center" fo:margin-top="0in" fo:margin-bottom="0in"/>
      <style:text-properties style:font-name-complex="Calibri" fo:language="ru" fo:country="RU" style:language-asian="en" style:country-asian="US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style:font-name-complex="Times New Roman" fo:language="en" fo:country="US"/>
    </style:style>
    <style:style style:name="T862" style:parent-style-name="Основнойшрифтабзаца" style:family="text">
      <style:text-properties style:font-name-complex="Times New Roman" fo:language="ru" fo:country="RU"/>
    </style:style>
    <style:style style:name="T863" style:parent-style-name="Основнойшрифтабзаца" style:family="text">
      <style:text-properties style:font-name-complex="Times New Roman" fo:language="en" fo:country="US"/>
    </style:style>
    <style:style style:name="TableRow864" style:family="table-row">
      <style:table-row-properties style:min-row-height="0.1902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867" style:parent-style-name="Основнойшрифтабзаца" style:family="text">
      <style:text-properties style:font-name-asian="Calibri" style:font-name-complex="Times New Roman" fo:background-color="#FFFFFF"/>
    </style:style>
    <style:style style:name="T868" style:parent-style-name="Основнойшрифтабзаца" style:family="text">
      <style:text-properties style:font-name-complex="Times New Roman" fo:color="#000000" fo:background-color="#FFFFFF"/>
    </style:style>
    <style:style style:name="P869" style:parent-style-name="TableContents" style:family="paragraph">
      <style:paragraph-properties fo:text-align="center"/>
      <style:text-properties style:font-name-asian="Calibri" style:font-name-complex="Times New Roman" fo:background-color="#FFFFFF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color="#000000" fo:background-color="#FFFFFF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P875" style:parent-style-name="Standard" style:family="paragraph">
      <style:paragraph-properties fo:text-align="center"/>
    </style:style>
    <style:style style:name="P876" style:parent-style-name="TableContents" style:family="paragraph">
      <style:paragraph-properties fo:text-align="center"/>
    </style:style>
    <style:style style:name="T877" style:parent-style-name="Основнойшрифтабзаца" style:family="text">
      <style:text-properties fo:background-color="#FFFFFF"/>
    </style:style>
    <style:style style:name="TableRow878" style:family="table-row">
      <style:table-row-properties style:min-row-height="0.1902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881" style:parent-style-name="Основнойшрифтабзаца" style:family="text">
      <style:text-properties style:font-name-asian="Calibri" style:font-name-complex="Times New Roman" fo:background-color="#FFFFFF"/>
    </style:style>
    <style:style style:name="T882" style:parent-style-name="Основнойшрифтабзаца" style:family="text">
      <style:text-properties style:font-name-complex="Times New Roman" fo:color="#000000" fo:background-color="#FFFFFF"/>
    </style:style>
    <style:style style:name="P883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color="#000000" fo:background-color="#FFFFFF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P889" style:parent-style-name="Standard" style:family="paragraph">
      <style:paragraph-properties fo:text-align="center"/>
    </style:style>
    <style:style style:name="P890" style:parent-style-name="Standard" style:family="paragraph">
      <style:paragraph-properties fo:text-align="center"/>
    </style:style>
    <style:style style:name="T891" style:parent-style-name="Основнойшрифтабзаца" style:family="text">
      <style:text-properties fo:background-color="#FFFFFF"/>
    </style:style>
    <style:style style:name="TableRow892" style:family="table-row">
      <style:table-row-properties style:min-row-height="0.1902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en" style:country-asian="US"/>
    </style:style>
    <style:style style:name="P895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en" style:country-asian="US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c2" style:family="paragraph">
      <style:paragraph-properties fo:text-align="center" fo:margin-top="0in" fo:margin-bottom="0in"/>
    </style:style>
    <style:style style:name="T898" style:parent-style-name="Основнойшрифтабзаца" style:family="text">
      <style:text-properties style:font-name-complex="Calibri" fo:language="ru" fo:country="RU" style:language-asian="en" style:country-asian="US"/>
    </style:style>
    <style:style style:name="T899" style:parent-style-name="Основнойшрифтабзаца" style:family="text">
      <style:text-properties style:font-name-complex="Arial"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style:font-name-complex="Times New Roman" fo:language="en" fo:country="US"/>
    </style:style>
    <style:style style:name="T903" style:parent-style-name="Основнойшрифтабзаца" style:family="text">
      <style:text-properties style:font-name-complex="Times New Roman" fo:language="ru" fo:country="RU"/>
    </style:style>
    <style:style style:name="T904" style:parent-style-name="Основнойшрифтабзаца" style:family="text">
      <style:text-properties style:font-name-complex="Times New Roman" fo:language="en" fo:country="US"/>
    </style:style>
    <style:style style:name="TableRow905" style:family="table-row">
      <style:table-row-properties style:min-row-height="0.1902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908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Standarduser" style:family="paragraph">
      <style:paragraph-properties fo:text-align="center"/>
      <style:text-properties style:font-name-complex="Times New Roman" fo:color="#000000" fo:language="ru" fo:country="RU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 fo:background-color="#FFFFFF"/>
    </style:style>
    <style:style style:name="T913" style:parent-style-name="Основнойшрифтабзаца" style:family="text">
      <style:text-properties style:font-name-complex="Times New Roman" fo:color="#000000"/>
    </style:style>
    <style:style style:name="T914" style:parent-style-name="Internetlink" style:family="text">
      <style:text-properties style:font-name-complex="Times New Roman" fo:color="#000000"/>
    </style:style>
    <style:style style:name="P915" style:parent-style-name="Standard" style:family="paragraph">
      <style:paragraph-properties style:snap-to-layout-grid="false" fo:text-align="center" fo:background-color="#FFFFFF"/>
    </style:style>
    <style:style style:name="T916" style:parent-style-name="Основнойшрифтабзаца" style:family="text">
      <style:text-properties style:font-name-complex="Times New Roman" fo:color="#000000" fo:language="en" fo:country="US"/>
    </style:style>
    <style:style style:name="T917" style:parent-style-name="Internetlink" style:family="text">
      <style:text-properties style:font-name-complex="Times New Roman" fo:color="#000000" fo:language="en" fo:country="US"/>
    </style:style>
    <style:style style:name="T918" style:parent-style-name="Internetlink" style:family="text">
      <style:text-properties style:font-name-complex="Times New Roman" fo:color="#000000" fo:language="en" fo:country="US"/>
    </style:style>
    <style:style style:name="P919" style:parent-style-name="Standarduser" style:family="paragraph">
      <style:paragraph-properties fo:text-align="center"/>
      <style:text-properties style:font-name-complex="Times New Roman" fo:color="#000000" fo:language="en" fo:country="US"/>
    </style:style>
    <style:style style:name="TableRow920" style:family="table-row">
      <style:table-row-properties style:min-row-height="0.1902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language="ru" fo:country="RU"/>
    </style:style>
    <style:style style:name="P927" style:parent-style-name="TableContents" style:family="paragraph">
      <style:paragraph-properties fo:text-align="center"/>
      <style:text-properties fo:language="ru" fo:country="RU"/>
    </style:style>
    <style:style style:name="P928" style:parent-style-name="Standard" style:family="paragraph">
      <style:paragraph-properties fo:text-align="center"/>
    </style:style>
    <style:style style:name="TableRow929" style:family="table-row">
      <style:table-row-properties style:min-row-height="0.1902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-complex="Times New Roman"/>
    </style:style>
    <style:style style:name="T935" style:parent-style-name="Основнойшрифтабзаца" style:family="text">
      <style:text-properties style:font-name-asian="Times New Roman" style:font-name-complex="Times New Roman" style:font-weight-complex="bold" fo:color="#333333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938" style:parent-style-name="Гиперссылка" style:family="text">
      <style:text-properties style:font-name-complex="Times New Roman"/>
    </style:style>
    <style:style style:name="P939" style:parent-style-name="TableContents" style:family="paragraph">
      <style:paragraph-properties fo:text-align="center"/>
    </style:style>
    <style:style style:name="T940" style:parent-style-name="Основнойшрифтабзаца" style:family="text">
      <style:text-properties style:font-name-complex="Arial" fo:color="#0000FF" fo:background-color="#FFFFFF"/>
    </style:style>
    <style:style style:name="TableRow941" style:family="table-row">
      <style:table-row-properties style:min-row-height="0.1902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94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Безинтервала" style:family="paragraph">
      <style:paragraph-properties fo:text-align="center"/>
    </style:style>
    <style:style style:name="T949" style:parent-style-name="Internetlink" style:family="text">
      <style:text-properties fo:font-size="12pt" style:font-size-asian="12pt" style:font-size-complex="12pt"/>
    </style:style>
    <style:style style:name="P950" style:parent-style-name="Безинтервала" style:family="paragraph">
      <style:paragraph-properties fo:text-align="center"/>
    </style:style>
    <style:style style:name="T951" style:parent-style-name="Internetlink" style:family="text">
      <style:text-properties fo:font-size="12pt" style:font-size-asian="12pt" style:font-size-complex="12pt"/>
    </style:style>
    <style:style style:name="TableRow952" style:family="table-row">
      <style:table-row-properties style:min-row-height="0.1902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95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user" style:family="paragraph">
      <style:paragraph-properties fo:text-align="center"/>
    </style:style>
    <style:style style:name="TableRow960" style:family="table-row">
      <style:table-row-properties style:min-row-height="0.1902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fo:language="ru" fo:country="RU"/>
    </style:style>
    <style:style style:name="P963" style:parent-style-name="Standard" style:family="paragraph">
      <style:paragraph-properties fo:text-align="center"/>
      <style:text-properties fo:language="ru" fo:country="RU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P966" style:parent-style-name="Standard" style:family="paragraph">
      <style:paragraph-properties fo:text-align="center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style:font-name-asian="Times New Roman" style:font-name-complex="Times New Roman" fo:language="ru" fo:country="RU" style:language-asian="ar" style:country-asian="SA" style:language-complex="ar" style:country-complex="SA" fo:hyphenate="true"/>
    </style:style>
    <style:style style:name="TableRow969" style:family="table-row">
      <style:table-row-properties style:min-row-height="0.1902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fo:language="ru" fo:country="RU"/>
    </style:style>
    <style:style style:name="P972" style:parent-style-name="Standard" style:family="paragraph">
      <style:paragraph-properties fo:text-align="center"/>
      <style:text-properties fo:language="ru" fo:country="RU"/>
    </style:style>
    <style:style style:name="P973" style:parent-style-name="Standard" style:family="paragraph">
      <style:paragraph-properties fo:text-align="center"/>
      <style:text-properties fo:language="ru" fo:country="RU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976" style:parent-style-name="Standard" style:family="paragraph">
      <style:paragraph-properties fo:text-align="center"/>
    </style:style>
    <style:style style:name="T977" style:parent-style-name="Основнойшрифтабзаца" style:family="text"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981" style:parent-style-name="Standard" style:family="paragraph">
      <style:paragraph-properties fo:text-align="center"/>
    </style:style>
    <style:style style:name="T98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ableRow998" style:family="table-row">
      <style:table-row-properties style:min-row-height="0.1902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/>
      <style:text-properties fo:language="ru" fo:country="RU"/>
    </style:style>
    <style:style style:name="P1001" style:parent-style-name="Standard" style:family="paragraph">
      <style:paragraph-properties fo:text-align="center"/>
      <style:text-properties fo:language="ru" fo:country="RU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</style:style>
    <style:style style:name="T1004" style:parent-style-name="Основнойшрифтабзаца" style:family="text"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ableRow1010" style:family="table-row">
      <style:table-row-properties style:min-row-height="0.1902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013" style:parent-style-name="Standard" style:family="paragraph">
      <style:paragraph-properties fo:text-align="center"/>
      <style:text-properties fo:background-color="#FFFFFF" fo:language="ru" fo:country="RU"/>
    </style:style>
    <style:style style:name="P1014" style:parent-style-name="Безинтервала" style:family="paragraph">
      <style:paragraph-properties fo:text-align="center"/>
    </style:style>
    <style:style style:name="T1015" style:parent-style-name="Основнойшрифтабзаца" style:family="text">
      <style:text-properties fo:font-size="12pt" style:font-size-asian="12pt" style:font-size-complex="12pt" fo:background-color="#FFFFFF"/>
    </style:style>
    <style:style style:name="P1016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</style:style>
    <style:style style:name="T1019" style:parent-style-name="Основнойшрифтабзаца" style:family="text">
      <style:text-properties style:font-name-complex="Times New Roman" fo:background-color="#FFFFFF"/>
    </style:style>
    <style:style style:name="T1020" style:parent-style-name="Основнойшрифтабзаца" style:family="text">
      <style:text-properties style:font-name-complex="Times New Roman" fo:background-color="#FFFFFF" style:language-asian="ru" style:country-asian="RU"/>
    </style:style>
    <style:style style:name="T1021" style:parent-style-name="Основнойшрифтабзаца" style:family="text">
      <style:text-properties style:font-name-complex="Times New Roman" fo:background-color="#FFFFFF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1024" style:parent-style-name="Основнойшрифтабзаца" style:family="text">
      <style:text-properties style:font-name-complex="Times New Roman" fo:background-color="#FFFFFF" fo:language="ru" fo:country="RU"/>
    </style:style>
    <style:style style:name="P102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026" style:family="table-row">
      <style:table-row-properties style:min-row-height="0.1902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03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03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user" style:family="paragraph">
      <style:paragraph-properties fo:text-align="center"/>
    </style:style>
    <style:style style:name="TableRow1035" style:family="table-row">
      <style:table-row-properties style:min-row-height="0.1902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P1038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Безинтервала" style:family="paragraph">
      <style:paragraph-properties fo:text-align="center"/>
    </style:style>
    <style:style style:name="T1041" style:parent-style-name="Основнойшрифтабзаца" style:family="text">
      <style:text-properties style:font-name-complex="Calibri" fo:font-size="12pt" style:font-size-asian="12pt" style:font-size-complex="12pt" style:language-asian="en" style:country-asian="US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</style:style>
    <style:style style:name="T1046" style:parent-style-name="Основнойшрифтабзаца" style:family="text">
      <style:text-properties style:font-name-complex="Times New Roman" fo:language="en" fo:country="US"/>
    </style:style>
    <style:style style:name="T1047" style:parent-style-name="Основнойшрифтабзаца" style:family="text">
      <style:text-properties style:font-name-complex="Times New Roman" fo:language="ru" fo:country="RU"/>
    </style:style>
    <style:style style:name="T1048" style:parent-style-name="Основнойшрифтабзаца" style:family="text">
      <style:text-properties style:font-name-complex="Times New Roman" fo:language="en" fo:country="US"/>
    </style:style>
    <style:style style:name="T1049" style:parent-style-name="Основнойшрифтабзаца" style:family="text">
      <style:text-properties style:font-name-complex="Times New Roman" fo:language="ru" fo:country="RU"/>
    </style:style>
    <style:style style:name="T1050" style:parent-style-name="Основнойшрифтабзаца" style:family="text">
      <style:text-properties style:font-name-complex="Times New Roman" fo:language="en" fo:country="US"/>
    </style:style>
    <style:style style:name="T1051" style:parent-style-name="Основнойшрифтабзаца" style:family="text">
      <style:text-properties style:font-name-complex="Times New Roman" fo:language="ru" fo:country="RU"/>
    </style:style>
    <style:style style:name="T1052" style:parent-style-name="Основнойшрифтабзаца" style:family="text">
      <style:text-properties style:font-name-complex="Times New Roman" fo:language="en" fo:country="US"/>
    </style:style>
    <style:style style:name="T1053" style:parent-style-name="Основнойшрифтабзаца" style:family="text">
      <style:text-properties style:font-name-complex="Times New Roman" fo:language="ru" fo:country="RU"/>
    </style:style>
    <style:style style:name="TableRow1054" style:family="table-row">
      <style:table-row-properties style:min-row-height="0.1902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P1057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Безинтервала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</style:style>
    <style:style style:name="T1062" style:parent-style-name="Основнойшрифтабзаца" style:family="text">
      <style:text-properties style:font-name-complex="Times New Roman" fo:language="en" fo:country="US"/>
    </style:style>
    <style:style style:name="T1063" style:parent-style-name="Основнойшрифтабзаца" style:family="text">
      <style:text-properties style:font-name-complex="Times New Roman" fo:language="ru" fo:country="RU"/>
    </style:style>
    <style:style style:name="T1064" style:parent-style-name="Основнойшрифтабзаца" style:family="text">
      <style:text-properties style:font-name-complex="Times New Roman" fo:language="en" fo:country="US"/>
    </style:style>
    <style:style style:name="T1065" style:parent-style-name="Основнойшрифтабзаца" style:family="text">
      <style:text-properties style:font-name-complex="Times New Roman" fo:language="ru" fo:country="RU"/>
    </style:style>
    <style:style style:name="T1066" style:parent-style-name="Основнойшрифтабзаца" style:family="text">
      <style:text-properties style:font-name-complex="Times New Roman" fo:language="en" fo:country="US"/>
    </style:style>
    <style:style style:name="T1067" style:parent-style-name="Основнойшрифтабзаца" style:family="text">
      <style:text-properties style:font-name-complex="Times New Roman" fo:language="ru" fo:country="RU"/>
    </style:style>
    <style:style style:name="T1068" style:parent-style-name="Основнойшрифтабзаца" style:family="text">
      <style:text-properties style:font-name-complex="Times New Roman" fo:language="en" fo:country="US"/>
    </style:style>
    <style:style style:name="T1069" style:parent-style-name="Основнойшрифтабзаца" style:family="text">
      <style:text-properties style:font-name-complex="Times New Roman" fo:language="ru" fo:country="RU"/>
    </style:style>
    <style:style style:name="TableRow1070" style:family="table-row">
      <style:table-row-properties style:min-row-height="0.1902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P1073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07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07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078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Standarduser" style:family="paragraph">
      <style:paragraph-properties fo:text-align="center"/>
    </style:style>
    <style:style style:name="TableRow1081" style:family="table-row">
      <style:table-row-properties style:min-row-height="0.1902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/>
      <style:text-properties fo:language="ru" fo:country="RU"/>
    </style:style>
    <style:style style:name="P1084" style:parent-style-name="Standard" style:family="paragraph">
      <style:paragraph-properties fo:text-align="center"/>
      <style:text-properties fo:language="ru" fo:country="RU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fo:color="#000000" fo:language="ru" fo:country="RU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style:font-name-asian="Times New Roman" style:font-name-complex="Times New Roman" fo:language="ru" fo:country="RU" style:language-asian="ar" style:country-asian="SA" style:language-complex="ar" style:country-complex="SA" fo:hyphenate="true"/>
    </style:style>
    <style:style style:name="P1089" style:parent-style-name="Standard" style:family="paragraph">
      <style:paragraph-properties fo:text-align="center"/>
    </style:style>
    <style:style style:name="T109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ableRow1105" style:family="table-row">
      <style:table-row-properties style:min-row-height="0.1902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fo:language="ru" fo:country="RU"/>
    </style:style>
    <style:style style:name="P1108" style:parent-style-name="Standard" style:family="paragraph">
      <style:paragraph-properties fo:text-align="center"/>
      <style:text-properties fo:language="ru" fo:country="RU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</style:style>
    <style:style style:name="T1111" style:parent-style-name="Основнойшрифтабзаца" style:family="text">
      <style:text-properties fo:color="#000000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Row1114" style:family="table-row">
      <style:table-row-properties style:min-row-height="0.1902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user" style:family="paragraph">
      <style:paragraph-properties fo:text-align="center"/>
    </style:style>
    <style:style style:name="T1117" style:parent-style-name="Основнойшрифтабзаца" style:family="text">
      <style:text-properties style:font-name-complex="Times New Roman" fo:color="#000000" fo:language="ru" fo:country="RU"/>
    </style:style>
    <style:style style:name="T1118" style:parent-style-name="Основнойшрифтабзаца" style:family="text">
      <style:text-properties style:font-name-complex="Times New Roman" fo:language="ru" fo:country="RU"/>
    </style:style>
    <style:style style:name="P1119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center" fo:background-color="#FFFFFF"/>
      <style:text-properties style:font-name-complex="Times New Roman" fo:color="#000000" fo:language="ru" fo:country="RU"/>
    </style:style>
    <style:style style:name="P1122" style:parent-style-name="Безинтервала1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style:snap-to-layout-grid="false" fo:text-align="center" fo:background-color="#FFFFFF"/>
    </style:style>
    <style:style style:name="T1125" style:parent-style-name="Основнойшрифтабзаца" style:family="text">
      <style:text-properties style:font-name-complex="Times New Roman" fo:color="#000000"/>
    </style:style>
    <style:style style:name="T1126" style:parent-style-name="Internetlink" style:family="text">
      <style:text-properties style:font-name-complex="Times New Roman" fo:color="#000000"/>
    </style:style>
    <style:style style:name="P1127" style:parent-style-name="Standard" style:family="paragraph">
      <style:paragraph-properties style:snap-to-layout-grid="false" fo:text-align="center" fo:background-color="#FFFFFF"/>
    </style:style>
    <style:style style:name="T1128" style:parent-style-name="Основнойшрифтабзаца" style:family="text">
      <style:text-properties style:font-name-complex="Times New Roman" fo:color="#000000" fo:language="en" fo:country="US"/>
    </style:style>
    <style:style style:name="T1129" style:parent-style-name="Internetlink" style:family="text">
      <style:text-properties style:font-name-complex="Times New Roman" fo:color="#000000" fo:language="en" fo:country="US"/>
    </style:style>
    <style:style style:name="P1130" style:parent-style-name="Standarduser" style:family="paragraph">
      <style:paragraph-properties fo:text-align="center"/>
      <style:text-properties style:font-name-complex="Times New Roman" fo:color="#000000" fo:language="en" fo:country="US"/>
    </style:style>
    <style:style style:name="TableRow1131" style:family="table-row">
      <style:table-row-properties style:min-row-height="0.1902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13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text-align="center"/>
    </style:style>
    <style:style style:name="P1139" style:parent-style-name="TableContentsuser" style:family="paragraph">
      <style:paragraph-properties fo:text-align="center"/>
    </style:style>
    <style:style style:name="TableRow1140" style:family="table-row">
      <style:table-row-properties style:min-row-height="0.1902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P1143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Безинтервала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</style:style>
    <style:style style:name="T1148" style:parent-style-name="Основнойшрифтабзаца" style:family="text">
      <style:text-properties style:font-name-complex="Times New Roman" fo:language="en" fo:country="US"/>
    </style:style>
    <style:style style:name="T1149" style:parent-style-name="Основнойшрифтабзаца" style:family="text">
      <style:text-properties style:font-name-complex="Times New Roman" fo:language="ru" fo:country="RU"/>
    </style:style>
    <style:style style:name="T1150" style:parent-style-name="Основнойшрифтабзаца" style:family="text">
      <style:text-properties style:font-name-complex="Times New Roman" fo:language="en" fo:country="US"/>
    </style:style>
    <style:style style:name="T1151" style:parent-style-name="Основнойшрифтабзаца" style:family="text">
      <style:text-properties style:font-name-complex="Times New Roman" fo:language="ru" fo:country="RU"/>
    </style:style>
    <style:style style:name="T1152" style:parent-style-name="Основнойшрифтабзаца" style:family="text">
      <style:text-properties style:font-name-complex="Times New Roman" fo:language="en" fo:country="US"/>
    </style:style>
    <style:style style:name="T1153" style:parent-style-name="Основнойшрифтабзаца" style:family="text">
      <style:text-properties style:font-name-complex="Times New Roman" fo:language="ru" fo:country="RU"/>
    </style:style>
    <style:style style:name="T1154" style:parent-style-name="Основнойшрифтабзаца" style:family="text">
      <style:text-properties style:font-name-complex="Times New Roman" fo:language="en" fo:country="US"/>
    </style:style>
    <style:style style:name="T1155" style:parent-style-name="Основнойшрифтабзаца" style:family="text">
      <style:text-properties style:font-name-complex="Times New Roman" fo:language="ru" fo:country="RU"/>
    </style:style>
    <style:style style:name="TableRow1156" style:family="table-row">
      <style:table-row-properties style:min-row-height="0.1902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159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</style:style>
    <style:style style:name="T1162" style:parent-style-name="Основнойшрифтабзаца" style:family="text">
      <style:text-properties style:letter-kerning="false" fo:background-color="#FFFFFF" fo:language="ru" fo:country="RU" style:language-asian="ru" style:country-asian="RU"/>
    </style:style>
    <style:style style:name="T1163" style:parent-style-name="Основнойшрифтабзаца" style:family="text">
      <style:text-properties style:letter-kerning="false" fo:background-color="#FFFFFF" style:language-asian="ru" style:country-asian="RU"/>
    </style:style>
    <style:style style:name="T1164" style:parent-style-name="Основнойшрифтабзаца" style:family="text">
      <style:text-properties style:letter-kerning="false" fo:background-color="#FFFFFF" fo:language="ru" fo:country="RU" style:language-asian="ru" style:country-asian="RU"/>
    </style:style>
    <style:style style:name="T1165" style:parent-style-name="Основнойшрифтабзаца" style:family="text">
      <style:text-properties style:letter-kerning="false" fo:background-color="#FFFFFF" style:language-asian="ru" style:country-asian="RU"/>
    </style:style>
    <style:style style:name="T1166" style:parent-style-name="Основнойшрифтабзаца" style:family="text">
      <style:text-properties style:letter-kerning="false" fo:background-color="#FFFFFF" fo:language="ru" fo:country="RU" style:language-asian="ru" style:country-asian="RU"/>
    </style:style>
    <style:style style:name="T1167" style:parent-style-name="Основнойшрифтабзаца" style:family="text">
      <style:text-properties style:letter-kerning="false" fo:background-color="#FFFFFF" style:language-asian="ru" style:country-asian="RU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1170" style:parent-style-name="TableContents" style:family="paragraph">
      <style:paragraph-properties fo:text-align="center"/>
    </style:style>
    <style:style style:name="T1171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1172" style:family="table-row">
      <style:table-row-properties style:min-row-height="0.1902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175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176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1181" style:parent-style-name="Основнойшрифтабзаца" style:family="text">
      <style:text-properties style:font-name-complex="Times New Roman" fo:background-color="#FFFFFF" fo:language="ru" fo:country="RU"/>
    </style:style>
    <style:style style:name="P1182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183" style:family="table-row">
      <style:table-row-properties style:min-row-height="0.1902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186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187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letter-kerning="false" fo:background-color="#FFFFFF" style:language-asian="ru" style:country-asian="RU"/>
    </style:style>
    <style:style style:name="T1191" style:parent-style-name="Основнойшрифтабзаца" style:family="text">
      <style:text-properties style:letter-kerning="false" fo:background-color="#FFFFFF" fo:language="ru" fo:country="RU" style:language-asian="ru" style:country-asian="RU"/>
    </style:style>
    <style:style style:name="T1192" style:parent-style-name="Основнойшрифтабзаца" style:family="text">
      <style:text-properties style:letter-kerning="false" fo:background-color="#FFFFFF" style:language-asian="ru" style:country-asian="RU"/>
    </style:style>
    <style:style style:name="T1193" style:parent-style-name="Основнойшрифтабзаца" style:family="text">
      <style:text-properties style:letter-kerning="false" fo:background-color="#FFFFFF" fo:language="ru" fo:country="RU" style:language-asian="ru" style:country-asian="RU"/>
    </style:style>
    <style:style style:name="T1194" style:parent-style-name="Основнойшрифтабзаца" style:family="text">
      <style:text-properties style:letter-kerning="false" fo:background-color="#FFFFFF" style:language-asian="ru" style:country-asian="RU"/>
    </style:style>
    <style:style style:name="T1195" style:parent-style-name="Основнойшрифтабзаца" style:family="text">
      <style:text-properties style:letter-kerning="false" fo:background-color="#FFFFFF" fo:language="ru" fo:country="RU" style:language-asian="ru" style:country-asian="RU"/>
    </style:style>
    <style:style style:name="T1196" style:parent-style-name="Основнойшрифтабзаца" style:family="text">
      <style:text-properties style:letter-kerning="false" fo:background-color="#FFFFFF" style:language-asian="ru" style:country-asian="RU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1199" style:parent-style-name="Основнойшрифтабзаца" style:family="text">
      <style:text-properties style:font-name-complex="Times New Roman" fo:background-color="#FFFFFF" fo:language="ru" fo:country="RU"/>
    </style:style>
    <style:style style:name="P1200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201" style:family="table-row">
      <style:table-row-properties style:min-row-height="0.1902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204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205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1210" style:parent-style-name="Основнойшрифтабзаца" style:family="text">
      <style:text-properties style:font-name-complex="Times New Roman" fo:background-color="#FFFFFF" fo:language="ru" fo:country="RU"/>
    </style:style>
    <style:style style:name="P1211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212" style:family="table-row">
      <style:table-row-properties style:min-row-height="0.1902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user" style:family="paragraph">
      <style:paragraph-properties fo:text-align="center"/>
      <style:text-properties style:font-name-complex="Times New Roman" fo:color="#000000" fo:language="ru" fo:country="RU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style:snap-to-layout-grid="false" fo:text-align="center" fo:background-color="#FFFFFF"/>
      <style:text-properties style:font-name-complex="Times New Roman" fo:color="#000000" fo:language="ru" fo:country="RU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style:snap-to-layout-grid="false" fo:text-align="center" fo:background-color="#FFFFFF"/>
    </style:style>
    <style:style style:name="T1219" style:parent-style-name="Основнойшрифтабзаца" style:family="text">
      <style:text-properties style:font-name-complex="Times New Roman" fo:color="#000000"/>
    </style:style>
    <style:style style:name="T1220" style:parent-style-name="Internetlink" style:family="text">
      <style:text-properties style:font-name-complex="Times New Roman" fo:color="#000000"/>
    </style:style>
    <style:style style:name="P1221" style:parent-style-name="Standard" style:family="paragraph">
      <style:paragraph-properties style:snap-to-layout-grid="false" fo:text-align="center" fo:background-color="#FFFFFF"/>
    </style:style>
    <style:style style:name="T1222" style:parent-style-name="Основнойшрифтабзаца" style:family="text">
      <style:text-properties style:font-name-complex="Times New Roman" fo:color="#000000" fo:language="en" fo:country="US"/>
    </style:style>
    <style:style style:name="T1223" style:parent-style-name="Internetlink" style:family="text">
      <style:text-properties style:font-name-complex="Times New Roman" fo:color="#000000" fo:language="en" fo:country="US"/>
    </style:style>
    <style:style style:name="P1224" style:parent-style-name="Standard" style:family="paragraph">
      <style:paragraph-properties style:snap-to-layout-grid="false" fo:text-align="center" fo:background-color="#FFFFFF"/>
      <style:text-properties style:font-name-complex="Times New Roman" fo:color="#000000" fo:language="en" fo:country="US"/>
    </style:style>
    <style:style style:name="TableRow1225" style:family="table-row">
      <style:table-row-properties style:min-row-height="0.1902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user" style:family="paragraph">
      <style:paragraph-properties fo:text-align="center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style:snap-to-layout-grid="false" fo:text-align="center" fo:background-color="#FFFFFF"/>
    </style:style>
    <style:style style:name="T1232" style:parent-style-name="Основнойшрифтабзаца" style:family="text">
      <style:text-properties style:font-name-complex="Times New Roman" fo:color="#000000"/>
    </style:style>
    <style:style style:name="T1233" style:parent-style-name="Internetlink" style:family="text">
      <style:text-properties style:font-name-complex="Times New Roman" fo:color="#000000"/>
    </style:style>
    <style:style style:name="P1234" style:parent-style-name="Standard" style:family="paragraph">
      <style:paragraph-properties style:snap-to-layout-grid="false" fo:text-align="center" fo:background-color="#FFFFFF"/>
    </style:style>
    <style:style style:name="T1235" style:parent-style-name="Основнойшрифтабзаца" style:family="text">
      <style:text-properties style:font-name-complex="Times New Roman" fo:color="#000000" fo:language="en" fo:country="US"/>
    </style:style>
    <style:style style:name="T1236" style:parent-style-name="Internetlink" style:family="text">
      <style:text-properties style:font-name-complex="Times New Roman" fo:color="#000000" fo:language="en" fo:country="US"/>
    </style:style>
    <style:style style:name="T1237" style:parent-style-name="Internetlink" style:family="text">
      <style:text-properties style:font-name-complex="Times New Roman" fo:color="#000000" fo:language="en" fo:country="US"/>
    </style:style>
    <style:style style:name="P1238" style:parent-style-name="Standard" style:family="paragraph">
      <style:paragraph-properties style:snap-to-layout-grid="false" fo:text-align="center" fo:background-color="#FFFFFF"/>
      <style:text-properties style:font-name-complex="Times New Roman" fo:color="#000000" fo:language="en" fo:country="US"/>
    </style:style>
    <style:style style:name="TableRow1239" style:family="table-row">
      <style:table-row-properties style:min-row-height="0.1902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weight-complex="bold" fo:language="ru" fo:country="RU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</style:style>
    <style:style style:name="T1244" style:parent-style-name="Основнойшрифтабзаца" style:family="text">
      <style:text-properties style:font-weight-complex="bold" fo:language="ru" fo:country="RU"/>
    </style:style>
    <style:style style:name="T1245" style:parent-style-name="Основнойшрифтабзаца" style:family="text">
      <style:text-properties fo:language="ru" fo:country="RU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language="ru" fo:country="RU"/>
    </style:style>
    <style:style style:name="P1248" style:parent-style-name="TableContents" style:family="paragraph">
      <style:paragraph-properties fo:text-align="center"/>
      <style:text-properties fo:language="ru" fo:country="RU"/>
    </style:style>
    <style:style style:name="TableRow1249" style:family="table-row">
      <style:table-row-properties style:min-row-height="0.1902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>
        <style:tab-stops>
          <style:tab-stop style:type="left" style:position="0.6041in"/>
          <style:tab-stop style:type="center" style:position="1.4236in"/>
        </style:tab-stops>
      </style:paragraph-properties>
    </style:style>
    <style:style style:name="T1254" style:parent-style-name="Основнойшрифтабзаца" style:family="text">
      <style:text-properties style:font-name-complex="Times New Roman" fo:background-color="#FFFFFF"/>
    </style:style>
    <style:style style:name="T1255" style:parent-style-name="Основнойшрифтабзаца" style:family="text">
      <style:text-properties style:font-name-complex="Times New Roman" fo:background-color="#FFFFFF" fo:language="ru" fo:country="RU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1258" style:parent-style-name="Гиперссылка" style:family="text">
      <style:text-properties style:font-name-complex="Times New Roman" fo:background-color="#FFFFFF"/>
    </style:style>
    <style:style style:name="P1259" style:parent-style-name="TableContents" style:family="paragraph">
      <style:paragraph-properties fo:text-align="center"/>
    </style:style>
    <style:style style:name="T1260" style:parent-style-name="Основнойшрифтабзаца" style:family="text">
      <style:text-properties style:font-name-complex="Arial" fo:color="#0000FF" fo:background-color="#FFFFFF"/>
    </style:style>
    <style:style style:name="TableRow1261" style:family="table-row">
      <style:table-row-properties style:min-row-height="0.1902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26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 fo:line-height="115%"/>
    </style:style>
    <style:style style:name="T1267" style:parent-style-name="Основнойшрифтабзаца" style:family="text">
      <style:text-properties style:language-asian="en" style:country-asian="US"/>
    </style:style>
    <style:style style:name="T1268" style:parent-style-name="Основнойшрифтабзаца" style:family="text">
      <style:text-properties fo:language="ru" fo:country="RU" style:language-asian="en" style:country-asian="US"/>
    </style:style>
    <style:style style:name="T1269" style:parent-style-name="Основнойшрифтабзаца" style:family="text">
      <style:text-properties style:language-asian="en" style:country-asian="US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272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273" style:family="table-row">
      <style:table-row-properties style:min-row-height="0.1902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27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Standarduser" style:family="paragraph">
      <style:paragraph-properties fo:text-align="center"/>
      <style:text-properties fo:language="ru" fo:country="RU"/>
    </style:style>
    <style:style style:name="P127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1282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1283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Row1284" style:family="table-row">
      <style:table-row-properties style:min-row-height="0.1902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</style:style>
    <style:style style:name="P1287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language="ru" fo:country="RU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29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293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Row1294" style:family="table-row">
      <style:table-row-properties style:min-row-height="0.1902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fo:language="ru" fo:country="RU"/>
    </style:style>
    <style:style style:name="P1297" style:parent-style-name="Standard" style:family="paragraph">
      <style:paragraph-properties fo:text-align="center"/>
      <style:text-properties fo:language="ru" fo:country="RU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P1300" style:parent-style-name="Standard" style:family="paragraph">
      <style:paragraph-properties fo:text-align="center"/>
    </style:style>
    <style:style style:name="T1301" style:parent-style-name="Основнойшрифтабзаца" style:family="text">
      <style:text-properties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130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305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ableRow1307" style:family="table-row">
      <style:table-row-properties style:min-row-height="0.190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</style:style>
    <style:style style:name="P1310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P1311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language="ru" fo:country="RU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1316" style:parent-style-name="Основнойшрифтабзаца" style:family="text">
      <style:text-properties style:font-name-complex="Times New Roman" fo:language="en" fo:country="US"/>
    </style:style>
    <style:style style:name="T1317" style:parent-style-name="Основнойшрифтабзаца" style:family="text">
      <style:text-properties style:font-name-complex="Times New Roman" fo:language="ru" fo:country="RU"/>
    </style:style>
    <style:style style:name="T1318" style:parent-style-name="Основнойшрифтабзаца" style:family="text">
      <style:text-properties style:font-name-complex="Times New Roman" fo:language="en" fo:country="US"/>
    </style:style>
    <style:style style:name="TableRow1319" style:family="table-row">
      <style:table-row-properties style:min-row-height="0.1902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3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1327" style:parent-style-name="Основнойшрифтабзаца" style:family="text">
      <style:text-properties style:font-name-complex="Times New Roman" fo:language="en" fo:country="US"/>
    </style:style>
    <style:style style:name="T1328" style:parent-style-name="Основнойшрифтабзаца" style:family="text">
      <style:text-properties style:font-name-complex="Times New Roman" fo:language="ru" fo:country="RU"/>
    </style:style>
    <style:style style:name="T1329" style:parent-style-name="Основнойшрифтабзаца" style:family="text">
      <style:text-properties style:font-name-complex="Times New Roman" fo:language="en" fo:country="US"/>
    </style:style>
    <style:style style:name="TableRow1330" style:family="table-row">
      <style:table-row-properties style:min-row-height="0.1902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1333" style:parent-style-name="Основнойшрифтабзаца" style:family="text">
      <style:text-properties style:font-name-asian="Calibri" style:font-name-complex="Times New Roman" fo:background-color="#FFFFFF"/>
    </style:style>
    <style:style style:name="P1334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P1335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color="#000000" fo:background-color="#FFFFFF" fo:language="ru" fo:country="RU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</style:style>
    <style:style style:name="T1340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341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1342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343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1344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345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1346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347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P1348" style:parent-style-name="Standard" style:family="paragraph">
      <style:paragraph-properties fo:text-align="center"/>
    </style:style>
    <style:style style:name="P1349" style:parent-style-name="Standard" style:family="paragraph">
      <style:paragraph-properties fo:text-align="center"/>
    </style:style>
    <style:style style:name="T1350" style:parent-style-name="Основнойшрифтабзаца" style:family="text">
      <style:text-properties fo:background-color="#FFFFFF"/>
    </style:style>
    <style:style style:name="T1351" style:parent-style-name="Основнойшрифтабзаца" style:family="text">
      <style:text-properties fo:background-color="#FFFFFF" fo:language="ru" fo:country="RU"/>
    </style:style>
    <style:style style:name="T1352" style:parent-style-name="Основнойшрифтабзаца" style:family="text">
      <style:text-properties fo:background-color="#FFFFFF"/>
    </style:style>
    <style:style style:name="T1353" style:parent-style-name="Основнойшрифтабзаца" style:family="text">
      <style:text-properties fo:background-color="#FFFFFF" fo:language="ru" fo:country="RU"/>
    </style:style>
    <style:style style:name="T1354" style:parent-style-name="Основнойшрифтабзаца" style:family="text">
      <style:text-properties fo:background-color="#FFFFFF"/>
    </style:style>
    <style:style style:name="T1355" style:parent-style-name="Основнойшрифтабзаца" style:family="text">
      <style:text-properties fo:background-color="#FFFFFF" fo:language="ru" fo:country="RU"/>
    </style:style>
    <style:style style:name="T1356" style:parent-style-name="Основнойшрифтабзаца" style:family="text">
      <style:text-properties fo:background-color="#FFFFFF"/>
    </style:style>
    <style:style style:name="TableRow1357" style:family="table-row">
      <style:table-row-properties style:min-row-height="0.1902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</style:style>
    <style:style style:name="T1362" style:parent-style-name="Основнойшрифтабзаца" style:family="text">
      <style:text-properties style:font-name-complex="Times New Roman" fo:language="ru" fo:country="RU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language="ru" fo:country="RU"/>
    </style:style>
    <style:style style:name="P1365" style:parent-style-name="TableContents" style:family="paragraph">
      <style:paragraph-properties fo:text-align="center"/>
      <style:text-properties fo:language="ru" fo:country="RU"/>
    </style:style>
    <style:style style:name="P1366" style:parent-style-name="Standard" style:family="paragraph">
      <style:paragraph-properties fo:text-align="center"/>
    </style:style>
    <style:style style:name="TableRow1367" style:family="table-row">
      <style:table-row-properties style:min-row-height="0.1902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37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75" style:family="table-row">
      <style:table-row-properties style:min-row-height="0.190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 fo:line-height="115%"/>
    </style:style>
    <style:style style:name="T1378" style:parent-style-name="Основнойшрифтабзаца" style:family="text">
      <style:text-properties style:language-asian="en" style:country-asian="US"/>
    </style:style>
    <style:style style:name="T1379" style:parent-style-name="Основнойшрифтабзаца" style:family="text">
      <style:text-properties style:language-asian="en" style:country-asian="US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38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85" style:family="table-row">
      <style:table-row-properties style:min-row-height="0.190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392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93" style:family="table-row">
      <style:table-row-properties style:min-row-height="0.1902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 fo:line-height="115%"/>
      <style:text-properties fo:font-style="italic" style:font-style-asian="italic" fo:language="ru" fo:country="RU" style:language-asian="en" style:country-asian="US"/>
    </style:style>
    <style:style style:name="P1396" style:parent-style-name="Standard" style:family="paragraph">
      <style:paragraph-properties fo:text-align="center" fo:line-height="115%"/>
      <style:text-properties fo:font-style="italic" style:font-style-asian="italic" fo:language="ru" fo:country="RU" style:language-asian="en" style:country-asian="US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 fo:line-height="115%"/>
      <style:text-properties fo:language="ru" fo:country="RU" style:language-asian="en" style:country-asian="US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 fo:line-height="115%"/>
      <style:text-properties style:language-asian="en" style:country-asian="US"/>
    </style:style>
    <style:style style:name="P1401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402" style:family="table-row">
      <style:table-row-properties style:min-row-height="0.1902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</style:style>
    <style:style style:name="T1405" style:parent-style-name="Основнойшрифтабзаца" style:family="text">
      <style:text-properties fo:language="ru" fo:country="RU"/>
    </style:style>
    <style:style style:name="P1406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409" style:parent-style-name="Безинтервала" style:family="paragraph">
      <style:paragraph-properties fo:text-align="center"/>
    </style:style>
    <style:style style:name="T14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11" style:parent-style-name="Безинтервала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Безинтервала" style:family="paragraph">
      <style:paragraph-properties fo:text-align="center"/>
    </style:style>
    <style:style style:name="T1414" style:parent-style-name="Internetlink" style:family="text">
      <style:text-properties fo:font-size="12pt" style:font-size-asian="12pt" style:font-size-complex="12pt"/>
    </style:style>
    <style:style style:name="P1415" style:parent-style-name="Безинтервала" style:family="paragraph">
      <style:paragraph-properties fo:text-align="center"/>
    </style:style>
    <style:style style:name="T1416" style:parent-style-name="Internetlink" style:family="text">
      <style:text-properties fo:font-size="12pt" style:font-size-asian="12pt" style:font-size-complex="12pt"/>
    </style:style>
    <style:style style:name="TableRow1417" style:family="table-row">
      <style:table-row-properties style:min-row-height="0.1902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420" style:parent-style-name="Standard" style:family="paragraph">
      <style:paragraph-properties fo:text-align="center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1425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1426" style:parent-style-name="Безинтервала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Row1427" style:family="table-row">
      <style:table-row-properties style:min-row-height="0.1902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43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Безинтервала" style:family="paragraph">
      <style:paragraph-properties fo:text-align="center"/>
    </style:style>
    <style:style style:name="T1435" style:parent-style-name="Internetlink" style:family="text">
      <style:text-properties fo:font-size="12pt" style:font-size-asian="12pt" style:font-size-complex="12pt"/>
    </style:style>
    <style:style style:name="T1436" style:parent-style-name="Internetlink" style:family="text">
      <style:text-properties fo:font-size="12pt" style:font-size-asian="12pt" style:font-size-complex="12pt"/>
    </style:style>
    <style:style style:name="TableRow1437" style:family="table-row">
      <style:table-row-properties style:min-row-height="0.1902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442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443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Standarduser" style:family="paragraph">
      <style:paragraph-properties fo:text-align="center"/>
    </style:style>
    <style:style style:name="TableRow1446" style:family="table-row">
      <style:table-row-properties style:min-row-height="0.1902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-complex="Times New Roman" fo:font-style="italic" style:font-style-asian="italic" fo:language="ru" fo:country="RU"/>
    </style:style>
    <style:style style:name="P1449" style:parent-style-name="TableContents" style:family="paragraph">
      <style:paragraph-properties fo:text-align="center"/>
      <style:text-properties style:font-name-complex="Times New Roman" fo:font-style="italic" style:font-style-asian="italic" fo:language="ru" fo:country="RU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fo:color="#000000" fo:language="ru" fo:country="RU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454" style:family="table-row">
      <style:table-row-properties style:min-row-height="0.1902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1457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Безинтервала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1462" style:parent-style-name="Основнойшрифтабзаца" style:family="text">
      <style:text-properties style:font-name-complex="Times New Roman" fo:language="en" fo:country="US"/>
    </style:style>
    <style:style style:name="T1463" style:parent-style-name="Основнойшрифтабзаца" style:family="text">
      <style:text-properties style:font-name-complex="Times New Roman" fo:language="ru" fo:country="RU"/>
    </style:style>
    <style:style style:name="T1464" style:parent-style-name="Основнойшрифтабзаца" style:family="text">
      <style:text-properties style:font-name-complex="Times New Roman" fo:language="en" fo:country="US"/>
    </style:style>
    <style:style style:name="TableRow1465" style:family="table-row">
      <style:table-row-properties style:min-row-height="0.1902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P1468" style:parent-style-name="Безинтервала" style:family="paragraph">
      <style:paragraph-properties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</style:style>
    <style:style style:name="T1473" style:parent-style-name="Основнойшрифтабзаца" style:family="text">
      <style:text-properties style:font-name-complex="Times New Roman" fo:language="en" fo:country="US"/>
    </style:style>
    <style:style style:name="T1474" style:parent-style-name="Основнойшрифтабзаца" style:family="text">
      <style:text-properties style:font-name-complex="Times New Roman" fo:language="ru" fo:country="RU"/>
    </style:style>
    <style:style style:name="T1475" style:parent-style-name="Основнойшрифтабзаца" style:family="text">
      <style:text-properties style:font-name-complex="Times New Roman" fo:language="en" fo:country="US"/>
    </style:style>
    <style:style style:name="T1476" style:parent-style-name="Основнойшрифтабзаца" style:family="text">
      <style:text-properties style:font-name-complex="Times New Roman" fo:language="ru" fo:country="RU"/>
    </style:style>
    <style:style style:name="T1477" style:parent-style-name="Основнойшрифтабзаца" style:family="text">
      <style:text-properties style:font-name-complex="Times New Roman" fo:language="en" fo:country="US"/>
    </style:style>
    <style:style style:name="T1478" style:parent-style-name="Основнойшрифтабзаца" style:family="text">
      <style:text-properties style:font-name-complex="Times New Roman" fo:language="ru" fo:country="RU"/>
    </style:style>
    <style:style style:name="T1479" style:parent-style-name="Основнойшрифтабзаца" style:family="text">
      <style:text-properties style:font-name-complex="Times New Roman" fo:language="en" fo:country="US"/>
    </style:style>
    <style:style style:name="T1480" style:parent-style-name="Основнойшрифтабзаца" style:family="text">
      <style:text-properties style:font-name-complex="Times New Roman" fo:language="ru" fo:country="RU"/>
    </style:style>
    <style:style style:name="TableRow1481" style:family="table-row">
      <style:table-row-properties style:min-row-height="0.1902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Безинтервала" style:family="paragraph">
      <style:paragraph-properties fo:text-align="center"/>
      <style:text-properties fo:font-weight="bold" style:font-weight-asian="bold" style:letter-kerning="false" fo:font-size="12pt" style:font-size-asian="12pt" style:font-size-complex="12pt" fo:background-color="#FFFFFF" style:language-asian="ru" style:country-asian="RU"/>
    </style:style>
    <style:style style:name="P1484" style:parent-style-name="Безинтервала" style:family="paragraph">
      <style:paragraph-properties fo:text-align="center"/>
      <style:text-properties fo:font-weight="bold" style:font-weight-asian="bold" style:letter-kerning="false" fo:font-size="12pt" style:font-size-asian="12pt" style:font-size-complex="12pt" fo:background-color="#FFFFFF" style:language-asian="ru" style:country-asian="RU"/>
    </style:style>
    <style:style style:name="P1485" style:parent-style-name="Безинтервала" style:family="paragraph">
      <style:paragraph-properties fo:text-align="center"/>
      <style:text-properties fo:font-weight="bold" style:font-weight-asian="bold" style:letter-kerning="false" fo:font-size="12pt" style:font-size-asian="12pt" style:font-size-complex="12pt" fo:background-color="#FFFFFF" style:language-asian="ru" style:country-asian="RU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1490" style:parent-style-name="TableContents" style:family="paragraph">
      <style:paragraph-properties fo:text-align="center"/>
    </style:style>
    <style:style style:name="T1491" style:parent-style-name="Основнойшрифтабзаца" style:family="text">
      <style:text-properties style:font-name-complex="Times New Roman" fo:background-color="#FFFFFF" fo:language="ru" fo:country="RU"/>
    </style:style>
    <style:style style:name="P1492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493" style:family="table-row">
      <style:table-row-properties style:min-row-height="0.1902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496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497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1502" style:parent-style-name="Основнойшрифтабзаца" style:family="text">
      <style:text-properties style:font-name-complex="Times New Roman" fo:background-color="#FFFFFF" fo:language="ru" fo:country="RU"/>
    </style:style>
    <style:style style:name="P1503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504" style:family="table-row">
      <style:table-row-properties style:min-row-height="0.1902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Безинтервала" style:family="paragraph">
      <style:paragraph-properties fo:text-align="center"/>
      <style:text-properties fo:font-style="italic" style:font-style-asian="italic" style:letter-kerning="false" fo:font-size="12pt" style:font-size-asian="12pt" style:font-size-complex="12pt" fo:background-color="#FFFFFF" fo:language="ru" fo:country="RU" style:language-asian="ru" style:country-asian="RU"/>
    </style:style>
    <style:style style:name="P1507" style:parent-style-name="Безинтервала" style:family="paragraph">
      <style:paragraph-properties fo:text-align="center"/>
      <style:text-properties fo:font-style="italic" style:font-style-asian="italic" style:letter-kerning="false" fo:font-size="12pt" style:font-size-asian="12pt" style:font-size-complex="12pt" fo:background-color="#FFFFFF" fo:language="ru" fo:country="RU" style:language-asian="ru" style:country-asian="RU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1512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513" style:family="table-row">
      <style:table-row-properties style:min-row-height="0.1902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-asian="Calibri" style:font-name-complex="Times New Roman" fo:background-color="#FFFFFF"/>
    </style:style>
    <style:style style:name="P1516" style:parent-style-name="TableContents" style:family="paragraph">
      <style:paragraph-properties fo:text-align="center"/>
      <style:text-properties style:font-name-asian="Calibri" style:font-name-complex="Times New Roman" fo:background-color="#FFFFFF"/>
    </style:style>
    <style:style style:name="P1517" style:parent-style-name="TableContents" style:family="paragraph">
      <style:paragraph-properties fo:text-align="center"/>
      <style:text-properties style:font-name-asian="Calibri" style:font-name-complex="Times New Roman" fo:background-color="#FFFFFF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color="#000000" fo:background-color="#FFFFFF" fo:language="ru" fo:country="RU"/>
    </style:style>
    <style:style style:name="P1520" style:parent-style-name="TableContents" style:family="paragraph">
      <style:paragraph-properties fo:text-align="center"/>
      <style:text-properties fo:color="#000000" fo:background-color="#FFFFFF" fo:language="ru" fo:country="RU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</style:style>
    <style:style style:name="T1523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524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1525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526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1527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528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T1529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T1530" style:parent-style-name="Основнойшрифтабзаца" style:family="text">
      <style:text-properties style:font-name-asian="SimSun" fo:color="#000000" fo:background-color="#FFFFFF" fo:language="ru" fo:country="RU" style:language-asian="hi" style:country-asian="IN" style:language-complex="hi" style:country-complex="IN"/>
    </style:style>
    <style:style style:name="P1531" style:parent-style-name="Standard" style:family="paragraph">
      <style:paragraph-properties fo:text-align="center"/>
    </style:style>
    <style:style style:name="P1532" style:parent-style-name="TableContents" style:family="paragraph">
      <style:paragraph-properties fo:text-align="center"/>
    </style:style>
    <style:style style:name="T1533" style:parent-style-name="Основнойшрифтабзаца" style:family="text">
      <style:text-properties fo:background-color="#FFFFFF"/>
    </style:style>
    <style:style style:name="TableRow1534" style:family="table-row">
      <style:table-row-properties style:min-row-height="0.1902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1537" style:parent-style-name="Основнойшрифтабзаца" style:family="text">
      <style:text-properties style:font-name-asian="Calibri" style:font-name-complex="Times New Roman" fo:background-color="#FFFFFF"/>
    </style:style>
    <style:style style:name="P1538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P1539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1542" style:parent-style-name="Основнойшрифтабзаца" style:family="text">
      <style:text-properties fo:color="#000000" fo:background-color="#FFFFFF" fo:language="ru" fo:country="RU"/>
    </style:style>
    <style:style style:name="T1543" style:parent-style-name="Основнойшрифтабзаца" style:family="text">
      <style:text-properties style:font-name-asian="Times New Roman" fo:background-color="#FFFFFF" style:language-asian="ru" style:country-asian="RU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</style:style>
    <style:style style:name="T1546" style:parent-style-name="Основнойшрифтабзаца" style:family="text">
      <style:text-properties style:font-name-asian="SimSun" fo:color="#000000" fo:background-color="#FFFFFF" style:language-asian="hi" style:country-asian="IN" style:language-complex="hi" style:country-complex="IN"/>
    </style:style>
    <style:style style:name="P1547" style:parent-style-name="Standard" style:family="paragraph">
      <style:paragraph-properties fo:text-align="center"/>
    </style:style>
    <style:style style:name="P1548" style:parent-style-name="Standard" style:family="paragraph">
      <style:paragraph-properties fo:text-align="center"/>
    </style:style>
    <style:style style:name="T1549" style:parent-style-name="Основнойшрифтабзаца" style:family="text">
      <style:text-properties fo:background-color="#FFFFFF"/>
    </style:style>
    <style:style style:name="TableRow1550" style:family="table-row">
      <style:table-row-properties style:min-row-height="0.1902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user" style:family="paragraph">
      <style:paragraph-properties fo:text-align="center"/>
      <style:text-properties style:font-name-complex="Times New Roman" fo:font-style="italic" style:font-style-asian="italic" fo:color="#000000" fo:language="ru" fo:country="RU"/>
    </style:style>
    <style:style style:name="P1553" style:parent-style-name="TableContentsuser" style:family="paragraph">
      <style:paragraph-properties fo:text-align="center"/>
      <style:text-properties style:font-name-complex="Times New Roman" fo:font-style="italic" style:font-style-asian="italic" fo:color="#000000" fo:language="ru" fo:country="RU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language="ru" fo:country="RU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558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Row1559" style:family="table-row">
      <style:table-row-properties style:min-row-height="0.1902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fo:color="#000000" fo:language="ru" fo:country="RU"/>
    </style:style>
    <style:style style:name="T1565" style:parent-style-name="Основнойшрифтабзаца" style:family="text">
      <style:text-properties fo:language="ru" fo:country="RU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language="ru" fo:country="RU"/>
    </style:style>
    <style:style style:name="P1568" style:parent-style-name="TableContents" style:family="paragraph">
      <style:paragraph-properties fo:text-align="center"/>
      <style:text-properties fo:language="ru" fo:country="RU"/>
    </style:style>
    <style:style style:name="TableRow1569" style:family="table-row">
      <style:table-row-properties style:min-row-height="0.1902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</style:style>
    <style:style style:name="T1574" style:parent-style-name="Основнойшрифтабзаца" style:family="text">
      <style:text-properties style:font-name-complex="Times New Roman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</style:style>
    <style:style style:name="T1577" style:parent-style-name="Гиперссылка" style:family="text">
      <style:text-properties style:font-name-complex="Times New Roman"/>
    </style:style>
    <style:style style:name="P1578" style:parent-style-name="Standard" style:family="paragraph">
      <style:paragraph-properties fo:text-align="center"/>
    </style:style>
    <style:style style:name="T1579" style:parent-style-name="Основнойшрифтабзаца" style:family="text">
      <style:text-properties style:font-name-complex="Arial" fo:color="#0000FF" fo:background-color="#FFFFFF"/>
    </style:style>
    <style:style style:name="TableRow1580" style:family="table-row">
      <style:table-row-properties style:min-row-height="0.1902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 fo:line-height="115%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 fo:line-height="115%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587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588" style:family="table-row">
      <style:table-row-properties style:min-row-height="0.1902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Standarduser" style:family="paragraph">
      <style:paragraph-properties fo:text-align="center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59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Безинтервала" style:family="paragraph">
      <style:paragraph-properties fo:text-align="center"/>
    </style:style>
    <style:style style:name="T1596" style:parent-style-name="Internetlink" style:family="text">
      <style:text-properties fo:font-size="12pt" style:font-size-asian="12pt" style:font-size-complex="12pt"/>
    </style:style>
    <style:style style:name="P1597" style:parent-style-name="Безинтервала" style:family="paragraph">
      <style:paragraph-properties fo:text-align="center"/>
    </style:style>
    <style:style style:name="T1598" style:parent-style-name="Internetlink" style:family="text">
      <style:text-properties fo:font-size="12pt" style:font-size-asian="12pt" style:font-size-complex="12pt"/>
    </style:style>
    <style:style style:name="TableRow1599" style:family="table-row">
      <style:table-row-properties style:min-row-height="0.1902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Standarduser" style:family="paragraph">
      <style:paragraph-properties fo:text-align="center"/>
      <style:text-properties fo:language="ru" fo:country="RU"/>
    </style:style>
    <style:style style:name="P1602" style:parent-style-name="Standarduser" style:family="paragraph">
      <style:paragraph-properties fo:text-align="center"/>
      <style:text-properties fo:language="ru" fo:country="RU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60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1608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P1609" style:parent-style-name="TableContentsuser" style:family="paragraph">
      <style:paragraph-properties fo:text-align="center"/>
      <style:text-properties style:font-name-complex="Times New Roman" fo:language="ru" fo:country="RU"/>
    </style:style>
    <style:style style:name="TableRow1610" style:family="table-row">
      <style:table-row-properties style:min-row-height="0.1902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fo:language="ru" fo:country="RU"/>
    </style:style>
    <style:style style:name="P1613" style:parent-style-name="Standard" style:family="paragraph">
      <style:paragraph-properties fo:text-align="center"/>
      <style:text-properties fo:language="ru" fo:country="RU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6" style:parent-style-name="Основнойшрифтабзаца" style:family="text">
      <style:text-properties style:font-name-asian="Times New Roman" style:font-name-complex="Times New Roman CYR" style:letter-kerning="false" style:language-asian="ru" style:country-asian="RU" style:language-complex="ar" style:country-complex="SA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1619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ableRow1620" style:family="table-row">
      <style:table-row-properties style:min-row-height="0.1902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fo:language="ru" fo:country="RU"/>
    </style:style>
    <style:style style:name="P1623" style:parent-style-name="Standard" style:family="paragraph">
      <style:paragraph-properties fo:text-align="center"/>
      <style:text-properties fo:language="ru" fo:country="RU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fo:color="#000000" fo:language="ru" fo:country="RU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style:font-name-asian="Times New Roman" style:font-name-complex="Times New Roman" fo:language="ru" fo:country="RU" style:language-asian="ar" style:country-asian="SA" style:language-complex="ar" style:country-complex="SA" fo:hyphenate="true"/>
    </style:style>
    <style:style style:name="P1628" style:parent-style-name="Standard" style:family="paragraph">
      <style:paragraph-properties fo:text-align="center"/>
    </style:style>
    <style:style style:name="T162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38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63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4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64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ableRow1643" style:family="table-row">
      <style:table-row-properties style:min-row-height="0.1902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1646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-complex="Times New Roman" fo:color="#000000" fo:background-color="#FFFFFF" fo:language="ru" fo:country="RU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</style:style>
    <style:style style:name="T1651" style:parent-style-name="Основнойшрифтабзаца" style:family="text">
      <style:text-properties style:font-name-complex="Times New Roman" fo:background-color="#FFFFFF" fo:language="en" fo:country="US"/>
    </style:style>
    <style:style style:name="T1652" style:parent-style-name="Основнойшрифтабзаца" style:family="text">
      <style:text-properties style:font-name-complex="Times New Roman" fo:background-color="#FFFFFF" fo:language="ru" fo:country="RU"/>
    </style:style>
    <style:style style:name="T1653" style:parent-style-name="Основнойшрифтабзаца" style:family="text">
      <style:text-properties style:font-name-complex="Times New Roman" fo:background-color="#FFFFFF" fo:language="en" fo:country="US"/>
    </style:style>
    <style:style style:name="T1654" style:parent-style-name="Основнойшрифтабзаца" style:family="text">
      <style:text-properties style:font-name-complex="Times New Roman" fo:background-color="#FFFFFF" fo:language="ru" fo:country="RU"/>
    </style:style>
    <style:style style:name="T1655" style:parent-style-name="Основнойшрифтабзаца" style:family="text">
      <style:text-properties style:font-name-complex="Times New Roman" fo:background-color="#FFFFFF" fo:language="en" fo:country="US"/>
    </style:style>
    <style:style style:name="T1656" style:parent-style-name="Основнойшрифтабзаца" style:family="text">
      <style:text-properties style:font-name-complex="Times New Roman" fo:background-color="#FFFFFF" fo:language="ru" fo:country="RU"/>
    </style:style>
    <style:style style:name="T1657" style:parent-style-name="Основнойшрифтабзаца" style:family="text">
      <style:text-properties style:font-name-complex="Times New Roman" fo:background-color="#FFFFFF" fo:language="en" fo:country="US"/>
    </style:style>
    <style:style style:name="T1658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1659" style:family="table-row">
      <style:table-row-properties style:min-row-height="0.1902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662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663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</style:style>
    <style:style style:name="T1668" style:parent-style-name="Основнойшрифтабзаца" style:family="text">
      <style:text-properties style:font-name-complex="Times New Roman" fo:background-color="#FFFFFF" fo:language="ru" fo:country="RU"/>
    </style:style>
    <style:style style:name="P1669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670" style:family="table-row">
      <style:table-row-properties style:min-row-height="0.1902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673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674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1679" style:parent-style-name="Основнойшрифтабзаца" style:family="text">
      <style:text-properties style:font-name-complex="Times New Roman" fo:background-color="#FFFFFF" fo:language="ru" fo:country="RU"/>
    </style:style>
    <style:style style:name="P1680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681" style:family="table-row">
      <style:table-row-properties style:min-row-height="0.1902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P1684" style:parent-style-name="Standard" style:family="paragraph">
      <style:paragraph-properties fo:text-align="center"/>
      <style:text-properties style:font-name-complex="Times New Roman" fo:color="#000000" fo:language="ru" fo:country="RU" style:language-asian="en" style:country-asian="US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1689" style:parent-style-name="Основнойшрифтабзаца" style:family="text">
      <style:text-properties style:font-name-complex="Times New Roman" fo:language="en" fo:country="US"/>
    </style:style>
    <style:style style:name="T1690" style:parent-style-name="Основнойшрифтабзаца" style:family="text">
      <style:text-properties style:font-name-complex="Times New Roman" fo:language="ru" fo:country="RU"/>
    </style:style>
    <style:style style:name="T1691" style:parent-style-name="Основнойшрифтабзаца" style:family="text">
      <style:text-properties style:font-name-complex="Times New Roman" fo:language="en" fo:country="US"/>
    </style:style>
    <style:style style:name="TableRow1692" style:family="table-row">
      <style:table-row-properties style:min-row-height="0.1902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user" style:family="paragraph">
      <style:paragraph-properties fo:text-align="center"/>
    </style:style>
    <style:style style:name="T1695" style:parent-style-name="Основнойшрифтабзаца" style:family="text">
      <style:text-properties style:font-name-complex="Times New Roman" fo:color="#000000" fo:language="ru" fo:country="RU"/>
    </style:style>
    <style:style style:name="T1696" style:parent-style-name="Основнойшрифтабзаца" style:family="text">
      <style:text-properties style:font-name-complex="Times New Roman" fo:language="ru" fo:country="RU"/>
    </style:style>
    <style:style style:name="P1697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style:snap-to-layout-grid="false" fo:text-align="center" fo:background-color="#FFFFFF">
        <style:tab-stops>
          <style:tab-stop style:type="left" style:position="0.7291in"/>
        </style:tab-stops>
      </style:paragraph-properties>
      <style:text-properties style:font-name-complex="Times New Roman" fo:color="#000000" fo:language="ru" fo:country="RU"/>
    </style:style>
    <style:style style:name="P1700" style:parent-style-name="Standard" style:family="paragraph">
      <style:paragraph-properties style:snap-to-layout-grid="false" fo:text-align="center" fo:background-color="#FFFFFF">
        <style:tab-stops>
          <style:tab-stop style:type="left" style:position="0.7291in"/>
        </style:tab-stops>
      </style:paragraph-properties>
      <style:text-properties style:font-name-complex="Times New Roman" fo:color="#000000" fo:language="ru" fo:country="RU"/>
    </style:style>
    <style:style style:name="P1701" style:parent-style-name="Безинтервала1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style:snap-to-layout-grid="false" fo:text-align="center" fo:background-color="#FFFFFF"/>
    </style:style>
    <style:style style:name="T1704" style:parent-style-name="Основнойшрифтабзаца" style:family="text">
      <style:text-properties style:font-name-complex="Times New Roman" fo:color="#000000"/>
    </style:style>
    <style:style style:name="T1705" style:parent-style-name="Internetlink" style:family="text">
      <style:text-properties style:font-name-complex="Times New Roman" fo:color="#000000"/>
    </style:style>
    <style:style style:name="P1706" style:parent-style-name="Standard" style:family="paragraph">
      <style:paragraph-properties style:snap-to-layout-grid="false" fo:text-align="center" fo:background-color="#FFFFFF"/>
    </style:style>
    <style:style style:name="T1707" style:parent-style-name="Основнойшрифтабзаца" style:family="text">
      <style:text-properties style:font-name-complex="Times New Roman" fo:color="#000000" fo:language="en" fo:country="US"/>
    </style:style>
    <style:style style:name="T1708" style:parent-style-name="Internetlink" style:family="text">
      <style:text-properties style:font-name-complex="Times New Roman" fo:color="#000000" fo:language="en" fo:country="US"/>
    </style:style>
    <style:style style:name="P1709" style:parent-style-name="Standarduser" style:family="paragraph">
      <style:paragraph-properties fo:text-align="center"/>
      <style:text-properties style:font-name-complex="Times New Roman" fo:color="#000000" fo:language="en" fo:country="US"/>
    </style:style>
    <style:style style:name="TableRow1710" style:family="table-row">
      <style:table-row-properties style:min-row-height="0.1902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paragraph-properties fo:text-align="center"/>
      <style:text-properties fo:language="ru" fo:country="RU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language="ru" fo:country="RU"/>
    </style:style>
    <style:style style:name="P1717" style:parent-style-name="TableContents" style:family="paragraph">
      <style:paragraph-properties fo:text-align="center"/>
      <style:text-properties fo:language="ru" fo:country="RU"/>
    </style:style>
    <style:style style:name="P1718" style:parent-style-name="Standard" style:family="paragraph">
      <style:paragraph-properties fo:text-align="center"/>
    </style:style>
    <style:style style:name="TableRow1719" style:family="table-row">
      <style:table-row-properties style:min-row-height="0.1902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-complex="Times New Roman" style:font-weight-complex="bold" fo:background-color="#FFFFFF" fo:language="ru" fo:country="RU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text-align="center"/>
    </style:style>
    <style:style style:name="T1724" style:parent-style-name="Основнойшрифтабзаца" style:family="text">
      <style:text-properties style:font-name-complex="Times New Roman" fo:background-color="#FFFFFF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</style:style>
    <style:style style:name="T1727" style:parent-style-name="Гиперссылка" style:family="text">
      <style:text-properties style:font-name-complex="Times New Roman" fo:background-color="#FFFFFF"/>
    </style:style>
    <style:style style:name="P1728" style:parent-style-name="Standard" style:family="paragraph">
      <style:paragraph-properties fo:text-align="center"/>
    </style:style>
    <style:style style:name="T1729" style:parent-style-name="Основнойшрифтабзаца" style:family="text">
      <style:text-properties style:font-name-complex="Arial" fo:color="#0000FF" fo:background-color="#FFFFFF"/>
    </style:style>
    <style:style style:name="TableRow1730" style:family="table-row">
      <style:table-row-properties style:min-row-height="0.1902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 fo:line-height="115%"/>
      <style:text-properties style:language-asian="en" style:country-asian="US"/>
    </style:style>
    <style:style style:name="P1737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738" style:family="table-row">
      <style:table-row-properties style:min-row-height="0.1902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Безинтервала1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Безинтервала1" style:family="paragraph">
      <style:paragraph-properties fo:text-align="center"/>
      <style:text-properties fo:font-size="12pt" style:font-size-asian="12pt" style:font-size-complex="12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745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746" style:family="table-row">
      <style:table-row-properties style:min-row-height="0.1902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Standarduser" style:family="paragraph">
      <style:paragraph-properties fo:text-align="center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</style:style>
    <style:style style:name="T1751" style:parent-style-name="Основнойшрифтабзаца" style:family="text">
      <style:text-properties fo:language="ru" fo:country="RU"/>
    </style:style>
    <style:style style:name="T1752" style:parent-style-name="Основнойшрифтабзаца" style:family="text">
      <style:text-properties fo:language="ru" fo:country="RU"/>
    </style:style>
    <style:style style:name="P1753" style:parent-style-name="Standard" style:family="paragraph">
      <style:paragraph-properties fo:text-align="center"/>
      <style:text-properties fo:language="ru" fo:country="RU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Безинтервала" style:family="paragraph">
      <style:paragraph-properties fo:text-align="center"/>
    </style:style>
    <style:style style:name="T1756" style:parent-style-name="Internetlink" style:family="text">
      <style:text-properties fo:font-size="12pt" style:font-size-asian="12pt" style:font-size-complex="12pt"/>
    </style:style>
    <style:style style:name="P1757" style:parent-style-name="Безинтервала" style:family="paragraph">
      <style:paragraph-properties fo:text-align="center"/>
    </style:style>
    <style:style style:name="T1758" style:parent-style-name="Internetlink" style:family="text">
      <style:text-properties fo:font-size="12pt" style:font-size-asian="12pt" style:font-size-complex="12pt"/>
    </style:style>
    <style:style style:name="TableRow1759" style:family="table-row">
      <style:table-row-properties style:min-row-height="0.1902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/>
    </style:style>
    <style:style style:name="T1762" style:parent-style-name="Основнойшрифтабзаца" style:family="text">
      <style:text-properties fo:language="ru" fo:country="RU"/>
    </style:style>
    <style:style style:name="P1763" style:parent-style-name="Standard" style:family="paragraph">
      <style:paragraph-properties fo:text-align="center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Безинтервала" style:family="paragraph">
      <style:paragraph-properties fo:text-align="center"/>
    </style:style>
    <style:style style:name="T1768" style:parent-style-name="Internetlink" style:family="text">
      <style:text-properties fo:font-size="12pt" style:font-size-asian="12pt" style:font-size-complex="12pt"/>
    </style:style>
    <style:style style:name="P1769" style:parent-style-name="Безинтервала" style:family="paragraph">
      <style:paragraph-properties fo:text-align="center"/>
    </style:style>
    <style:style style:name="T1770" style:parent-style-name="Internetlink" style:family="text">
      <style:text-properties fo:font-size="12pt" style:font-size-asian="12pt" style:font-size-complex="12pt"/>
    </style:style>
    <style:style style:name="TableRow1771" style:family="table-row">
      <style:table-row-properties style:min-row-height="0.1902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/>
      <style:text-properties fo:language="ru" fo:country="RU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P1776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Безинтервала" style:family="paragraph">
      <style:paragraph-properties fo:text-align="center"/>
    </style:style>
    <style:style style:name="T1779" style:parent-style-name="Internetlink" style:family="text">
      <style:text-properties fo:font-size="12pt" style:font-size-asian="12pt" style:font-size-complex="12pt"/>
    </style:style>
    <style:style style:name="T1780" style:parent-style-name="Internetlink" style:family="text">
      <style:text-properties fo:font-size="12pt" style:font-size-asian="12pt" style:font-size-complex="12pt"/>
    </style:style>
    <style:style style:name="TableRow1781" style:family="table-row">
      <style:table-row-properties style:min-row-height="0.1902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784" style:parent-style-name="Standard" style:family="paragraph">
      <style:paragraph-properties fo:text-align="center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Безинтервала" style:family="paragraph">
      <style:paragraph-properties fo:text-align="center"/>
    </style:style>
    <style:style style:name="T1789" style:parent-style-name="Internetlink" style:family="text">
      <style:text-properties fo:font-size="12pt" style:font-size-asian="12pt" style:font-size-complex="12pt"/>
    </style:style>
    <style:style style:name="P179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1791" style:family="table-row">
      <style:table-row-properties style:min-row-height="0.1902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796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P1797" style:parent-style-name="Безинтервала" style:family="paragraph">
      <style:paragraph-properties fo:text-align="center"/>
      <style:text-properties fo:color="#000000" fo:font-size="12pt" style:font-size-asian="12pt" style:font-size-complex="12pt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Standarduser" style:family="paragraph">
      <style:paragraph-properties fo:text-align="center"/>
    </style:style>
    <style:style style:name="TableRow1800" style:family="table-row">
      <style:table-row-properties style:min-row-height="0.1902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fo:text-align="center" style:line-height-at-least="0.0694in"/>
      <style:text-properties style:language-asian="en" style:country-asian="US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 style:line-height-at-least="0.0694in"/>
    </style:style>
    <style:style style:name="T1805" style:parent-style-name="Основнойшрифтабзаца" style:family="text">
      <style:text-properties fo:language="ru" fo:country="RU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 fo:line-height="115%"/>
      <style:text-properties style:language-asian="en" style:country-asian="US"/>
    </style:style>
    <style:style style:name="P1808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809" style:family="table-row">
      <style:table-row-properties style:min-row-height="0.1902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Standarduser" style:family="paragraph">
      <style:paragraph-properties fo:text-align="center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81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Безинтервала" style:family="paragraph">
      <style:paragraph-properties fo:text-align="center"/>
    </style:style>
    <style:style style:name="T1817" style:parent-style-name="Internetlink" style:family="text">
      <style:text-properties fo:font-size="12pt" style:font-size-asian="12pt" style:font-size-complex="12pt"/>
    </style:style>
    <style:style style:name="P1818" style:parent-style-name="Безинтервала" style:family="paragraph">
      <style:paragraph-properties fo:text-align="center"/>
    </style:style>
    <style:style style:name="T1819" style:parent-style-name="Internetlink" style:family="text">
      <style:text-properties fo:font-size="12pt" style:font-size-asian="12pt" style:font-size-complex="12pt"/>
    </style:style>
    <style:style style:name="TableRow1820" style:family="table-row">
      <style:table-row-properties style:min-row-height="0.1902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Standarduser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1823" style:parent-style-name="Standarduser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Безинтервала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7" style:parent-style-name="Безинтервала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TableRow1828" style:family="table-row">
      <style:table-row-properties style:min-row-height="0.190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8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1836" style:parent-style-name="Основнойшрифтабзаца" style:family="text">
      <style:text-properties style:font-name-complex="Times New Roman" fo:language="en" fo:country="US"/>
    </style:style>
    <style:style style:name="T1837" style:parent-style-name="Основнойшрифтабзаца" style:family="text">
      <style:text-properties style:font-name-complex="Times New Roman" fo:language="ru" fo:country="RU"/>
    </style:style>
    <style:style style:name="T1838" style:parent-style-name="Основнойшрифтабзаца" style:family="text">
      <style:text-properties style:font-name-complex="Times New Roman" fo:language="en" fo:country="US"/>
    </style:style>
    <style:style style:name="T1839" style:parent-style-name="Основнойшрифтабзаца" style:family="text">
      <style:text-properties style:font-name-complex="Times New Roman" fo:language="ru" fo:country="RU"/>
    </style:style>
    <style:style style:name="T1840" style:parent-style-name="Основнойшрифтабзаца" style:family="text">
      <style:text-properties style:font-name-complex="Times New Roman" fo:language="en" fo:country="US"/>
    </style:style>
    <style:style style:name="T1841" style:parent-style-name="Основнойшрифтабзаца" style:family="text">
      <style:text-properties style:font-name-complex="Times New Roman" fo:language="ru" fo:country="RU"/>
    </style:style>
    <style:style style:name="T1842" style:parent-style-name="Основнойшрифтабзаца" style:family="text">
      <style:text-properties style:font-name-complex="Times New Roman" fo:language="en" fo:country="US"/>
    </style:style>
    <style:style style:name="T1843" style:parent-style-name="Основнойшрифтабзаца" style:family="text">
      <style:text-properties style:font-name-complex="Times New Roman" fo:language="ru" fo:country="RU"/>
    </style:style>
    <style:style style:name="TableRow1844" style:family="table-row">
      <style:table-row-properties style:min-row-height="0.1902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847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848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P1849" style:parent-style-name="Безинтервала" style:family="paragraph">
      <style:paragraph-properties fo:text-align="center"/>
      <style:text-properties style:letter-kerning="false" fo:font-size="12pt" style:font-size-asian="12pt" style:font-size-complex="12pt" fo:background-color="#FFFFFF" style:language-asian="ru" style:country-asian="RU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  <style:text-properties style:letter-kerning="false" fo:background-color="#FFFFFF" fo:language="ru" fo:country="RU" style:language-asian="ru" style:country-asian="RU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1854" style:parent-style-name="Основнойшрифтабзаца" style:family="text">
      <style:text-properties style:font-name-complex="Times New Roman" fo:background-color="#FFFFFF" fo:language="ru" fo:country="RU"/>
    </style:style>
    <style:style style:name="P1855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Row1856" style:family="table-row">
      <style:table-row-properties style:min-row-height="0.1902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1859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Standard" style:family="paragraph">
      <style:paragraph-properties fo:text-align="center"/>
      <style:text-properties fo:background-color="#FFFFFF" fo:language="ru" fo:country="RU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1864" style:parent-style-name="Основнойшрифтабзаца" style:family="text">
      <style:text-properties style:font-name-complex="Times New Roman" fo:background-color="#FFFFFF" fo:language="en" fo:country="US"/>
    </style:style>
    <style:style style:name="T1865" style:parent-style-name="Основнойшрифтабзаца" style:family="text">
      <style:text-properties style:font-name-complex="Times New Roman" fo:background-color="#FFFFFF" fo:language="ru" fo:country="RU"/>
    </style:style>
    <style:style style:name="T1866" style:parent-style-name="Основнойшрифтабзаца" style:family="text">
      <style:text-properties style:font-name-complex="Times New Roman" fo:background-color="#FFFFFF" fo:language="en" fo:country="US"/>
    </style:style>
    <style:style style:name="TableRow1867" style:family="table-row">
      <style:table-row-properties style:min-row-height="0.1902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Standarduser" style:family="paragraph">
      <style:paragraph-properties fo:text-align="center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87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Безинтервала" style:family="paragraph">
      <style:paragraph-properties fo:text-align="center"/>
    </style:style>
    <style:style style:name="T1875" style:parent-style-name="Internetlink" style:family="text">
      <style:text-properties fo:font-size="12pt" style:font-size-asian="12pt" style:font-size-complex="12pt"/>
    </style:style>
    <style:style style:name="P1876" style:parent-style-name="Безинтервала" style:family="paragraph">
      <style:paragraph-properties fo:text-align="center"/>
    </style:style>
    <style:style style:name="T1877" style:parent-style-name="Internetlink" style:family="text">
      <style:text-properties fo:font-size="12pt" style:font-size-asian="12pt" style:font-size-complex="12pt"/>
    </style:style>
    <style:style style:name="TableRow1878" style:family="table-row">
      <style:table-row-properties style:min-row-height="0.1902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88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882" style:parent-style-name="Standard" style:family="paragraph">
      <style:paragraph-properties fo:text-align="center">
        <style:tab-stops>
          <style:tab-stop style:type="left" style:position="2.1583in"/>
        </style:tab-stops>
      </style:paragraph-properties>
      <style:text-properties fo:color="#000000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Безинтервала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Безинтервала" style:family="paragraph">
      <style:paragraph-properties fo:text-align="center"/>
      <style:text-properties fo:font-style="italic" style:font-style-asian="italic" fo:font-size="12pt" style:font-size-asian="12pt" style:font-size-complex="12pt" style:language-asian="ru" style:country-asian="RU"/>
    </style:style>
    <style:style style:name="P1887" style:parent-style-name="Безинтервала" style:family="paragraph">
      <style:paragraph-properties fo:text-align="center"/>
      <style:text-properties fo:font-style="italic" style:font-style-asian="italic" fo:font-size="12pt" style:font-size-asian="12pt" style:font-size-complex="12pt" style:language-asian="ru" style:country-asian="RU"/>
    </style:style>
    <style:style style:name="P1888" style:parent-style-name="Безинтервала" style:family="paragraph">
      <style:paragraph-properties fo:text-align="center"/>
      <style:text-properties fo:font-style="italic" style:font-style-asian="italic" fo:font-size="12pt" style:font-size-asian="12pt" style:font-size-complex="12pt" style:language-asian="ru" style:country-asian="RU"/>
    </style:style>
    <style:style style:name="TableRow1889" style:family="table-row">
      <style:table-row-properties style:min-row-height="0.1902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92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Безинтервала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Безинтервала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1897" style:family="table-row">
      <style:table-row-properties style:min-row-height="0.1902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/>
      <style:text-properties fo:language="ru" fo:country="RU"/>
    </style:style>
    <style:style style:name="P1900" style:parent-style-name="Standard" style:family="paragraph">
      <style:paragraph-properties fo:text-align="center"/>
      <style:text-properties fo:language="ru" fo:country="RU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Standard" style:family="paragraph">
      <style:paragraph-properties fo:text-align="center"/>
      <style:text-properties fo:color="#000000" fo:language="ru" fo:country="RU"/>
    </style:style>
    <style:style style:name="P1903" style:parent-style-name="Standard" style:family="paragraph">
      <style:paragraph-properties fo:text-align="center"/>
      <style:text-properties fo:color="#000000" fo:language="ru" fo:country="RU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Обычный" style:family="paragraph">
      <style:paragraph-properties fo:widows="2" fo:orphans="2" text:number-lines="false" style:snap-to-layout-grid="false" fo:text-align="center" style:vertical-align="auto" fo:line-height="115%"/>
      <style:text-properties style:font-name-asian="Times New Roman" style:font-name-complex="Times New Roman" fo:language="ru" fo:country="RU" style:language-asian="ar" style:country-asian="SA" style:language-complex="ar" style:country-complex="SA" fo:hyphenate="true"/>
    </style:style>
    <style:style style:name="P1906" style:parent-style-name="Standard" style:family="paragraph">
      <style:paragraph-properties fo:text-align="center"/>
    </style:style>
    <style:style style:name="T190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08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0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1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1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1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1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15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1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1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18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1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92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2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ableRow1922" style:family="table-row">
      <style:table-row-properties style:min-row-height="0.1902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user" style:family="paragraph">
      <style:paragraph-properties fo:text-align="center"/>
    </style:style>
    <style:style style:name="T1925" style:parent-style-name="Основнойшрифтабзаца" style:family="text">
      <style:text-properties style:font-name-complex="Times New Roman" fo:color="#000000" fo:language="ru" fo:country="RU"/>
    </style:style>
    <style:style style:name="T1926" style:parent-style-name="Основнойшрифтабзаца" style:family="text">
      <style:text-properties style:font-name-complex="Times New Roman" fo:language="ru" fo:country="RU"/>
    </style:style>
    <style:style style:name="P1927" style:parent-style-name="Standarduser" style:family="paragraph">
      <style:paragraph-properties fo:text-align="center"/>
      <style:text-properties style:font-name-complex="Times New Roman" fo:language="ru" fo:country="RU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style:snap-to-layout-grid="false" fo:text-align="center" fo:background-color="#FFFFFF"/>
      <style:text-properties style:font-name-complex="Times New Roman" fo:color="#000000" fo:language="ru" fo:country="RU"/>
    </style:style>
    <style:style style:name="P1930" style:parent-style-name="Безинтервала1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Standard" style:family="paragraph">
      <style:paragraph-properties style:snap-to-layout-grid="false" fo:text-align="center" fo:background-color="#FFFFFF"/>
    </style:style>
    <style:style style:name="T1933" style:parent-style-name="Основнойшрифтабзаца" style:family="text">
      <style:text-properties style:font-name-complex="Times New Roman" fo:color="#000000"/>
    </style:style>
    <style:style style:name="T1934" style:parent-style-name="Internetlink" style:family="text">
      <style:text-properties style:font-name-complex="Times New Roman" fo:color="#000000"/>
    </style:style>
    <style:style style:name="P1935" style:parent-style-name="Standard" style:family="paragraph">
      <style:paragraph-properties style:snap-to-layout-grid="false" fo:text-align="center" fo:background-color="#FFFFFF"/>
    </style:style>
    <style:style style:name="T1936" style:parent-style-name="Основнойшрифтабзаца" style:family="text">
      <style:text-properties style:font-name-complex="Times New Roman" fo:color="#000000" fo:language="en" fo:country="US"/>
    </style:style>
    <style:style style:name="P1937" style:parent-style-name="Standarduser" style:family="paragraph">
      <style:paragraph-properties fo:text-align="center"/>
      <style:text-properties style:font-name-complex="Times New Roman" fo:color="#000000" fo:language="en" fo:country="US"/>
    </style:style>
    <style:style style:name="TableRow1938" style:family="table-row">
      <style:table-row-properties style:min-row-height="0.1902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 fo:language="ru" fo:country="RU" style:language-asian="ru" style:country-asian="RU"/>
    </style:style>
    <style:style style:name="P194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 fo:language="ru" fo:country="RU" style:language-asian="ru" style:country-asian="RU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 fo:language="ru" fo:country="RU" style:language-asian="ar" style:country-asian="SA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ar" style:country-asian="SA"/>
    </style:style>
    <style:style style:name="P1946" style:parent-style-name="Standard" style:family="paragraph">
      <style:paragraph-properties fo:text-align="center"/>
    </style:style>
    <style:style style:name="T194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P1948" style:parent-style-name="Standard" style:family="paragraph">
      <style:paragraph-properties fo:text-align="center"/>
    </style:style>
    <style:style style:name="T194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950" style:parent-style-name="Standard" style:family="paragraph">
      <style:paragraph-properties fo:text-align="center" style:line-height-at-least="0.0694in"/>
    </style:style>
    <style:style style:name="T195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ableRow1952" style:family="table-row">
      <style:table-row-properties style:min-row-height="0.1902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195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Standard" style:family="paragraph">
      <style:paragraph-properties fo:text-align="center"/>
      <style:text-properties style:font-name-complex="Times New Roman" fo:language="ru" fo:country="RU"/>
    </style:style>
    <style:style style:name="P1958" style:parent-style-name="Standard" style:family="paragraph">
      <style:paragraph-properties fo:text-align="center"/>
      <style:text-properties style:font-name-complex="Times New Roman" fo:language="ru" fo:country="RU"/>
    </style:style>
    <style:style style:name="P195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1962" style:parent-style-name="Standard" style:family="paragraph">
      <style:paragraph-properties fo:text-align="center"/>
      <style:text-properties style:font-name-complex="Times New Roman" fo:language="ru" fo:country="RU"/>
    </style:style>
    <style:style style:name="P1963" style:parent-style-name="Standard" style:family="paragraph">
      <style:paragraph-properties fo:text-align="center"/>
      <style:text-properties style:font-name-complex="Times New Roman" fo:language="ru" fo:country="RU"/>
    </style:style>
    <style:style style:name="P1964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Row1965" style:family="table-row">
      <style:table-row-properties style:min-row-height="0.1902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 fo:language="ru" fo:country="RU" style:language-asian="ru" style:country-asian="RU"/>
    </style:style>
    <style:style style:name="P196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 fo:language="ru" fo:country="RU" style:language-asian="ru" style:country-asian="RU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 fo:language="ru" fo:country="RU" style:language-asian="ar" style:country-asian="SA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ar" style:country-asian="SA"/>
    </style:style>
    <style:style style:name="P1973" style:parent-style-name="Standard" style:family="paragraph">
      <style:paragraph-properties fo:text-align="center"/>
    </style:style>
    <style:style style:name="T197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P1975" style:parent-style-name="Standard" style:family="paragraph">
      <style:paragraph-properties fo:text-align="center"/>
    </style:style>
    <style:style style:name="T197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97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978" style:parent-style-name="Standard" style:family="paragraph">
      <style:paragraph-properties fo:text-align="center" style:line-height-at-least="0.0694in"/>
    </style:style>
    <style:style style:name="T197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ableRow1980" style:family="table-row">
      <style:table-row-properties style:min-row-height="0.1902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1983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198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1989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1990" style:family="table-row">
      <style:table-row-properties style:min-row-height="0.1902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Standard" style:family="paragraph">
      <style:paragraph-properties fo:text-align="center"/>
    </style:style>
    <style:style style:name="T1993" style:parent-style-name="Основнойшрифтабзаца" style:family="text">
      <style:text-properties fo:language="ru" fo:country="RU"/>
    </style:style>
    <style:style style:name="P1994" style:parent-style-name="Standard" style:family="paragraph">
      <style:paragraph-properties fo:text-align="center"/>
      <style:text-properties fo:language="ru" fo:country="RU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/>
    </style:style>
    <style:style style:name="T1997" style:parent-style-name="Основнойшрифтабзаца" style:family="text">
      <style:text-properties fo:language="ru" fo:country="RU"/>
    </style:style>
    <style:style style:name="T1998" style:parent-style-name="Основнойшрифтабзаца" style:family="text">
      <style:text-properties style:font-name-complex="Arial" fo:color="#333333" fo:language="ru" fo:country="RU"/>
    </style:style>
    <style:style style:name="T1999" style:parent-style-name="Основнойшрифтабзаца" style:family="text">
      <style:text-properties fo:language="ru" fo:country="RU"/>
    </style:style>
    <style:style style:name="T2000" style:parent-style-name="Основнойшрифтабзаца" style:family="text">
      <style:text-properties style:font-weight-complex="bold" fo:language="ru" fo:country="RU"/>
    </style:style>
    <style:style style:name="T2001" style:parent-style-name="Основнойшрифтабзаца" style:family="text">
      <style:text-properties fo:language="ru" fo:country="RU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Standard" style:family="paragraph">
      <style:paragraph-properties fo:text-align="center"/>
    </style:style>
    <style:style style:name="P2004" style:parent-style-name="Standard" style:family="paragraph">
      <style:paragraph-properties fo:text-align="center"/>
    </style:style>
    <style:style style:name="P2005" style:parent-style-name="Standard" style:family="paragraph">
      <style:paragraph-properties fo:text-align="center"/>
    </style:style>
    <style:style style:name="TableRow2006" style:family="table-row">
      <style:table-row-properties style:min-row-height="0.1902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1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1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1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16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1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018" style:family="table-row">
      <style:table-row-properties style:min-row-height="0.1902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25" style:parent-style-name="Безинтервала" style:family="paragraph">
      <style:paragraph-properties fo:text-align="center" style:line-height-at-least="0.0694in"/>
    </style:style>
    <style:style style:name="T2026" style:parent-style-name="Основнойшрифтабзаца" style:family="text">
      <style:text-properties fo:font-size="12pt" style:font-size-asian="12pt" style:font-size-complex="12pt"/>
    </style:style>
    <style:style style:name="T2027" style:parent-style-name="Основнойшрифтабзаца" style:family="text">
      <style:text-properties fo:font-size="12pt" style:font-size-asian="12pt" style:font-size-complex="12pt"/>
    </style:style>
    <style:style style:name="TableRow2028" style:family="table-row">
      <style:table-row-properties style:min-row-height="0.1902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3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text-align="center"/>
      <style:text-properties fo:language="ru" fo:country="RU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5" style:parent-style-name="Standard" style:family="paragraph">
      <style:paragraph-properties fo:text-align="center"/>
    </style:style>
    <style:style style:name="P2036" style:parent-style-name="Standard" style:family="paragraph">
      <style:paragraph-properties fo:text-align="center"/>
    </style:style>
    <style:style style:name="T2037" style:parent-style-name="Основнойшрифтабзаца" style:family="text">
      <style:text-properties style:font-name-complex="Times New Roman" fo:language="ru" fo:country="RU"/>
    </style:style>
    <style:style style:name="P2038" style:parent-style-name="Standard" style:family="paragraph">
      <style:paragraph-properties fo:text-align="center"/>
    </style:style>
    <style:style style:name="TableRow2039" style:family="table-row">
      <style:table-row-properties style:min-row-height="0.1902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042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4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4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049" style:family="table-row">
      <style:table-row-properties style:min-row-height="0.1902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Standard" style:family="paragraph">
      <style:paragraph-properties fo:text-align="center"/>
    </style:style>
    <style:style style:name="T205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053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fo:text-align="center"/>
    </style:style>
    <style:style style:name="T2056" style:parent-style-name="Основнойшрифтабзаца" style:family="text">
      <style:text-properties style:font-name-asian="Times New Roman" style:font-name-complex="Times New Roman" fo:color="#000000" fo:language="ru" fo:country="RU" style:language-asian="ar" style:country-asian="SA"/>
    </style:style>
    <style:style style:name="T20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Standard" style:family="paragraph">
      <style:paragraph-properties fo:text-align="center"/>
    </style:style>
    <style:style style:name="T2060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/>
    </style:style>
    <style:style style:name="P2061" style:parent-style-name="Standard" style:family="paragraph">
      <style:paragraph-properties fo:text-align="center"/>
    </style:style>
    <style:style style:name="T206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2063" style:parent-style-name="Standard" style:family="paragraph">
      <style:paragraph-properties fo:text-align="center"/>
    </style:style>
    <style:style style:name="T206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2065" style:parent-style-name="Standard" style:family="paragraph">
      <style:paragraph-properties fo:text-align="center"/>
    </style:style>
    <style:style style:name="T206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067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ableRow2068" style:family="table-row">
      <style:table-row-properties style:min-row-height="0.1902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071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72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7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7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079" style:family="table-row">
      <style:table-row-properties style:min-row-height="0.1902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1" style:parent-style-name="Standard" style:family="paragraph">
      <style:paragraph-properties fo:keep-with-next="always" fo:text-align="center"/>
    </style:style>
    <style:style style:name="T208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083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084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89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90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091" style:family="table-row">
      <style:table-row-properties style:min-row-height="0.1902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09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text-align="center"/>
      <style:text-properties fo:language="ru" fo:country="RU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/>
    </style:style>
    <style:style style:name="P2099" style:parent-style-name="Standard" style:family="paragraph">
      <style:paragraph-properties fo:text-align="center"/>
    </style:style>
    <style:style style:name="T2100" style:parent-style-name="Основнойшрифтабзаца" style:family="text">
      <style:text-properties style:font-name-complex="Times New Roman" fo:language="ru" fo:country="RU"/>
    </style:style>
    <style:style style:name="P2101" style:parent-style-name="Standard" style:family="paragraph">
      <style:paragraph-properties fo:text-align="center"/>
    </style:style>
    <style:style style:name="TableRow2102" style:family="table-row">
      <style:table-row-properties style:min-row-height="0.1902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Безинтервала" style:family="paragraph">
      <style:paragraph-properties fo:text-align="center" style:line-height-at-least="0.0694in"/>
    </style:style>
    <style:style style:name="T2105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2106" style:parent-style-name="Основнойшрифтабзаца" style:family="text">
      <style:text-properties fo:color="#000000" fo:font-size="12pt" style:font-size-asian="12pt" style:font-size-complex="12pt"/>
    </style:style>
    <style:style style:name="P210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1" style:parent-style-name="Безинтервала" style:family="paragraph">
      <style:paragraph-properties fo:text-align="center" style:line-height-at-least="0.0694in"/>
    </style:style>
    <style:style style:name="T2112" style:parent-style-name="Основнойшрифтабзаца" style:family="text">
      <style:text-properties fo:font-size="12pt" style:font-size-asian="12pt" style:font-size-complex="12pt" fo:language="pt" fo:country="PT"/>
    </style:style>
    <style:style style:name="P211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 fo:language="pt" fo:country="PT"/>
    </style:style>
    <style:style style:name="P2114" style:parent-style-name="Безинтервала" style:family="paragraph">
      <style:paragraph-properties fo:text-align="center" style:line-height-at-least="0.0694in"/>
    </style:style>
    <style:style style:name="T2115" style:parent-style-name="Основнойшрифтабзаца" style:family="text">
      <style:text-properties fo:font-size="12pt" style:font-size-asian="12pt" style:font-size-complex="12pt" fo:language="pt" fo:country="PT"/>
    </style:style>
    <style:style style:name="TableRow2116" style:family="table-row">
      <style:table-row-properties style:min-row-height="0.1902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119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Standard" style:family="paragraph">
      <style:paragraph-properties fo:text-align="center"/>
      <style:text-properties fo:language="ru" fo:country="RU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Standard" style:family="paragraph">
      <style:paragraph-properties fo:text-align="center"/>
    </style:style>
    <style:style style:name="P2124" style:parent-style-name="Standard" style:family="paragraph">
      <style:paragraph-properties fo:text-align="center"/>
    </style:style>
    <style:style style:name="T2125" style:parent-style-name="Основнойшрифтабзаца" style:family="text">
      <style:text-properties style:font-name-complex="Times New Roman" fo:language="ru" fo:country="RU"/>
    </style:style>
    <style:style style:name="P2126" style:parent-style-name="Standard" style:family="paragraph">
      <style:paragraph-properties fo:text-align="center"/>
    </style:style>
    <style:style style:name="TableRow2127" style:family="table-row">
      <style:table-row-properties style:min-row-height="0.1902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fo:keep-with-next="always" fo:text-align="center"/>
    </style:style>
    <style:style style:name="T21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131" style:parent-style-name="Standard" style:family="paragraph">
      <style:paragraph-properties fo:text-align="center"/>
    </style:style>
    <style:style style:name="T21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13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13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139" style:family="table-row">
      <style:table-row-properties style:min-row-height="0.1902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142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ar" style:country-asian="SA"/>
    </style:style>
    <style:style style:name="P214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148" style:family="table-row">
      <style:table-row-properties style:min-row-height="0.1902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0" style:parent-style-name="Безинтервала" style:family="paragraph">
      <style:paragraph-properties fo:text-align="center" style:line-height-at-least="0.0694in"/>
    </style:style>
    <style:style style:name="T2151" style:parent-style-name="Основнойшрифтабзаца" style:family="text">
      <style:text-properties fo:color="#000000" fo:font-size="12pt" style:font-size-asian="12pt" style:font-size-complex="12pt"/>
    </style:style>
    <style:style style:name="T215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153" style:parent-style-name="Безинтервала" style:family="paragraph">
      <style:paragraph-properties fo:text-align="center" style:line-height-at-least="0.0694in">
        <style:tab-stops>
          <style:tab-stop style:type="center" style:position="0.5034in"/>
          <style:tab-stop style:type="left" style:position="0.9583in"/>
        </style:tab-stops>
      </style:paragraph-properties>
      <style:text-properties fo:color="#000000" fo:font-size="12pt" style:font-size-asian="12pt" style:font-size-complex="12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15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159" style:family="table-row">
      <style:table-row-properties style:min-row-height="0.1902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Безинтервала" style:family="paragraph">
      <style:paragraph-properties fo:text-align="center" style:line-height-at-least="0.0694in"/>
    </style:style>
    <style:style style:name="T2162" style:parent-style-name="Основнойшрифтабзаца" style:family="text">
      <style:text-properties fo:color="#000000" fo:font-size="12pt" style:font-size-asian="12pt" style:font-size-complex="12pt"/>
    </style:style>
    <style:style style:name="T216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168" style:parent-style-name="Безинтервала" style:family="paragraph">
      <style:paragraph-properties fo:text-align="center" style:line-height-at-least="0.0694in"/>
    </style:style>
    <style:style style:name="T2169" style:parent-style-name="Основнойшрифтабзаца" style:family="text">
      <style:text-properties fo:font-size="12pt" style:font-size-asian="12pt" style:font-size-complex="12pt"/>
    </style:style>
    <style:style style:name="T2170" style:parent-style-name="Основнойшрифтабзаца" style:family="text">
      <style:text-properties fo:font-size="12pt" style:font-size-asian="12pt" style:font-size-complex="12pt"/>
    </style:style>
    <style:style style:name="TableRow2171" style:family="table-row">
      <style:table-row-properties style:min-row-height="0.1902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Безинтервала" style:family="paragraph">
      <style:paragraph-properties fo:text-align="center" style:line-height-at-least="0.0694in"/>
    </style:style>
    <style:style style:name="T2174" style:parent-style-name="Основнойшрифтабзаца" style:family="text">
      <style:text-properties fo:color="#000000" fo:font-size="12pt" style:font-size-asian="12pt" style:font-size-complex="12pt"/>
    </style:style>
    <style:style style:name="T217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176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181" style:family="table-row">
      <style:table-row-properties style:min-row-height="0.1902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18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18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fo:text-align="center"/>
    </style:style>
    <style:style style:name="P2188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2189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1" style:parent-style-name="Standard" style:family="paragraph">
      <style:paragraph-properties fo:text-align="center"/>
      <style:text-properties fo:language="ru" fo:country="RU"/>
    </style:style>
    <style:style style:name="P2192" style:parent-style-name="Standard" style:family="paragraph">
      <style:paragraph-properties fo:text-align="center"/>
    </style:style>
    <style:style style:name="P2193" style:parent-style-name="Безинтервала" style:family="paragraph">
      <style:paragraph-properties fo:text-align="center" style:line-height-at-least="0.0694in"/>
    </style:style>
    <style:style style:name="T2194" style:parent-style-name="Основнойшрифтабзаца" style:family="text">
      <style:text-properties style:font-name-asian="Andale Sans UI" fo:font-size="12pt" style:font-size-asian="12pt" style:font-size-complex="12pt"/>
    </style:style>
    <style:style style:name="TableRow2195" style:family="table-row">
      <style:table-row-properties style:min-row-height="0.1902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19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  <style:text-properties style:font-name-complex="Times New Roman" fo:language="ru" fo:country="RU"/>
    </style:style>
    <style:style style:name="P220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204" style:parent-style-name="Standard" style:family="paragraph">
      <style:paragraph-properties fo:text-align="center"/>
    </style:style>
    <style:style style:name="T2205" style:parent-style-name="Основнойшрифтабзаца" style:family="text">
      <style:text-properties style:font-name-asian="Calibri" style:font-name-complex="Times New Roman" fo:language="ru" fo:country="RU"/>
    </style:style>
    <style:style style:name="P2206" style:parent-style-name="Standard" style:family="paragraph">
      <style:paragraph-properties fo:text-align="center"/>
      <style:text-properties style:font-name-complex="Times New Roman" fo:language="ru" fo:country="RU"/>
    </style:style>
    <style:style style:name="P2207" style:parent-style-name="Безинтервала" style:family="paragraph">
      <style:paragraph-properties fo:text-align="center" style:line-height-at-least="0.0694in"/>
    </style:style>
    <style:style style:name="T2208" style:parent-style-name="Основнойшрифтабзаца" style:family="text">
      <style:text-properties fo:font-size="12pt" style:font-size-asian="12pt" style:font-size-complex="12pt"/>
    </style:style>
    <style:style style:name="TableRow2209" style:family="table-row">
      <style:table-row-properties style:min-row-height="0.1902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21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Standard" style:family="paragraph">
      <style:paragraph-properties fo:text-align="center"/>
      <style:text-properties fo:language="ru" fo:country="RU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Standard" style:family="paragraph">
      <style:paragraph-properties fo:text-align="center"/>
    </style:style>
    <style:style style:name="P2217" style:parent-style-name="Standard" style:family="paragraph">
      <style:paragraph-properties fo:text-align="center"/>
    </style:style>
    <style:style style:name="T2218" style:parent-style-name="Основнойшрифтабзаца" style:family="text">
      <style:text-properties style:font-name-complex="Times New Roman" fo:language="ru" fo:country="RU"/>
    </style:style>
    <style:style style:name="P2219" style:parent-style-name="Standard" style:family="paragraph">
      <style:paragraph-properties fo:text-align="center"/>
    </style:style>
    <style:style style:name="P2220" style:parent-style-name="Standard" style:family="paragraph">
      <style:paragraph-properties fo:text-align="center"/>
    </style:style>
    <style:style style:name="TableRow2221" style:family="table-row">
      <style:table-row-properties style:min-row-height="0.1902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224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ar" style:country-asian="SA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229" style:family="table-row">
      <style:table-row-properties style:min-row-height="0.1902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Standard" style:family="paragraph">
      <style:paragraph-properties fo:text-align="center"/>
      <style:text-properties fo:language="ru" fo:country="RU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paragraph-properties fo:text-align="center"/>
    </style:style>
    <style:style style:name="P2236" style:parent-style-name="Standard" style:family="paragraph">
      <style:paragraph-properties fo:text-align="center"/>
    </style:style>
    <style:style style:name="T2237" style:parent-style-name="Основнойшрифтабзаца" style:family="text">
      <style:text-properties style:font-name-complex="Times New Roman" fo:language="ru" fo:country="RU"/>
    </style:style>
    <style:style style:name="P2238" style:parent-style-name="Standard" style:family="paragraph">
      <style:paragraph-properties fo:text-align="center"/>
    </style:style>
    <style:style style:name="TableRow2239" style:family="table-row">
      <style:table-row-properties style:min-row-height="0.1902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24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Standard" style:family="paragraph">
      <style:paragraph-properties fo:text-align="center"/>
      <style:text-properties fo:language="ru" fo:country="RU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6" style:parent-style-name="Standard" style:family="paragraph">
      <style:paragraph-properties fo:text-align="center"/>
    </style:style>
    <style:style style:name="P2247" style:parent-style-name="Standard" style:family="paragraph">
      <style:paragraph-properties fo:text-align="center"/>
    </style:style>
    <style:style style:name="T2248" style:parent-style-name="Основнойшрифтабзаца" style:family="text">
      <style:text-properties style:font-name-complex="Times New Roman" fo:language="ru" fo:country="RU"/>
    </style:style>
    <style:style style:name="P2249" style:parent-style-name="Standard" style:family="paragraph">
      <style:paragraph-properties fo:text-align="center"/>
    </style:style>
    <style:style style:name="TableRow2250" style:family="table-row">
      <style:table-row-properties style:min-row-height="0.1902in" style:use-optimal-row-height="false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253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text-align="center" fo:margin-top="0.052in" fo:margin-bottom="0.052in"/>
      <style:text-properties style:font-name-asian="Times New Roman" style:font-name-complex="Times New Roman" fo:color="#000000" fo:language="ru" fo:country="RU" style:language-asian="ru" style:country-asian="RU"/>
    </style:style>
    <style:style style:name="P2256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259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260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261" style:family="table-row">
      <style:table-row-properties style:min-row-height="0.1902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264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fo:text-align="center" fo:margin-top="0.052in" fo:margin-bottom="0.052in"/>
      <style:text-properties style:font-name-asian="Times New Roman" style:font-name-complex="Times New Roman" fo:color="#000000" fo:language="ru" fo:country="RU" style:language-asian="ru" style:country-asian="RU"/>
    </style:style>
    <style:style style:name="P2267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ar" style:country-asian="SA"/>
    </style:style>
    <style:style style:name="P2270" style:parent-style-name="Standard" style:family="paragraph">
      <style:paragraph-properties fo:text-align="center"/>
    </style:style>
    <style:style style:name="T227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P2272" style:parent-style-name="Standard" style:family="paragraph">
      <style:paragraph-properties fo:text-align="center"/>
    </style:style>
    <style:style style:name="T227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2274" style:parent-style-name="Standard" style:family="paragraph">
      <style:paragraph-properties fo:text-align="center"/>
    </style:style>
    <style:style style:name="TableRow2275" style:family="table-row">
      <style:table-row-properties style:min-row-height="0.1902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27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Безинтервала" style:family="paragraph">
      <style:paragraph-properties fo:text-align="center" style:line-height-at-least="0.0694in"/>
    </style:style>
    <style:style style:name="T2283" style:parent-style-name="Основнойшрифтабзаца" style:family="text">
      <style:text-properties fo:font-size="12pt" style:font-size-asian="12pt" style:font-size-complex="12pt" fo:language="pt" fo:country="PT"/>
    </style:style>
    <style:style style:name="P228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 fo:language="pt" fo:country="PT"/>
    </style:style>
    <style:style style:name="P2285" style:parent-style-name="Безинтервала" style:family="paragraph">
      <style:paragraph-properties fo:text-align="center" style:line-height-at-least="0.0694in"/>
    </style:style>
    <style:style style:name="T2286" style:parent-style-name="Основнойшрифтабзаца" style:family="text">
      <style:text-properties fo:font-size="12pt" style:font-size-asian="12pt" style:font-size-complex="12pt" fo:language="pt" fo:country="PT"/>
    </style:style>
    <style:style style:name="TableRow2287" style:family="table-row">
      <style:table-row-properties style:min-row-height="0.1902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290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paragraph-properties fo:text-align="center" fo:margin-top="0.052in" fo:margin-bottom="0.052in"/>
      <style:text-properties style:font-name-asian="Times New Roman" style:font-name-complex="Times New Roman" fo:color="#000000" fo:language="ru" fo:country="RU" style:language-asian="ru" style:country-asian="RU"/>
    </style:style>
    <style:style style:name="P2293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5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296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29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298" style:family="table-row">
      <style:table-row-properties style:min-row-height="0.1902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fo:widows="2" fo:orphans="2" fo:text-align="center" fo:margin-bottom="0.1388in" fo:line-height="115%"/>
      <style:text-properties fo:hyphenate="true"/>
    </style:style>
    <style:style style:name="T2305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06" style:parent-style-name="Безинтервала" style:family="paragraph">
      <style:paragraph-properties fo:text-align="center" style:line-height-at-least="0.0694in"/>
    </style:style>
    <style:style style:name="TableRow2307" style:family="table-row">
      <style:table-row-properties style:min-row-height="0.1902in"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31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31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fo:widows="2" fo:orphans="2" fo:text-align="center"/>
      <style:text-properties fo:hyphenate="true"/>
    </style:style>
    <style:style style:name="T231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18" style:parent-style-name="Standard" style:family="paragraph">
      <style:paragraph-properties fo:widows="2" fo:orphans="2" fo:text-align="center"/>
      <style:text-properties fo:hyphenate="true"/>
    </style:style>
    <style:style style:name="T231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Row2322" style:family="table-row">
      <style:table-row-properties style:min-row-height="0.1902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32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Standard" style:family="paragraph">
      <style:paragraph-properties fo:text-align="center"/>
      <style:text-properties fo:language="ru" fo:country="RU"/>
    </style:style>
    <style:style style:name="P2328" style:parent-style-name="Standard" style:family="paragraph">
      <style:paragraph-properties fo:text-align="center"/>
      <style:text-properties fo:language="ru" fo:country="RU"/>
    </style:style>
    <style:style style:name="P2329" style:parent-style-name="Standard" style:family="paragraph">
      <style:paragraph-properties fo:text-align="center"/>
      <style:text-properties fo:language="ru" fo:country="RU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/>
    </style:style>
    <style:style style:name="P2332" style:parent-style-name="Standard" style:family="paragraph">
      <style:paragraph-properties fo:text-align="center"/>
    </style:style>
    <style:style style:name="T2333" style:parent-style-name="Основнойшрифтабзаца" style:family="text">
      <style:text-properties style:font-name-complex="Times New Roman" fo:language="ru" fo:country="RU"/>
    </style:style>
    <style:style style:name="P2334" style:parent-style-name="Standard" style:family="paragraph">
      <style:paragraph-properties fo:text-align="center"/>
    </style:style>
    <style:style style:name="TableRow2335" style:family="table-row">
      <style:table-row-properties style:min-row-height="0.1902in"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7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338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343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344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2345" style:family="table-row">
      <style:table-row-properties style:min-row-height="0.1902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348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ar" style:country-asian="SA"/>
    </style:style>
    <style:style style:name="P2353" style:parent-style-name="Standard" style:family="paragraph">
      <style:paragraph-properties fo:text-align="center"/>
    </style:style>
    <style:style style:name="T235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P2355" style:parent-style-name="Standard" style:family="paragraph">
      <style:paragraph-properties fo:text-align="center"/>
    </style:style>
    <style:style style:name="T235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2357" style:parent-style-name="Standard" style:family="paragraph">
      <style:paragraph-properties fo:text-align="center"/>
    </style:style>
    <style:style style:name="T2358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ableRow2359" style:family="table-row">
      <style:table-row-properties style:min-row-height="0.1902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362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2363" style:parent-style-name="Standard" style:family="paragraph">
      <style:paragraph-properties fo:keep-with-next="always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 style:language-asian="ar" style:country-asian="SA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ar" style:country-asian="SA"/>
    </style:style>
    <style:style style:name="P2368" style:parent-style-name="Standard" style:family="paragraph">
      <style:paragraph-properties fo:text-align="center"/>
    </style:style>
    <style:style style:name="T236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P2370" style:parent-style-name="Standard" style:family="paragraph">
      <style:paragraph-properties fo:text-align="center"/>
    </style:style>
    <style:style style:name="P2371" style:parent-style-name="Standard" style:family="paragraph">
      <style:paragraph-properties fo:text-align="center"/>
    </style:style>
    <style:style style:name="T237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ableRow2373" style:family="table-row">
      <style:table-row-properties style:min-row-height="0.1902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376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Standard" style:family="paragraph">
      <style:paragraph-properties fo:text-align="center"/>
      <style:text-properties style:font-name-complex="Times New Roman" fo:language="ru" fo:country="RU"/>
    </style:style>
    <style:style style:name="P2379" style:parent-style-name="Standard" style:family="paragraph">
      <style:paragraph-properties fo:text-align="center"/>
      <style:text-properties style:font-name-complex="Times New Roman" fo:language="ru" fo:country="RU"/>
    </style:style>
    <style:style style:name="P238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383" style:parent-style-name="Standard" style:family="paragraph">
      <style:paragraph-properties fo:text-align="center"/>
    </style:style>
    <style:style style:name="T2384" style:parent-style-name="Основнойшрифтабзаца" style:family="text">
      <style:text-properties style:font-name-asian="Calibri" style:font-name-complex="Times New Roman" fo:language="ru" fo:country="RU"/>
    </style:style>
    <style:style style:name="P2385" style:parent-style-name="Standard" style:family="paragraph">
      <style:paragraph-properties fo:text-align="center"/>
      <style:text-properties style:font-name-complex="Times New Roman" fo:language="ru" fo:country="RU"/>
    </style:style>
    <style:style style:name="P2386" style:parent-style-name="Безинтервала" style:family="paragraph">
      <style:paragraph-properties fo:text-align="center" style:line-height-at-least="0.0694in"/>
    </style:style>
    <style:style style:name="T2387" style:parent-style-name="Основнойшрифтабзаца" style:family="text">
      <style:text-properties fo:font-size="12pt" style:font-size-asian="12pt" style:font-size-complex="12pt"/>
    </style:style>
    <style:style style:name="TableRow2388" style:family="table-row">
      <style:table-row-properties style:min-row-height="0.1902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text-align="center"/>
    </style:style>
    <style:style style:name="T2391" style:parent-style-name="Основнойшрифтабзаца" style:family="text">
      <style:text-properties fo:language="ru" fo:country="RU"/>
    </style:style>
    <style:style style:name="P2392" style:parent-style-name="Standard" style:family="paragraph">
      <style:paragraph-properties fo:text-align="center"/>
      <style:text-properties fo:language="ru" fo:country="RU"/>
    </style:style>
    <style:style style:name="P239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Standard" style:family="paragraph">
      <style:paragraph-properties fo:text-align="center"/>
      <style:text-properties fo:language="ru" fo:country="RU"/>
    </style:style>
    <style:style style:name="P2396" style:parent-style-name="Абзацсписка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8" style:parent-style-name="Standard" style:family="paragraph">
      <style:paragraph-properties fo:text-align="center"/>
    </style:style>
    <style:style style:name="P2399" style:parent-style-name="Standard" style:family="paragraph">
      <style:paragraph-properties fo:text-align="center"/>
    </style:style>
    <style:style style:name="P2400" style:parent-style-name="Standard" style:family="paragraph">
      <style:paragraph-properties fo:text-align="center"/>
    </style:style>
    <style:style style:name="TableRow2401" style:family="table-row">
      <style:table-row-properties style:min-row-height="0.1902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3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2404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/>
      <style:text-properties fo:language="ru" fo:country="RU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fo:text-align="center"/>
    </style:style>
    <style:style style:name="P2409" style:parent-style-name="Standard" style:family="paragraph">
      <style:paragraph-properties fo:text-align="center"/>
    </style:style>
    <style:style style:name="P2410" style:parent-style-name="Standard" style:family="paragraph">
      <style:paragraph-properties fo:text-align="center"/>
    </style:style>
    <style:style style:name="TableRow2411" style:family="table-row">
      <style:table-row-properties style:min-row-height="0.1902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1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19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2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421" style:family="table-row">
      <style:table-row-properties style:min-row-height="0.1902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2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6" style:parent-style-name="Безинтервала" style:family="paragraph">
      <style:paragraph-properties fo:text-align="center" style:line-height-at-least="0.0694in"/>
      <style:text-properties style:font-style-complex="italic" fo:font-size="12pt" style:font-size-asian="12pt" style:font-size-complex="12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Standard" style:family="paragraph">
      <style:paragraph-properties fo:text-align="center"/>
      <style:text-properties fo:language="ru" fo:country="RU"/>
    </style:style>
    <style:style style:name="P2429" style:parent-style-name="Standard" style:family="paragraph">
      <style:paragraph-properties fo:text-align="center"/>
    </style:style>
    <style:style style:name="P2430" style:parent-style-name="Безинтервала" style:family="paragraph">
      <style:paragraph-properties fo:text-align="center" style:line-height-at-least="0.0694in"/>
    </style:style>
    <style:style style:name="T2431" style:parent-style-name="Основнойшрифтабзаца" style:family="text">
      <style:text-properties style:font-name-asian="Andale Sans UI" fo:font-size="12pt" style:font-size-asian="12pt" style:font-size-complex="12pt"/>
    </style:style>
    <style:style style:name="TableRow2432" style:family="table-row">
      <style:table-row-properties style:min-row-height="0.1902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35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440" style:family="table-row">
      <style:table-row-properties style:min-row-height="0.1902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4" style:parent-style-name="Безинтервала" style:family="paragraph">
      <style:paragraph-properties fo:text-align="center" style:line-height-at-least="0.0694in"/>
    </style:style>
    <style:style style:name="T2445" style:parent-style-name="Основнойшрифтабзаца" style:family="text">
      <style:text-properties fo:color="#000000" fo:font-size="12pt" style:font-size-asian="12pt" style:font-size-complex="12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448" style:family="table-row">
      <style:table-row-properties style:min-row-height="0.4944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2" style:parent-style-name="Standard" style:family="paragraph">
      <style:paragraph-properties fo:widows="2" fo:orphans="2" fo:text-align="center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2453" style:parent-style-name="Standard" style:family="paragraph">
      <style:paragraph-properties fo:widows="2" fo:orphans="2" fo:text-align="center" fo:margin-bottom="0.1388in" fo:line-height="115%"/>
      <style:text-properties fo:hyphenate="true"/>
    </style:style>
    <style:style style:name="T2454" style:parent-style-name="Основнойшрифтабзаца" style:family="text">
      <style:text-properties style:font-name-asian="Calibri" style:font-name-complex="Times New Roman" fo:language="ru" fo:country="RU" style:language-asian="en" style:country-asian="US" style:language-complex="ar" style:country-complex="SA"/>
    </style:style>
    <style:style style:name="T24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58" style:parent-style-name="Безинтервала" style:family="paragraph">
      <style:paragraph-properties fo:text-align="center" style:line-height-at-least="0.0694in"/>
    </style:style>
    <style:style style:name="T2459" style:parent-style-name="Основнойшрифтабзаца" style:family="text">
      <style:text-properties fo:font-size="12pt" style:font-size-asian="12pt" style:font-size-complex="12pt"/>
    </style:style>
    <style:style style:name="T2460" style:parent-style-name="Основнойшрифтабзаца" style:family="text">
      <style:text-properties fo:font-size="12pt" style:font-size-asian="12pt" style:font-size-complex="12pt"/>
    </style:style>
    <style:style style:name="TableRow2461" style:family="table-row">
      <style:table-row-properties style:min-row-height="0.1902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6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8" style:parent-style-name="Standard" style:family="paragraph">
      <style:paragraph-properties fo:widows="2" fo:orphans="2" fo:text-align="center"/>
      <style:text-properties fo:hyphenate="true"/>
    </style:style>
    <style:style style:name="T2469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470" style:parent-style-name="Standard" style:family="paragraph">
      <style:paragraph-properties fo:widows="2" fo:orphans="2" fo:text-align="center"/>
      <style:text-properties fo:hyphenate="true"/>
    </style:style>
    <style:style style:name="T247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472" style:parent-style-name="Standard" style:family="paragraph">
      <style:paragraph-properties fo:widows="2" fo:orphans="2" fo:text-align="center"/>
      <style:text-properties fo:hyphenate="true"/>
    </style:style>
    <style:style style:name="T2473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ableRow2477" style:family="table-row">
      <style:table-row-properties style:min-row-height="0.1902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80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Standard" style:family="paragraph">
      <style:paragraph-properties fo:widows="2" fo:orphans="2" fo:text-align="center"/>
      <style:text-properties fo:hyphenate="true"/>
    </style:style>
    <style:style style:name="T2485" style:parent-style-name="Основнойшрифтабзаца" style:family="text">
      <style:text-properties style:font-name-asian="Calibri"/>
    </style:style>
    <style:style style:name="T2486" style:parent-style-name="Основнойшрифтабзаца" style:family="text">
      <style:text-properties style:font-name-asian="Calibri" style:font-name-complex="Times New Roman"/>
    </style:style>
    <style:style style:name="P2487" style:parent-style-name="Standard" style:family="paragraph">
      <style:paragraph-properties fo:widows="2" fo:orphans="2" fo:text-align="center"/>
      <style:text-properties fo:hyphenate="true"/>
    </style:style>
    <style:style style:name="T2488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2489" style:family="table-row">
      <style:table-row-properties style:min-row-height="0.1902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9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Standard" style:family="paragraph">
      <style:paragraph-properties fo:text-align="center"/>
    </style:style>
    <style:style style:name="T2495" style:parent-style-name="Основнойшрифтабзаца" style:family="text">
      <style:text-properties fo:language="ru" fo:country="RU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49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Row2499" style:family="table-row">
      <style:table-row-properties style:min-row-height="0.1902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50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Безинтервала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Standard" style:family="paragraph">
      <style:paragraph-properties fo:text-align="center"/>
      <style:text-properties fo:language="ru" fo:country="RU"/>
    </style:style>
    <style:style style:name="P2507" style:parent-style-name="Standard" style:family="paragraph">
      <style:paragraph-properties fo:text-align="center"/>
    </style:style>
    <style:style style:name="P2508" style:parent-style-name="Standard" style:family="paragraph">
      <style:paragraph-properties fo:text-align="center"/>
    </style:style>
    <style:style style:name="TableRow2509" style:family="table-row">
      <style:table-row-properties style:min-row-height="0.1902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P2512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4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/>
    </style:style>
    <style:style style:name="TableCell251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516" style:parent-style-name="Безинтервала" style:family="paragraph">
      <style:paragraph-properties fo:text-align="center" style:line-height-at-least="0.0694in"/>
    </style:style>
    <style:style style:name="T2517" style:parent-style-name="Основнойшрифтабзаца" style:family="text">
      <style:text-properties fo:font-size="12pt" style:font-size-asian="12pt" style:font-size-complex="12pt" fo:language="pt" fo:country="PT"/>
    </style:style>
    <style:style style:name="P2518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 fo:language="pt" fo:country="PT"/>
    </style:style>
    <style:style style:name="P2519" style:parent-style-name="Безинтервала" style:family="paragraph">
      <style:paragraph-properties fo:text-align="center" style:line-height-at-least="0.0694in"/>
    </style:style>
    <style:style style:name="T2520" style:parent-style-name="Основнойшрифтабзаца" style:family="text">
      <style:text-properties fo:font-size="12pt" style:font-size-asian="12pt" style:font-size-complex="12pt" fo:language="pt" fo:country="PT"/>
    </style:style>
    <style:style style:name="P2521" style:parent-style-name="Безинтервала" style:family="paragraph">
      <style:paragraph-properties fo:text-align="center" style:line-height-at-least="0.0694in"/>
      <style:text-properties fo:color="#000000" fo:font-size="12pt" style:font-size-asian="12pt" style:font-size-complex="12pt" fo:language="pt" fo:country="PT"/>
    </style:style>
  </office:automatic-styles>
  <office:body>
    <office:text text:use-soft-page-breaks="true">
      <text:p text:style-name="P1">ПЛАН РАБОТЫ</text:p>
      <text:p text:style-name="P2">о мероприятиях, посвященных новогодним и рождественским праздникам, планируемых провести в муниципальном образовании Тбилисский район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Дата и время</text:p>
            <text:p text:style-name="P15">проведения</text:p>
            <text:p text:style-name="P16">мероприятия</text:p>
          </table:table-cell>
          <table:table-cell table:style-name="TableCell17">
            <text:p text:style-name="P18">Форма и наименование мероприятия</text:p>
          </table:table-cell>
          <table:table-cell table:style-name="TableCell19" table:number-columns-spanned="2">
            <text:p text:style-name="P20">Место проведения мероприятия (указать наименование поселения или округа, наименование и адрес учреждения)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24 декабря</text:p>
            <text:p text:style-name="P24">09.40</text:p>
          </table:table-cell>
          <table:covered-table-cell/>
          <table:table-cell table:style-name="TableCell25">
            <text:p text:style-name="P26">Новогодняя викторина</text:p>
            <text:p text:style-name="P27">«Угадай мелодию»</text:p>
          </table:table-cell>
          <table:table-cell table:style-name="TableCell28">
            <text:p text:style-name="P29"><text:span text:style-name="T30">Инстаграмм</text:span></text:p>
            <text:p text:style-name="P31"><text:a xlink:href="http://instagram.com/kdc_peschanyy?igshid=150df1wmimemx" office:target-frame-name="_top" xlink:show="replace"><text:span text:style-name="T32">http://instagram.com/kdc_peschanyy?igshid=150df1wmimemx</text:span></text:a></text:p>
          </table:table-cell>
          <table:table-cell>
            <text:p text:style-name="P31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2</text:span><text:span text:style-name="T37">4</text:span><text:span text:style-name="T38"><text:s/>декабря 2021г.</text:span></text:p>
            <text:p text:style-name="P39">18.00</text:p>
          </table:table-cell>
          <table:covered-table-cell/>
          <table:table-cell table:style-name="TableCell40">
            <text:p text:style-name="P41">Театральное представление «Как Гринч украл Новый год»</text:p>
          </table:table-cell>
          <table:table-cell table:style-name="TableCell42">
            <text:p text:style-name="P43">МБУК «Ванновский КДЦ»</text:p>
            <text:p text:style-name="P44">х. Северокубанский,</text:p>
            <text:p text:style-name="P45">ул. Якубина, 239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2</text:span><text:span text:style-name="T50">4</text:span><text:span text:style-name="T51"><text:s/>декабря 2021г</text:span></text:p>
          </table:table-cell>
          <table:covered-table-cell/>
          <table:table-cell table:style-name="TableCell52">
            <text:p text:style-name="P53"><text:span text:style-name="T54">М</text:span><text:span text:style-name="T55">астер - класс «Зимняя флористика»</text:span></text:p>
          </table:table-cell>
          <table:table-cell table:style-name="TableCell56">
            <text:p text:style-name="P57"><text:span text:style-name="T58">Социальные сети: Одноклассники -<text:s/></text:span><text:a xlink:href="https://ok.ru/profile/576256122342" office:target-frame-name="_top" xlink:show="replace"><text:span text:style-name="T59">https://ok.ru/profile/576256122342</text:span></text:a></text:p>
            <text:p text:style-name="P60"><text:span text:style-name="T61">YouTube -<text:s/></text:span><text:a xlink:href="https://www.youtube.com/channel/UCHvnfToAk7RyPPFczMPFfzg" office:target-frame-name="_top" xlink:show="replace"><text:span text:style-name="T62">https://www.youtube.com/channel/</text:span></text:a><text:a xlink:href="https://www.youtube.com/channel/UCHvnfToAk7RyPPFczMPFfzg" office:target-frame-name="_top" xlink:show="replace"><text:span text:style-name="T63">UCHvnfToAk7RyPPFczMPFfzg</text:span></text:a></text:p>
            <text:p text:style-name="P64">Instagram - https://www.instagram.com/vannovskiikdc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с 14 по 24 декабря</text:span></text:p>
            <text:p text:style-name="P69"><text:span text:style-name="T70">2021 г.</text:span></text:p>
            <text:p text:style-name="P71"><text:span text:style-name="T72">14.00</text:span></text:p>
          </table:table-cell>
          <table:covered-table-cell/>
          <table:table-cell table:style-name="TableCell73">
            <text:p text:style-name="P74"><text:span text:style-name="T75">Онлайн конкурс «Символ года»</text:span></text:p>
          </table:table-cell>
          <table:table-cell table:style-name="TableCell76">
            <text:p text:style-name="P77">ст. Геймановская, ул. Мира, 52</text:p>
            <text:p text:style-name="P78">МБУК «Геймановский КДЦ»</text:p>
            <text:p text:style-name="P79">https://www.instagram.com/geymanovskiy_kdc/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24<text:s/></text:span><text:span text:style-name="T84">декабря</text:span></text:p>
          </table:table-cell>
          <table:covered-table-cell/>
          <table:table-cell table:style-name="TableCell85">
            <text:p text:style-name="P86"><text:span text:style-name="T87">Мастер класс «Символ года магнитик»</text:span></text:p>
          </table:table-cell>
          <table:table-cell table:style-name="TableCell88">
            <text:p text:style-name="P89"><text:span text:style-name="T90">https://www.instagram. com/lovlinskiikdts</text:span></text:p>
            <text:p text:style-name="P91"><text:a xlink:href="https://www.lovlinskiikdc.ru/" office:target-frame-name="_top" xlink:show="replace"><text:span text:style-name="T92">https://www.lovlinskiikdc.ru/</text:span></text:a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 table:number-columns-spanned="2">
            <text:p text:style-name="P95">24 декабря</text:p>
            <text:p text:style-name="P96"><text:s/>14.00</text:p>
          </table:table-cell>
          <table:covered-table-cell/>
          <table:table-cell table:style-name="TableCell97">
            <text:p text:style-name="P98">Клуб «В мире прекрасного»</text:p>
            <text:p text:style-name="P99">«Новогодний серпантин»</text:p>
            <text:p text:style-name="P100">Конкурс стихов</text:p>
          </table:table-cell>
          <table:table-cell table:style-name="TableCell101">
            <text:p text:style-name="P102">Тбилисское сельское поселение</text:p>
            <text:p text:style-name="P103">Клуб п.Октябрьский,ул.Псурцева,19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24 декабря</text:p>
            <text:p text:style-name="P107">2021</text:p>
            <text:p text:style-name="P108"><text:span text:style-name="T109">10.00</text:span></text:p>
          </table:table-cell>
          <table:covered-table-cell/>
          <table:table-cell table:style-name="TableCell110">
            <text:p text:style-name="P111">«Новогодний вечер в Лукоречье»</text:p>
          </table:table-cell>
          <table:table-cell table:style-name="TableCell112">
            <text:p text:style-name="P113"><text:span text:style-name="T114">станица Тбилисская</text:span></text:p>
          </table:table-cell>
          <table:table-cell>
            <text:p text:style-name="P113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24 декабря</text:p>
            <text:p text:style-name="P118">2021</text:p>
            <text:p text:style-name="P119"><text:span text:style-name="T120">17.00</text:span></text:p>
          </table:table-cell>
          <table:covered-table-cell/>
          <table:table-cell table:style-name="TableCell121">
            <text:p text:style-name="P122"><text:span text:style-name="T123">Празничное<text:s/></text:span><text:span text:style-name="T124"><text:s/>мероприятие «Зимний калейдоскоп» с участием образцово</text:span><text:span text:style-name="T125">й</text:span><text:span text:style-name="T126"><text:s/>студии костюма «Ариадна»</text:span></text:p>
          </table:table-cell>
          <table:table-cell table:style-name="TableCell127">
            <text:p text:style-name="P128"><text:span text:style-name="T129">станица Тбилисская</text:span></text:p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25 декабря 2021г</text:p>
            <text:p text:style-name="P134">17.00</text:p>
          </table:table-cell>
          <table:covered-table-cell/>
          <table:table-cell table:style-name="TableCell135">
            <text:p text:style-name="P136">Театральное представление «Как Гринч украл Новый год»</text:p>
          </table:table-cell>
          <table:table-cell table:style-name="TableCell137">
            <text:p text:style-name="P138">МБУК «Ванновский КДЦ»</text:p>
            <text:p text:style-name="P139">х. Северокубанский,</text:p>
            <text:p text:style-name="P140">ул. Якубина, 239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25 декабря 2021г. <text:s/>13.00</text:p>
          </table:table-cell>
          <table:covered-table-cell/>
          <table:table-cell table:style-name="TableCell144">
            <text:p text:style-name="P145">Поздравительный флешмоб онлайн «Светлый праздник к нам идет»</text:p>
          </table:table-cell>
          <table:table-cell table:style-name="TableCell146">
            <text:p text:style-name="P147">ст. Геймановская, ул. Мира, 52</text:p>
            <text:p text:style-name="P148">МБУК «Геймановский КДЦ»</text:p>
            <text:p text:style-name="P149">https://www.instagram.com/geymanovskiy_kdc/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25 декабря 2021г. 15.00</text:p>
          </table:table-cell>
          <table:covered-table-cell/>
          <table:table-cell table:style-name="TableCell153">
            <text:p text:style-name="P154">Онлайн презентация «Новый год в разных странах мира»</text:p>
          </table:table-cell>
          <table:table-cell table:style-name="TableCell155">
            <text:p text:style-name="P156">ст. Геймановская, ул. Мира, 52</text:p>
            <text:p text:style-name="P157">МБУК «Геймановский КДЦ»</text:p>
            <text:p text:style-name="P158">https://www.instagram.com/geymanovskiy_kdc/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25 декабря</text:span></text:p>
            <text:p text:style-name="P163"><text:span text:style-name="T164">15.00</text:span></text:p>
            <text:p text:style-name="P165"><text:span text:style-name="T166">17.00</text:span></text:p>
          </table:table-cell>
          <table:covered-table-cell/>
          <table:table-cell table:style-name="TableCell167">
            <text:p text:style-name="P168">«В Новогоднем лесу» тетрализованное путешествие <text:s/>с участниками клуба «Балаганчик»</text:p>
          </table:table-cell>
          <table:table-cell table:style-name="TableCell169">
            <text:p text:style-name="P170">Нововладимировское с/п<text:line-break/>МБУК «Нововладимировский КДЦ»</text:p>
            <text:p text:style-name="P171"><text:span text:style-name="T172">ул.Ленина, 11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2">
            <text:p text:style-name="P175">25 декабря</text:p>
          </table:table-cell>
          <table:covered-table-cell/>
          <table:table-cell table:style-name="TableCell176">
            <text:p text:style-name="P177">«Новогодняя сказка» видео литературная страница</text:p>
          </table:table-cell>
          <table:table-cell table:style-name="TableCell178">
            <text:p text:style-name="P179"><text:a xlink:href="https://ok.ru/profile/575849589892" office:target-frame-name="_top" xlink:show="replace"><text:span text:style-name="T180">https://ok.ru/profile/575849589892</text:span></text:a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>
            <text:p text:style-name="P183">25 декабря,</text:p>
            <text:p text:style-name="P184">11.00</text:p>
            <text:p text:style-name="P185"/>
          </table:table-cell>
          <table:covered-table-cell/>
          <table:table-cell table:style-name="TableCell186">
            <text:p text:style-name="P187">«Как-то раз под Новый год»</text:p>
            <text:p text:style-name="P188">Мастер-класс по изготовлению новогодних украшений<text:span text:style-name="T189"><text:s/>для участников клубных формирований</text:span></text:p>
          </table:table-cell>
          <table:table-cell table:style-name="TableCell190">
            <text:p text:style-name="P191">Тбилисское сельское поселение</text:p>
            <text:p text:style-name="P192">Клуб хутора Северин МБУК «Тбилисский КДЦ», ул. Ленина, 9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25 декабря</text:p>
            <text:p text:style-name="P196">10.00</text:p>
            <text:p text:style-name="P197">11.00</text:p>
            <text:p text:style-name="P198">12.00</text:p>
          </table:table-cell>
          <table:covered-table-cell/>
          <table:table-cell table:style-name="TableCell199">
            <text:p text:style-name="P200"><text:span text:style-name="T201">Кукольный спектакль «Проделки зимы»</text:span></text:p>
          </table:table-cell>
          <table:table-cell table:style-name="TableCell202">
            <text:p text:style-name="P203"><text:span text:style-name="T204">МБУК «Тбилисский РДК»</text:span></text:p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25 декабря</text:p>
            <text:p text:style-name="P209">15.00</text:p>
          </table:table-cell>
          <table:covered-table-cell/>
          <table:table-cell table:style-name="TableCell210">
            <text:p text:style-name="P211">Новогодний хоровод</text:p>
            <text:p text:style-name="P212"><text:span text:style-name="T213">«Хорошо, что каждый год к нам приходит Новый Год!»</text:span></text:p>
          </table:table-cell>
          <table:table-cell table:style-name="TableCell214">
            <text:p text:style-name="P215"><text:span text:style-name="T216">https://instagram.com/s.k_verevkin?utm_medium=copy_link</text:span></text:p>
          </table:table-cell>
          <table:table-cell>
            <text:p text:style-name="P215"/>
          </table:table-cell>
        </table:table-row>
        <table:table-row table:style-name="TableRow217">
          <table:table-cell table:style-name="TableCell218" table:number-columns-spanned="2">
            <text:p text:style-name="P219">25 декабря</text:p>
            <text:p text:style-name="P220">2021 г.</text:p>
            <text:p text:style-name="P221">15.00</text:p>
          </table:table-cell>
          <table:covered-table-cell/>
          <table:table-cell table:style-name="TableCell222">
            <text:p text:style-name="P223">Посиделки «История новогодней елки»</text:p>
          </table:table-cell>
          <table:table-cell table:style-name="TableCell224">
            <text:p text:style-name="P225"><text:span text:style-name="T226">htt</text:span><text:span text:style-name="T227">:</text:span><text:span text:style-name="T228">\\kdc-marinskoye.ru\</text:span></text:p>
          </table:table-cell>
          <table:table-cell>
            <text:p text:style-name="P225"/>
          </table:table-cell>
        </table:table-row>
        <text:soft-page-break/>
        <table:table-row table:style-name="TableRow229">
          <table:table-cell table:style-name="TableCell230" table:number-columns-spanned="2">
            <text:p text:style-name="P231"><text:s/>25 декабря</text:p>
            <text:p text:style-name="P232"><text:s/>2021 г.</text:p>
            <text:p text:style-name="P233">12.00</text:p>
          </table:table-cell>
          <table:covered-table-cell/>
          <table:table-cell table:style-name="TableCell234">
            <text:p text:style-name="P235">Выставка работ кружка ДПИ «Мастерская Деда Мороза»</text:p>
          </table:table-cell>
          <table:table-cell table:style-name="TableCell236">
            <text:p text:style-name="P237">МБУК «Алексее-Тенгинский КДЦ»</text:p>
            <text:p text:style-name="P238">пер. Ушинского,3</text:p>
            <text:p text:style-name="P239"><text:span text:style-name="T240">https</text:span><text:span text:style-name="T241">:</text:span><text:span text:style-name="T242">www</text:span><text:span text:style-name="T243">.</text:span><text:span text:style-name="T244">instagram</text:span><text:span text:style-name="T245">.</text:span><text:span text:style-name="T246">com</text:span><text:span text:style-name="T247">/</text:span></text:p>
            <text:p text:style-name="P248"><text:span text:style-name="T249">mbukalekseyetenginskiykdc</text:span></text:p>
            <text:p text:style-name="P250"><text:a xlink:href="https://kdc-alekseetenginskoe.ru/" office:target-frame-name="_top" xlink:show="replace"><text:span text:style-name="T251">https://kdc-alekseetenginskoe.ru</text:span></text:a></text:p>
          </table:table-cell>
          <table:table-cell>
            <text:p text:style-name="P250"/>
          </table:table-cell>
        </table:table-row>
        <table:table-row table:style-name="TableRow252">
          <table:table-cell table:style-name="TableCell253" table:number-columns-spanned="2">
            <text:p text:style-name="P254">С 25 по 30 декабря 2021 г</text:p>
          </table:table-cell>
          <table:covered-table-cell/>
          <table:table-cell table:style-name="TableCell255">
            <text:p text:style-name="P256">Флешмоб «Пора новогодних ёлок»</text:p>
          </table:table-cell>
          <table:table-cell table:style-name="TableCell257">
            <text:p text:style-name="P258"><text:span text:style-name="T259">htt</text:span><text:span text:style-name="T260">:</text:span><text:span text:style-name="T261">\\kdc-marinskoye.ru\</text:span></text:p>
          </table:table-cell>
          <table:table-cell>
            <text:p text:style-name="P258"/>
          </table:table-cell>
        </table:table-row>
        <table:table-row table:style-name="TableRow262">
          <table:table-cell table:style-name="TableCell263" table:number-columns-spanned="2">
            <text:p text:style-name="P264">25 декабря</text:p>
            <text:p text:style-name="P265">2021г</text:p>
            <text:p text:style-name="P266"><text:span text:style-name="T267">10.00</text:span></text:p>
          </table:table-cell>
          <table:covered-table-cell/>
          <table:table-cell table:style-name="TableCell268">
            <text:p text:style-name="P269"><text:span text:style-name="T270">Праздничная<text:s/></text:span><text:span text:style-name="T271">программа « Новогоднее приключение » с участием кружка эстрадно -спортивного тана «Эдельвейс»</text:span></text:p>
          </table:table-cell>
          <table:table-cell table:style-name="TableCell272">
            <text:p text:style-name="P273"><text:span text:style-name="T274">Станица Тбилисская</text:span></text:p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25 декабря</text:p>
            <text:p text:style-name="P279">2021</text:p>
            <text:p text:style-name="P280"><text:span text:style-name="T281">13.00</text:span></text:p>
          </table:table-cell>
          <table:covered-table-cell/>
          <table:table-cell table:style-name="TableCell282">
            <text:p text:style-name="P283"><text:span text:style-name="T284">Праздничная<text:s/></text:span><text:span text:style-name="T285"><text:s/>программа «В преддверии Нового года» с участием образцовой цирковой студии «Паяцы»</text:span></text:p>
          </table:table-cell>
          <table:table-cell table:style-name="TableCell286">
            <text:p text:style-name="P287"><text:span text:style-name="T288">Станица Тбилисская</text:span></text:p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25 декабря</text:p>
            <text:p text:style-name="P293">2021</text:p>
            <text:p text:style-name="P294"><text:span text:style-name="T295">16.30</text:span></text:p>
          </table:table-cell>
          <table:covered-table-cell/>
          <table:table-cell table:style-name="TableCell296">
            <text:p text:style-name="P297"><text:span text:style-name="T298">Праздничная<text:s/></text:span><text:span text:style-name="T299"><text:s/>программа «Новый год к нам мчится» с участием студии художественного слова «Планета<text:s/></text:span><text:span text:style-name="T300">Kids</text:span><text:span text:style-name="T301">»</text:span></text:p>
          </table:table-cell>
          <table:table-cell table:style-name="TableCell302">
            <text:p text:style-name="P303"><text:span text:style-name="T304">Станица Тбилисская</text:span></text:p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2</text:span><text:span text:style-name="T310">6</text:span><text:span text:style-name="T311"><text:s/>декабря</text:span></text:p>
            <text:p text:style-name="P312">2021</text:p>
          </table:table-cell>
          <table:covered-table-cell/>
          <table:table-cell table:style-name="TableCell313">
            <text:p text:style-name="P314">Новогодний онлайн - спектакль для детей «Волшебный зонтик»</text:p>
          </table:table-cell>
          <table:table-cell table:style-name="TableCell315">
            <text:p text:style-name="P316"><text:span text:style-name="T317">Станица Тбилисская</text:span></text:p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26 декабря</text:p>
            <text:p text:style-name="P322">2021 г.</text:p>
            <text:p text:style-name="P323">15.00</text:p>
          </table:table-cell>
          <table:covered-table-cell/>
          <table:table-cell table:style-name="TableCell324">
            <text:p text:style-name="P325">Новогоднее поздравление для жителей поселения «В Новый год»</text:p>
          </table:table-cell>
          <table:table-cell table:style-name="TableCell326">
            <text:p text:style-name="P327"><text:span text:style-name="T328">htt</text:span><text:span text:style-name="T329">:</text:span><text:span text:style-name="T330">\\kdc-marinskoye.ru\</text:span></text:p>
          </table:table-cell>
          <table:table-cell>
            <text:p text:style-name="P327"/>
          </table:table-cell>
        </table:table-row>
        <table:table-row table:style-name="TableRow331">
          <table:table-cell table:style-name="TableCell332" table:number-columns-spanned="2">
            <text:p text:style-name="P333">26 декабря</text:p>
            <text:p text:style-name="P334">2021</text:p>
            <text:p text:style-name="P335"><text:span text:style-name="T336">В 12.00</text:span></text:p>
          </table:table-cell>
          <table:covered-table-cell/>
          <table:table-cell table:style-name="TableCell337">
            <text:p text:style-name="P338"><text:span text:style-name="T339">Новогоднее театрализованное онлайн представление «Волшебный зонтик»</text:span></text:p>
            <text:p text:style-name="P340"/>
          </table:table-cell>
          <table:table-cell table:style-name="TableCell341">
            <text:p text:style-name="P342"><text:span text:style-name="T343">Станица Тбилисская</text:span></text:p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27 декабря</text:p>
            <text:p text:style-name="P348">2021</text:p>
            <text:p text:style-name="P349"><text:span text:style-name="T350">12.00</text:span></text:p>
          </table:table-cell>
          <table:covered-table-cell/>
          <table:table-cell table:style-name="TableCell351">
            <text:p text:style-name="P352"><text:span text:style-name="T353">Онлайн -м</text:span><text:span text:style-name="T354">астер – класс «Новогодний венок», изготовление тематического украшения</text:span></text:p>
          </table:table-cell>
          <table:table-cell table:style-name="TableCell355">
            <text:p text:style-name="P356"><text:span text:style-name="T357">Станица Тбилисская</text:span></text:p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с 27 декабря 2021г. – по 11 января 2022г.</text:p>
          </table:table-cell>
          <table:covered-table-cell/>
          <table:table-cell table:style-name="TableCell362">
            <text:p text:style-name="P363">Фотоконкурс онлайн «Новогоднее настроение»</text:p>
          </table:table-cell>
          <table:table-cell table:style-name="TableCell364">
            <text:p text:style-name="P365">ст. Геймановская, ул. Мира, 52</text:p>
            <text:p text:style-name="P366">МБУК «Геймановский КДЦ»</text:p>
            <text:p text:style-name="P367">https://www.instagram.com/geymanovskiy_kdc/</text:p>
          </table:table-cell>
          <table:table-cell>
            <text:p text:style-name="P367"/>
          </table:table-cell>
        </table:table-row>
        <text:soft-page-break/>
        <table:table-row table:style-name="TableRow368">
          <table:table-cell table:style-name="TableCell369" table:number-columns-spanned="2">
            <text:p text:style-name="P370">27 декабря 2021г.</text:p>
            <text:p text:style-name="P371">12.00</text:p>
          </table:table-cell>
          <table:covered-table-cell/>
          <table:table-cell table:style-name="TableCell372">
            <text:p text:style-name="P373">Театрализованная представление «Новогодние чудеса» (онлайн)</text:p>
          </table:table-cell>
          <table:table-cell table:style-name="TableCell374">
            <text:p text:style-name="P375">ст. Геймановская, ул. Мира, 52</text:p>
            <text:p text:style-name="P376">МБУК «Геймановский КДЦ»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27 декабря.</text:p>
            <text:p text:style-name="P380">09.00</text:p>
          </table:table-cell>
          <table:covered-table-cell/>
          <table:table-cell table:style-name="TableCell381">
            <text:p text:style-name="P382">« Счастья и радости в году» безконтактное поздравление Деда Мороза и Снегурочки работников почты</text:p>
          </table:table-cell>
          <table:table-cell table:style-name="TableCell383">
            <text:p text:style-name="P384">Нововладимировское с/п<text:line-break/>МБУК «Нововладимировский КДЦ»</text:p>
            <text:p text:style-name="P385">ул.Ленина, 16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27 декабря</text:p>
            <text:p text:style-name="P389"/>
          </table:table-cell>
          <table:covered-table-cell/>
          <table:table-cell table:style-name="TableCell390">
            <text:p text:style-name="P391"><text:span text:style-name="T392">«Наша елочка» фотоакция</text:span></text:p>
            <text:p text:style-name="P393"/>
          </table:table-cell>
          <table:table-cell table:style-name="TableCell394">
            <text:p text:style-name="P395">Нововладимировское с/п<text:line-break/>МБУК «Нововладимировский КДЦ»</text:p>
            <text:p text:style-name="P396">ул.Ленина, 11<text:line-break/>соц сети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27 декабря 10.00</text:p>
            <text:p text:style-name="P400"/>
          </table:table-cell>
          <table:covered-table-cell/>
          <table:table-cell table:style-name="TableCell401">
            <text:p text:style-name="P402">«Новый год у ворот» онлайн-поздравления трудовыми коллективами, депутатами, жителей поселения</text:p>
          </table:table-cell>
          <table:table-cell table:style-name="TableCell403">
            <text:p text:style-name="P404">Нововладимировское с/п<text:line-break/>МБУК «Нововладимировский КДЦ»</text:p>
            <text:p text:style-name="P405">ул.Ленина, 11<text:line-break/>соц.сети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27 декабря</text:p>
            <text:p text:style-name="P409"><text:s text:c="6"/>10.00</text:p>
          </table:table-cell>
          <table:covered-table-cell/>
          <table:table-cell table:style-name="TableCell410">
            <text:p text:style-name="P411">«Чудеса под новый год»</text:p>
            <text:p text:style-name="P412">детское новогоднее театрализованное представление</text:p>
          </table:table-cell>
          <table:table-cell table:style-name="TableCell413">
            <text:p text:style-name="P414">Тбилисское сельское поселение</text:p>
            <text:p text:style-name="P415">МБУК «Тбилисский КДЦ»</text:p>
            <text:p text:style-name="P416">ул. Базарная,145</text:p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27 декабря</text:p>
            <text:p text:style-name="P421">1<text:span text:style-name="T422">3</text:span>.00</text:p>
          </table:table-cell>
          <table:covered-table-cell/>
          <table:table-cell table:style-name="TableCell423">
            <text:p text:style-name="P424">«Чудеса под новый год»</text:p>
            <text:p text:style-name="P425">Детское новогоднее театрализованное представление</text:p>
          </table:table-cell>
          <table:table-cell table:style-name="TableCell426">
            <text:p text:style-name="P427">Тбилисское сельское поселение</text:p>
            <text:p text:style-name="P428">МБУК «Тбилисский КДЦ»</text:p>
            <text:p text:style-name="P429">ул. Базарная,145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27 декабря<text:s/></text:span><text:span text:style-name="T434">15.00</text:span></text:p>
            <text:p text:style-name="P435"/>
          </table:table-cell>
          <table:covered-table-cell/>
          <table:table-cell table:style-name="TableCell436">
            <text:p text:style-name="P437"><text:span text:style-name="T438">«Зимушка - зима» творческий час <text:s/>для участников<text:s/></text:span><text:span text:style-name="T439">любительских клубов «Акварелька» и «Новый взгляд»</text:span></text:p>
          </table:table-cell>
          <table:table-cell table:style-name="TableCell440">
            <text:p text:style-name="P441">Тбилисское сельское поселение</text:p>
            <text:p text:style-name="P442">клуб МКР «Гречишкинский элеватор»</text:p>
            <text:p text:style-name="P443">Элеваторная 70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2<text:span text:style-name="T447">7</text:span><text:s/>декабря</text:p>
            <text:p text:style-name="P448">1<text:span text:style-name="T449">5</text:span>.00</text:p>
          </table:table-cell>
          <table:covered-table-cell/>
          <table:table-cell table:style-name="TableCell450">
            <text:p text:style-name="P451">«Сон в зимнюю ночь»</text:p>
            <text:p text:style-name="P452">Новогодний спектакль</text:p>
          </table:table-cell>
          <table:table-cell table:style-name="TableCell453">
            <text:p text:style-name="P454">Тбилисское сельское поселение</text:p>
            <text:p text:style-name="P455">Клуб хутора Северин МБУК «Тбилисский КДЦ», ул. Ленина, 9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27 дек</text:span><text:span text:style-name="T460">абря 2021 г 15.00</text:span></text:p>
          </table:table-cell>
          <table:covered-table-cell/>
          <table:table-cell table:style-name="TableCell461">
            <text:p text:style-name="P462">Виртуальное путешествие «Вокруг света с Дедом Морозом»</text:p>
          </table:table-cell>
          <table:table-cell table:style-name="TableCell463">
            <text:p text:style-name="P464"><text:span text:style-name="T465">htt</text:span><text:span text:style-name="T466">:</text:span><text:span text:style-name="T467">\\kdc-marinskoye.ru\</text:span></text:p>
          </table:table-cell>
          <table:table-cell>
            <text:p text:style-name="P464"/>
          </table:table-cell>
        </table:table-row>
        <table:table-row table:style-name="TableRow468">
          <table:table-cell table:style-name="TableCell469" table:number-columns-spanned="2">
            <text:p text:style-name="P470">28 декабря</text:p>
            <text:p text:style-name="P471">2021</text:p>
          </table:table-cell>
          <table:covered-table-cell/>
          <table:table-cell table:style-name="TableCell472">
            <text:p text:style-name="P473"><text:span text:style-name="T474">Мастер – класс «Новогодний венок», изготовление тематического украшения</text:span></text:p>
          </table:table-cell>
          <table:table-cell table:style-name="TableCell475">
            <text:p text:style-name="P476"><text:span text:style-name="T477">Станица Тбилисская</text:span></text:p>
          </table:table-cell>
          <table:table-cell>
            <text:p text:style-name="P476"/>
          </table:table-cell>
        </table:table-row>
        <text:soft-page-break/>
        <table:table-row table:style-name="TableRow478">
          <table:table-cell table:style-name="TableCell479" table:number-columns-spanned="2">
            <text:p text:style-name="P480">28 декабря</text:p>
            <text:p text:style-name="P481">2021</text:p>
            <text:p text:style-name="P482"><text:span text:style-name="T483">С 10.00-17.00</text:span></text:p>
          </table:table-cell>
          <table:covered-table-cell/>
          <table:table-cell table:style-name="TableCell484">
            <text:p text:style-name="P485">Кинопоказ новогоднего фильма с рассказом истории и нём (выбранного по итогу голосования) к празднованию всемирного дня кино.</text:p>
          </table:table-cell>
          <table:table-cell table:style-name="TableCell486">
            <text:p text:style-name="P487"><text:span text:style-name="T488">соц.сети, клубные формирования ДК</text:span></text:p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28 декабря</text:p>
            <text:p text:style-name="P493">2021</text:p>
            <text:p text:style-name="P494"><text:span text:style-name="T495">14.00</text:span></text:p>
          </table:table-cell>
          <table:covered-table-cell/>
          <table:table-cell table:style-name="TableCell496">
            <text:p text:style-name="Standard"><text:span text:style-name="T497">программа «Время чудес»</text:span><text:span text:style-name="T498"><text:s/>в студии «Созвездие»</text:span></text:p>
          </table:table-cell>
          <table:table-cell table:style-name="TableCell499">
            <text:p text:style-name="P500"><text:span text:style-name="T501">Станица Тбилисская</text:span></text:p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28 декабря</text:p>
          </table:table-cell>
          <table:covered-table-cell/>
          <table:table-cell table:style-name="TableCell506">
            <text:p text:style-name="P507"><text:span text:style-name="T508">Онлайн выставка</text:span><text:span text:style-name="T509">-совет «Академия новогодних затей»</text:span></text:p>
          </table:table-cell>
          <table:table-cell table:style-name="TableCell510">
            <text:p text:style-name="P511"><text:span text:style-name="T512">https://www.instagram. com/lovlinskiikdts</text:span></text:p>
            <text:p text:style-name="P513"><text:a xlink:href="https://www.lovlinskiikdc.ru/" office:target-frame-name="_top" xlink:show="replace"><text:span text:style-name="T514">https://www.lovlinskiikdc.ru/</text:span></text:a></text:p>
          </table:table-cell>
          <table:table-cell>
            <text:p text:style-name="P513"/>
          </table:table-cell>
        </table:table-row>
        <table:table-row table:style-name="TableRow515">
          <table:table-cell table:style-name="TableCell516" table:number-columns-spanned="2">
            <text:p text:style-name="P517">28 декабря 11.00</text:p>
            <text:p text:style-name="P518"/>
          </table:table-cell>
          <table:covered-table-cell/>
          <table:table-cell table:style-name="TableCell519">
            <text:p text:style-name="P520"><text:span text:style-name="T521">Приветствие Деда Мороза, Снегурочки и Бабы Яги»</text:span><text:span text:style-name="T522"><text:s/>онлайн</text:span></text:p>
          </table:table-cell>
          <table:table-cell table:style-name="TableCell523">
            <text:p text:style-name="P524">Нововладимировское с/п<text:line-break/>МБУК «Нововладимировский КДЦ»</text:p>
            <text:p text:style-name="P525">ул.Ленина, 11<text:line-break/>соц.сети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28 декабря</text:span><text:span text:style-name="T530"><text:line-break/>15.00</text:span></text:p>
            <text:p text:style-name="P531">17.00</text:p>
          </table:table-cell>
          <table:covered-table-cell/>
          <table:table-cell table:style-name="TableCell532">
            <text:p text:style-name="P533"><text:span text:style-name="T534">«Новогодний серпантин» музыкальная сказка</text:span></text:p>
          </table:table-cell>
          <table:table-cell table:style-name="TableCell535">
            <text:p text:style-name="P536">Нововладимировское с/п<text:line-break/>МБУК «Нововладимировский КДЦ»</text:p>
            <text:p text:style-name="P537">ул.Ленина, 11<text:line-break/>соц.сети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28 декабря</text:p>
            <text:p text:style-name="P541"><text:span text:style-name="T542"><text:s text:c="6"/>1</text:span><text:span text:style-name="T543">4</text:span><text:span text:style-name="T544">.00</text:span></text:p>
          </table:table-cell>
          <table:covered-table-cell/>
          <table:table-cell table:style-name="TableCell545">
            <text:p text:style-name="P546">«Чудеса под новый год»</text:p>
            <text:p text:style-name="P547">детское новогоднее театрализованное</text:p>
            <text:p text:style-name="P548">представление <text:s/></text:p>
          </table:table-cell>
          <table:table-cell table:style-name="TableCell549">
            <text:p text:style-name="P550">Тбилисское сельское поселение ст. Тбилисская</text:p>
            <text:p text:style-name="P551">МБУК «Тбилисский КДЦ»</text:p>
            <text:p text:style-name="P552">ул. Базарная, 145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28 декабря <text:s/></text:p>
            <text:p text:style-name="P556"><text:s text:c="7"/>12.00</text:p>
          </table:table-cell>
          <table:covered-table-cell/>
          <table:table-cell table:style-name="TableCell557">
            <text:p text:style-name="P558">«Приключение у новогодней елки»</text:p>
            <text:p text:style-name="P559">Театрализованное представление</text:p>
          </table:table-cell>
          <table:table-cell table:style-name="TableCell560">
            <text:p text:style-name="P561">Тбилисское сельское поселение</text:p>
            <text:p text:style-name="P562">Клуб п.Октябрьский,</text:p>
            <text:p text:style-name="P563">ул.Псурцева,19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28 декабря 15.00</text:p>
            <text:p text:style-name="P567"/>
          </table:table-cell>
          <table:covered-table-cell/>
          <table:table-cell table:style-name="TableCell568">
            <text:p text:style-name="P569">«Волшебные снежинки» новогодняя мастерская для участников любительских клубов «Акварелька» и «Новый взгляд»</text:p>
          </table:table-cell>
          <table:table-cell table:style-name="TableCell570">
            <text:p text:style-name="P571">Тбилисское сельское поселение</text:p>
            <text:p text:style-name="P572">клуб МКР «Гречишкинский элеватор»</text:p>
            <text:p text:style-name="P573">Элеваторная 70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28 – 31 декабря</text:p>
            <text:p text:style-name="P577"/>
          </table:table-cell>
          <table:covered-table-cell/>
          <table:table-cell table:style-name="TableCell578">
            <text:p text:style-name="P579">«Зимний вернисаж» выставка ДПИ участников любительского клуба «Акварелька»</text:p>
          </table:table-cell>
          <table:table-cell table:style-name="TableCell580">
            <text:p text:style-name="P581">Тбилисское сельское поселение</text:p>
            <text:p text:style-name="P582">Клуб МКР «Гречишкинский элеватор»</text:p>
            <text:p text:style-name="P583">Элеваторная 70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2<text:span text:style-name="T587">8</text:span><text:s/>декабря</text:p>
            <text:p text:style-name="P588">1<text:span text:style-name="T589">5</text:span>.00</text:p>
          </table:table-cell>
          <table:covered-table-cell/>
          <table:table-cell table:style-name="TableCell590">
            <text:p text:style-name="P591">«Новогоднее приключение»</text:p>
            <text:p text:style-name="P592">Новогодний спектакль</text:p>
          </table:table-cell>
          <table:table-cell table:style-name="TableCell593">
            <text:p text:style-name="P594">Тбилисское сельское поселение</text:p>
            <text:p text:style-name="P595">Клуб хутора Северин МБУК «Тбилисский КДЦ», ул.<text:s/><text:soft-page-break/>Ленина, 9</text:p>
            <text:p text:style-name="P596"/>
          </table:table-cell>
          <table:table-cell>
            <text:p text:style-name="P596"/>
          </table:table-cell>
        </table:table-row>
        <text:soft-page-break/>
        <table:table-row table:style-name="TableRow597">
          <table:table-cell table:style-name="TableCell598" table:number-columns-spanned="2">
            <text:p text:style-name="P599">28 декабря</text:p>
            <text:p text:style-name="P600">10.30</text:p>
          </table:table-cell>
          <table:covered-table-cell/>
          <table:table-cell table:style-name="TableCell601">
            <text:p text:style-name="P602">Новогодние забавы</text:p>
            <text:p text:style-name="P603"><text:span text:style-name="T604">«Тайна волшебного мешка»</text:span></text:p>
            <text:p text:style-name="P605"/>
          </table:table-cell>
          <table:table-cell table:style-name="TableCell606">
            <text:p text:style-name="P607"><text:span text:style-name="T608">Инстаграмм</text:span></text:p>
            <text:p text:style-name="P609"><text:a xlink:href="http://instagram.com/kdc_peschanyy?igshid=150df1wmimemx" office:target-frame-name="_top" xlink:show="replace"><text:span text:style-name="T610">http://instagram.com/kdc_peschanyy?igshid=150df1wmimemx</text:span></text:a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 table:number-columns-spanned="2">
            <text:p text:style-name="P613">28 декабря</text:p>
            <text:p text:style-name="P614">15.00</text:p>
          </table:table-cell>
          <table:covered-table-cell/>
          <table:table-cell table:style-name="TableCell615">
            <text:p text:style-name="P616">Викторина</text:p>
            <text:p text:style-name="P617">«Новогоднее кино»</text:p>
          </table:table-cell>
          <table:table-cell table:style-name="TableCell618">
            <text:p text:style-name="P619"><text:span text:style-name="T620">https://instagram.com/s.k_verevkin?utm_medium=copy_link</text:span></text:p>
          </table:table-cell>
          <table:table-cell>
            <text:p text:style-name="P619"/>
          </table:table-cell>
        </table:table-row>
        <table:table-row table:style-name="TableRow621">
          <table:table-cell table:style-name="TableCell622" table:number-columns-spanned="2">
            <text:p text:style-name="P623">28 декабря <text:s/></text:p>
            <text:p text:style-name="P624"><text:s text:c="7"/>16.00</text:p>
          </table:table-cell>
          <table:covered-table-cell/>
          <table:table-cell table:style-name="TableCell625">
            <text:p text:style-name="P626">«Приключение у новогодней елки»</text:p>
            <text:p text:style-name="P627">Театрализованное представление</text:p>
          </table:table-cell>
          <table:table-cell table:style-name="TableCell628">
            <text:p text:style-name="P629">Тбилисское сельское поселение</text:p>
            <text:p text:style-name="P630">Клуб п.Октябрьский,</text:p>
            <text:p text:style-name="P631">ул.Псурцева,19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28 декабря 2021 г.</text:p>
            <text:p text:style-name="P635">15.00</text:p>
          </table:table-cell>
          <table:covered-table-cell/>
          <table:table-cell table:style-name="TableCell636">
            <text:p text:style-name="P637">Конкурс на лучшую игрушку «Мастерская Деда Мороза»</text:p>
          </table:table-cell>
          <table:table-cell table:style-name="TableCell638">
            <text:p text:style-name="Standard"><text:span text:style-name="T639">https</text:span><text:span text:style-name="T640">:</text:span><text:span text:style-name="T641">www</text:span><text:span text:style-name="T642">.</text:span><text:span text:style-name="T643">instagram</text:span><text:span text:style-name="T644">.</text:span><text:span text:style-name="T645">com</text:span><text:span text:style-name="T646">/</text:span></text:p>
            <text:p text:style-name="Standard"><text:span text:style-name="T647">mbukalekseyetenginskiykdc</text:span></text:p>
            <text:p text:style-name="P648"><text:span text:style-name="T649"> </text:span><text:a xlink:href="https://kdc-alekseetenginskoe.ru/" office:target-frame-name="_top" xlink:show="replace"><text:span text:style-name="T650">https://kdc-alekseetenginskoe.ru</text:span></text:a></text:p>
          </table:table-cell>
          <table:table-cell>
            <text:p text:style-name="P648"/>
          </table:table-cell>
        </table:table-row>
        <table:table-row table:style-name="TableRow651">
          <table:table-cell table:style-name="TableCell652" table:number-columns-spanned="2">
            <text:p text:style-name="P653">28 <text:s/>декабря</text:p>
            <text:p text:style-name="P654">2021 г</text:p>
            <text:p text:style-name="P655">с 14.15-15.00</text:p>
          </table:table-cell>
          <table:covered-table-cell/>
          <table:table-cell table:style-name="TableCell656">
            <text:p text:style-name="P657">Новогоднее театрализованное представление «Снежные истории»</text:p>
          </table:table-cell>
          <table:table-cell table:style-name="TableCell658">
            <text:p text:style-name="P659">Марьинское <text:s/>с/п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28 декабря</text:p>
            <text:p text:style-name="P663">2021 г</text:p>
            <text:p text:style-name="P664">15.00</text:p>
          </table:table-cell>
          <table:covered-table-cell/>
          <table:table-cell table:style-name="TableCell665">
            <text:p text:style-name="P666">Презентация «Мастерская Деда Мороза»</text:p>
          </table:table-cell>
          <table:table-cell table:style-name="TableCell667">
            <text:p text:style-name="P668"><text:span text:style-name="T669">htt</text:span><text:span text:style-name="T670">:</text:span><text:span text:style-name="T671">\\kdc-marinskoye.ru\</text:span></text:p>
          </table:table-cell>
          <table:table-cell>
            <text:p text:style-name="P668"/>
          </table:table-cell>
        </table:table-row>
        <table:table-row table:style-name="TableRow672">
          <table:table-cell table:style-name="TableCell673" table:number-columns-spanned="2">
            <text:p text:style-name="P674">29 декабря</text:p>
          </table:table-cell>
          <table:covered-table-cell/>
          <table:table-cell table:style-name="TableCell675">
            <text:p text:style-name="P676">Развлекательное представление «Расскажи нам елочка сказку» для клубных формирований учреждения</text:p>
          </table:table-cell>
          <table:table-cell table:style-name="TableCell677">
            <text:p text:style-name="P678">МБУК «Геймановский КДЦ»,ул. Мира,52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29 декабря 2021</text:p>
            <text:p text:style-name="P682">15.00</text:p>
          </table:table-cell>
          <table:covered-table-cell/>
          <table:table-cell table:style-name="TableCell683">
            <text:p text:style-name="P684">Конкурс поделок «Снежное настроение»</text:p>
          </table:table-cell>
          <table:table-cell table:style-name="TableCell685">
            <text:p text:style-name="P686"><text:span text:style-name="T687">htt</text:span><text:span text:style-name="T688">:</text:span><text:span text:style-name="T689">\\kdc-marinskoye.ru\</text:span></text:p>
          </table:table-cell>
          <table:table-cell>
            <text:p text:style-name="P686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2</text:span><text:span text:style-name="T694">9</text:span><text:span text:style-name="T695"><text:s/>декабря 2021г.</text:span></text:p>
          </table:table-cell>
          <table:covered-table-cell/>
          <table:table-cell table:style-name="TableCell696">
            <text:p text:style-name="P697">Тематический пост «Новый год – история праздника»</text:p>
          </table:table-cell>
          <table:table-cell table:style-name="TableCell698">
            <text:p text:style-name="P699"><text:span text:style-name="T700">Социальные сети: Одноклассники -<text:s/></text:span><text:a xlink:href="https://ok.ru/profile/576256122342" office:target-frame-name="_top" xlink:show="replace"><text:span text:style-name="T701">https://ok.ru/profile/576256122342</text:span></text:a></text:p>
            <text:p text:style-name="P702"><text:span text:style-name="T703">YouTube -<text:s/></text:span><text:a xlink:href="https://www.youtube.com/channel/UCHvnfToAk7RyPPFczMPFfzg" office:target-frame-name="_top" xlink:show="replace"><text:span text:style-name="T704">https://www.youtube.com/channe</text:span></text:a><text:a xlink:href="https://www.youtube.com/channel/UCHvnfToAk7RyPPFczMPFfzg" office:target-frame-name="_top" xlink:show="replace"><text:span text:style-name="T705">l/UCHvnfToAk7RyPPFczMPFfzg</text:span></text:a></text:p>
            <text:p text:style-name="P706">Instagram - https://www.instagram.com/vannovskiikdc</text:p>
          </table:table-cell>
          <table:table-cell>
            <text:p text:style-name="P706"/>
          </table:table-cell>
        </table:table-row>
        <text:soft-page-break/>
        <table:table-row table:style-name="TableRow707">
          <table:table-cell table:style-name="TableCell708" table:number-columns-spanned="2">
            <text:p text:style-name="P709">29 декабря 2021г. 12.00</text:p>
          </table:table-cell>
          <table:covered-table-cell/>
          <table:table-cell table:style-name="TableCell710">
            <text:p text:style-name="P711">Кукольный театр «В гостях у сказки» (онлайн)</text:p>
          </table:table-cell>
          <table:table-cell table:style-name="TableCell712">
            <text:p text:style-name="P713">ст. Геймановская, ул. Мира, 52</text:p>
            <text:p text:style-name="P714">МБУК «Геймановский КДЦ»</text:p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29 декабря</text:p>
          </table:table-cell>
          <table:covered-table-cell/>
          <table:table-cell table:style-name="TableCell718">
            <text:p text:style-name="P719"><text:span text:style-name="T720">Новогодние онлайн-представления для детей «Приключение тигренка и Бабы Яги»</text:span></text:p>
          </table:table-cell>
          <table:table-cell table:style-name="TableCell721">
            <text:p text:style-name="P722"><text:span text:style-name="T723">https://www.instagram. com/lovlinskiikdts</text:span></text:p>
            <text:p text:style-name="P724"><text:a xlink:href="https://www.lovlinskiikdc.ru/" office:target-frame-name="_top" xlink:show="replace"><text:span text:style-name="T725">https://www.lovlinskiikdc.ru/</text:span></text:a></text:p>
          </table:table-cell>
          <table:table-cell>
            <text:p text:style-name="P724"/>
          </table:table-cell>
        </table:table-row>
        <table:table-row table:style-name="TableRow726">
          <table:table-cell table:style-name="TableCell727" table:number-columns-spanned="2">
            <text:p text:style-name="P728">29 декабря</text:p>
            <text:p text:style-name="P729">14.00</text:p>
          </table:table-cell>
          <table:covered-table-cell/>
          <table:table-cell table:style-name="TableCell730">
            <text:p text:style-name="P731">Поздравление трудовых коллективов Тбилисского сельского поселение Главой Тбилисского сельского поселения (по согласованию времени)</text:p>
          </table:table-cell>
          <table:table-cell table:style-name="TableCell732">
            <text:p text:style-name="P733">Тбилисское сельское поселение ст. Тбилисская</text:p>
            <text:p text:style-name="P734">МБУК «Тбилисский КДЦ»</text:p>
            <text:p text:style-name="P735">ул. Базарная,145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29 декабря</text:p>
            <text:p text:style-name="P739">14.00</text:p>
          </table:table-cell>
          <table:covered-table-cell/>
          <table:table-cell table:style-name="TableCell740">
            <text:p text:style-name="P741">Исторический новогодний час</text:p>
            <text:p text:style-name="P742">«Здравствуй, здравствуй Новый год!»</text:p>
          </table:table-cell>
          <table:table-cell table:style-name="TableCell743">
            <text:p text:style-name="P744"><text:span text:style-name="T745">https://instagram.com/s.k_verevkin?utm_medium=copy_link</text:span></text:p>
          </table:table-cell>
          <table:table-cell>
            <text:p text:style-name="P744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30<text:s/></text:span><text:span text:style-name="T750"><text:s/>декабря</text:span></text:p>
            <text:p text:style-name="P751">2021</text:p>
            <text:p text:style-name="P752">10.00</text:p>
          </table:table-cell>
          <table:covered-table-cell/>
          <table:table-cell table:style-name="TableCell753">
            <text:p text:style-name="P754">Новогодний концерт «Однажды в Новогоднюю ночь»</text:p>
          </table:table-cell>
          <table:table-cell table:style-name="TableCell755">
            <text:p text:style-name="P756"><text:span text:style-name="T757">Станица Тбилисская</text:span></text:p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30 декабря</text:p>
            <text:p text:style-name="P762">2021</text:p>
            <text:p text:style-name="P763"><text:span text:style-name="T764">14.00</text:span></text:p>
            <text:p text:style-name="P765"/>
          </table:table-cell>
          <table:covered-table-cell/>
          <table:table-cell table:style-name="TableCell766">
            <text:p text:style-name="P767"><text:span text:style-name="T768">Голубой огонёк <text:s/>«Новогоднее конфетти</text:span><text:span text:style-name="T769">»<text:s/></text:span><text:span text:style-name="T770">в формате онлайн</text:span></text:p>
          </table:table-cell>
          <table:table-cell table:style-name="TableCell771">
            <text:p text:style-name="P772"><text:span text:style-name="T773">Станица Тбилисская</text:span></text:p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30 декабря 2021г. 14.00</text:p>
          </table:table-cell>
          <table:covered-table-cell/>
          <table:table-cell table:style-name="TableCell778">
            <text:p text:style-name="P779"><text:span text:style-name="T780">Праздничный концерт «Новый год спешит к нам в дом»<text:s/></text:span><text:span text:style-name="T781">(онлайн)</text:span></text:p>
          </table:table-cell>
          <table:table-cell table:style-name="TableCell782">
            <text:p text:style-name="P783">ст. Геймановская, ул. Мира, 52</text:p>
            <text:p text:style-name="P784">МБУК «Геймановский КДЦ»</text:p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30 декабря</text:p>
          </table:table-cell>
          <table:covered-table-cell/>
          <table:table-cell table:style-name="TableCell789">
            <text:p text:style-name="P790">«Новый год у порога»</text:p>
            <text:p text:style-name="P791">Онлайн поздравление от творческих коллективов(Поезд Деда Мороза)</text:p>
          </table:table-cell>
          <table:table-cell table:style-name="TableCell792">
            <text:p text:style-name="P793"><text:a xlink:href="https://ok.ru/video/myVideo" office:target-frame-name="_top" xlink:show="replace"><text:span text:style-name="T794">https://ok.ru/video/myVideo</text:span></text:a></text:p>
            <text:p text:style-name="P795"><text:a xlink:href="https://www.instagram.com/kdctbilisskaya/" office:target-frame-name="_top" xlink:show="replace"><text:span text:style-name="T796">https://www.instagram.com/kdctbilisskaya/</text:span></text:a></text:p>
          </table:table-cell>
          <table:table-cell>
            <text:p text:style-name="P795"/>
          </table:table-cell>
        </table:table-row>
        <table:table-row table:style-name="TableRow797">
          <table:table-cell table:style-name="TableCell798" table:number-columns-spanned="2">
            <text:p text:style-name="P799">30 декабря 16.00</text:p>
            <text:p text:style-name="P800"/>
          </table:table-cell>
          <table:covered-table-cell/>
          <table:table-cell table:style-name="TableCell801">
            <text:p text:style-name="P802">«Новогодние сюрпризы» <text:s/>театрализованная программа для участников любительских клубов «Акварелька» и «Новый взгляд»</text:p>
          </table:table-cell>
          <table:table-cell table:style-name="TableCell803">
            <text:p text:style-name="P804">Тбилисское сельское поселение</text:p>
            <text:p text:style-name="P805">клуб МКР «Гречишкинский элеватор»</text:p>
            <text:p text:style-name="P806">Элеваторная 70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30 декабря</text:p>
            <text:p text:style-name="P810"/>
          </table:table-cell>
          <table:covered-table-cell/>
          <table:table-cell table:style-name="TableCell811">
            <text:p text:style-name="P812">«Новый год шагает по планете»</text:p>
            <text:p text:style-name="P813">Познавательная программа</text:p>
          </table:table-cell>
          <table:table-cell table:style-name="TableCell814">
            <text:p text:style-name="P815"><text:a xlink:href="https://ok.ru/severinsky" office:target-frame-name="_top" xlink:show="replace"><text:span text:style-name="Internetlink">https://ok.ru/severinsky</text:span></text:a><text:span text:style-name="T816"><text:s text:c="2"/></text:span></text:p>
          </table:table-cell>
          <table:table-cell>
            <text:p text:style-name="P815"/>
          </table:table-cell>
        </table:table-row>
        <table:table-row table:style-name="TableRow817">
          <table:table-cell table:style-name="TableCell818" table:number-columns-spanned="2">
            <text:p text:style-name="P819">30 декабря</text:p>
            <text:p text:style-name="P820">11.00</text:p>
          </table:table-cell>
          <table:covered-table-cell/>
          <table:table-cell table:style-name="TableCell821">
            <text:p text:style-name="P822">Угадай мелодию</text:p>
            <text:p text:style-name="P823">«Ах карнавал, карнавал»</text:p>
            <text:p text:style-name="P824">(Кружок сольного пения)</text:p>
          </table:table-cell>
          <table:table-cell table:style-name="TableCell825">
            <text:p text:style-name="P826"><text:span text:style-name="T827">https://instagram.com/s.k_verevkin?utm_medium=copy_link</text:span></text:p>
          </table:table-cell>
          <table:table-cell>
            <text:p text:style-name="P826"/>
          </table:table-cell>
        </table:table-row>
        <text:soft-page-break/>
        <table:table-row table:style-name="TableRow828">
          <table:table-cell table:style-name="TableCell829" table:number-columns-spanned="2">
            <text:p text:style-name="P830">30 декабря</text:p>
            <text:p text:style-name="P831">11.00</text:p>
          </table:table-cell>
          <table:covered-table-cell/>
          <table:table-cell table:style-name="TableCell832">
            <text:p text:style-name="P833"><text:span text:style-name="T834">Театрализованное представление</text:span></text:p>
          </table:table-cell>
          <table:table-cell table:style-name="TableCell835">
            <text:p text:style-name="P836"><text:span text:style-name="T837">Инстаграмм</text:span></text:p>
            <text:p text:style-name="P838"><text:a xlink:href="http://instagram.com/kdc_peschanyy?igshid=150df1wmimemx" office:target-frame-name="_top" xlink:show="replace"><text:span text:style-name="T839">http://instagram.com/kdc_peschanyy?igshid=150df1wmimemx</text:span></text:a></text:p>
          </table:table-cell>
          <table:table-cell>
            <text:p text:style-name="P838"/>
          </table:table-cell>
        </table:table-row>
        <table:table-row table:style-name="TableRow840">
          <table:table-cell table:style-name="TableCell841" table:number-columns-spanned="2">
            <text:p text:style-name="P842">30 декабря</text:p>
            <text:p text:style-name="P843">2021 г</text:p>
            <text:p text:style-name="P844">13.00</text:p>
          </table:table-cell>
          <table:covered-table-cell/>
          <table:table-cell table:style-name="TableCell845">
            <text:p text:style-name="P846">Новогоднее поздравление «с Новым годом, друзья!»</text:p>
          </table:table-cell>
          <table:table-cell table:style-name="TableCell847">
            <text:p text:style-name="P848"><text:span text:style-name="T849">htt</text:span><text:span text:style-name="T850">:</text:span><text:span text:style-name="T851">\\kdc-marinskoye.ru\</text:span></text:p>
          </table:table-cell>
          <table:table-cell>
            <text:p text:style-name="P848"/>
          </table:table-cell>
        </table:table-row>
        <table:table-row table:style-name="TableRow852">
          <table:table-cell table:style-name="TableCell853" table:number-columns-spanned="2">
            <text:p text:style-name="P854">30 декабря</text:p>
            <text:p text:style-name="P855">2021 г</text:p>
            <text:p text:style-name="P856">15.00</text:p>
          </table:table-cell>
          <table:covered-table-cell/>
          <table:table-cell table:style-name="TableCell857">
            <text:p text:style-name="P858">«Маска, я тебя знаю» Изготовление новогодних масок. Работа КЛО «Улыбка»</text:p>
          </table:table-cell>
          <table:table-cell table:style-name="TableCell859">
            <text:p text:style-name="P860"><text:span text:style-name="T861">htt</text:span><text:span text:style-name="T862">:</text:span><text:span text:style-name="T863">\\kdc-marinskoye.ru\</text:span></text:p>
          </table:table-cell>
          <table:table-cell>
            <text:p text:style-name="P860"/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30<text:s/></text:span><text:span text:style-name="T868">декабря 2021 г.</text:span></text:p>
            <text:p text:style-name="P869">11.00</text:p>
          </table:table-cell>
          <table:covered-table-cell/>
          <table:table-cell table:style-name="TableCell870">
            <text:p text:style-name="P871">Презентация «Наступает Новый год!»</text:p>
          </table:table-cell>
          <table:table-cell table:style-name="TableCell872">
            <text:p text:style-name="P873"><text:span text:style-name="T874">https:www.instagram.com/</text:span></text:p>
            <text:p text:style-name="P875">mbukalekseyetenginskiykdc</text:p>
            <text:p text:style-name="P876"><text:a xlink:href="https://kdc-alekseetenginskoe.ru/" office:target-frame-name="_top" xlink:show="replace"><text:span text:style-name="T877">https://kdc-alekseetenginskoe.ru</text:span></text:a></text:p>
          </table:table-cell>
          <table:table-cell>
            <text:p text:style-name="P876"/>
          </table:table-cell>
        </table:table-row>
        <table:table-row table:style-name="TableRow878">
          <table:table-cell table:style-name="TableCell879" table:number-columns-spanned="2">
            <text:p text:style-name="P880"><text:span text:style-name="T881">31<text:s/></text:span><text:span text:style-name="T882">декабря 2021 г.</text:span></text:p>
            <text:p text:style-name="P883">15.00</text:p>
          </table:table-cell>
          <table:covered-table-cell/>
          <table:table-cell table:style-name="TableCell884">
            <text:p text:style-name="P885">Поздравление с Новым годом</text:p>
          </table:table-cell>
          <table:table-cell table:style-name="TableCell886">
            <text:p text:style-name="P887"><text:span text:style-name="T888">https:www.instagram.com/</text:span></text:p>
            <text:p text:style-name="P889">mbukalekseyetenginskiykdc</text:p>
            <text:p text:style-name="P890"><text:a xlink:href="https://kdc-alekseetenginskoe.ru/" office:target-frame-name="_top" xlink:show="replace"><text:span text:style-name="T891">https://kdc-alekseetenginskoe.ru</text:span></text:a></text:p>
          </table:table-cell>
          <table:table-cell>
            <text:p text:style-name="P890"/>
          </table:table-cell>
        </table:table-row>
        <table:table-row table:style-name="TableRow892">
          <table:table-cell table:style-name="TableCell893" table:number-columns-spanned="2">
            <text:p text:style-name="P894">31 декабря 2021 г</text:p>
            <text:p text:style-name="P895">15.00</text:p>
          </table:table-cell>
          <table:covered-table-cell/>
          <table:table-cell table:style-name="TableCell896">
            <text:p text:style-name="P897"><text:span text:style-name="T898">Конкурс новогодних стихов «С новым годом, с новым счастьем!»</text:span><text:span text:style-name="T899"> </text:span></text:p>
          </table:table-cell>
          <table:table-cell table:style-name="TableCell900">
            <text:p text:style-name="P901"><text:span text:style-name="T902">htt</text:span><text:span text:style-name="T903">:</text:span><text:span text:style-name="T904">\\kdc-marinskoye.ru\</text:span></text:p>
          </table:table-cell>
          <table:table-cell>
            <text:p text:style-name="P901"/>
          </table:table-cell>
        </table:table-row>
        <table:table-row table:style-name="TableRow905">
          <table:table-cell table:style-name="TableCell906" table:number-columns-spanned="2">
            <text:p text:style-name="P907">31 декабря 2021г.</text:p>
            <text:p text:style-name="P908"/>
          </table:table-cell>
          <table:covered-table-cell/>
          <table:table-cell table:style-name="TableCell909">
            <text:p text:style-name="P910">Праздничная концертная онлайн-программа «Новый год к нам мчится»</text:p>
          </table:table-cell>
          <table:table-cell table:style-name="TableCell911">
            <text:p text:style-name="P912"><text:span text:style-name="T913">Социальные сети: Одноклассники -<text:s/></text:span><text:a xlink:href="https://ok.ru/profile/576256122342" office:target-frame-name="_top" xlink:show="replace"><text:span text:style-name="T914">https://ok.ru/profile/576256122342</text:span></text:a></text:p>
            <text:p text:style-name="P915"><text:span text:style-name="T916">YouTube -<text:s/></text:span><text:a xlink:href="https://www.youtube.com/channel/UCHvnfToAk7RyPPFczMPFfzg" office:target-frame-name="_top" xlink:show="replace"><text:span text:style-name="T917">https://www.youtube.com/channe</text:span></text:a><text:a xlink:href="https://www.youtube.com/channel/UCHvnfToAk7RyPPFczMPFfzg" office:target-frame-name="_top" xlink:show="replace"><text:span text:style-name="T918">l/UCHvnfToAk7RyPPFczMPFfzg</text:span></text:a></text:p>
            <text:p text:style-name="P919">Instagram - https://www.instagram.com/vannovskiikdc</text:p>
          </table: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31 декабря 2021г. 12.00</text:p>
          </table:table-cell>
          <table:covered-table-cell/>
          <table:table-cell table:style-name="TableCell923">
            <text:p text:style-name="P924">Онлайн театрализованное поздравление «Новогодний серпантин»</text:p>
          </table:table-cell>
          <table:table-cell table:style-name="TableCell925">
            <text:p text:style-name="P926">ст. Геймановская, ул. Мира, 52</text:p>
            <text:p text:style-name="P927">МБУК «Геймановский КДЦ»</text:p>
            <text:p text:style-name="P928">https://www.instagram.com/geymanovskiy_kdc/</text:p>
          </table:table-cell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31 декабря</text:p>
          </table:table-cell>
          <table:covered-table-cell/>
          <table:table-cell table:style-name="TableCell932">
            <text:p text:style-name="P933"><text:span text:style-name="T934">Новогоднее представление<text:s/></text:span><text:span text:style-name="T935">«Сообщения от Тигра»</text:span></text:p>
          </table:table-cell>
          <table:table-cell table:style-name="TableCell936">
            <text:p text:style-name="P937"><text:span text:style-name="T938">https://www.instagram. com/lovlinskiikdts</text:span></text:p>
            <text:p text:style-name="P939"><text:a xlink:href="https://www.lovlinskiikdc.ru/" office:target-frame-name="_top" xlink:show="replace"><text:span text:style-name="T940">https://www.lovlinskiikdc.ru/</text:span></text:a></text:p>
          </table:table-cell>
          <table:table-cell>
            <text:p text:style-name="P939"/>
          </table:table-cell>
        </table:table-row>
        <table:table-row table:style-name="TableRow941">
          <table:table-cell table:style-name="TableCell942" table:number-columns-spanned="2">
            <text:p text:style-name="P943">31 декабря</text:p>
          </table:table-cell>
          <table:covered-table-cell/>
          <table:table-cell table:style-name="TableCell944">
            <text:p text:style-name="P945">«Чудеса под новый год»</text:p>
            <text:p text:style-name="P946">новогодняя театрализованная онлайн программа</text:p>
          </table:table-cell>
          <table:table-cell table:style-name="TableCell947">
            <text:p text:style-name="P948"><text:a xlink:href="https://ok.ru/video/myVideo" office:target-frame-name="_top" xlink:show="replace"><text:span text:style-name="T949">https://ok.ru/video/myVideo</text:span></text:a></text:p>
            <text:p text:style-name="P950"><text:a xlink:href="https://www.instagram.com/kdctbilisskaya/" office:target-frame-name="_top" xlink:show="replace"><text:span text:style-name="T951">https://www.instagram.com/kdctbilisskaya/</text:span></text:a></text:p>
          </table:table-cell>
          <table:table-cell>
            <text:p text:style-name="P950"/>
          </table:table-cell>
        </table:table-row>
        <text:soft-page-break/>
        <table:table-row table:style-name="TableRow952">
          <table:table-cell table:style-name="TableCell953" table:number-columns-spanned="2">
            <text:p text:style-name="P954">31 декабря</text:p>
          </table:table-cell>
          <table:covered-table-cell/>
          <table:table-cell table:style-name="TableCell955">
            <text:p text:style-name="P956">«С наступающим!»</text:p>
            <text:p text:style-name="P957">Поздравительная открытка</text:p>
          </table:table-cell>
          <table:table-cell table:style-name="TableCell958">
            <text:p text:style-name="P959"><text:a xlink:href="https://ok.ru/severinsky" office:target-frame-name="_top" xlink:show="replace"><text:span text:style-name="Internetlink">https://ok.ru/severinsky</text:span></text:a>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31 декабря</text:p>
            <text:p text:style-name="P963">11.00</text:p>
          </table:table-cell>
          <table:covered-table-cell/>
          <table:table-cell table:style-name="TableCell964">
            <text:p text:style-name="P965">Музыкальное новогоднее поздравление</text:p>
            <text:p text:style-name="P966">«Волшебны новогодний карнавал»</text:p>
          </table:table-cell>
          <table:table-cell table:style-name="TableCell967">
            <text:p text:style-name="P968">https://instagram.com/s.k_verevkin?utm_medium=copy_link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31 декабря</text:p>
            <text:p text:style-name="P972">23.00</text:p>
            <text:p text:style-name="P973"/>
          </table:table-cell>
          <table:covered-table-cell/>
          <table:table-cell table:style-name="TableCell974">
            <text:p text:style-name="P975">Поздравление главы</text:p>
            <text:p text:style-name="P976"><text:span text:style-name="T977">с Новым Годом!</text:span></text:p>
          </table:table-cell>
          <table:table-cell table:style-name="TableCell978">
            <text:p text:style-name="P979"><text:span text:style-name="T980">Инстаграмм</text:span></text:p>
            <text:p text:style-name="P981"><text:a xlink:href="http://instagram.com/kdc_peschanyy?igshid=150df1wmimemx" office:target-frame-name="_top" xlink:show="replace"><text:span text:style-name="T982">http</text:span></text:a><text:a xlink:href="http://instagram.com/kdc_peschanyy?igshid=150df1wmimemx" office:target-frame-name="_top" xlink:show="replace"><text:span text:style-name="T983">://</text:span></text:a><text:a xlink:href="http://instagram.com/kdc_peschanyy?igshid=150df1wmimemx" office:target-frame-name="_top" xlink:show="replace"><text:span text:style-name="T984">instagram</text:span></text:a><text:a xlink:href="http://instagram.com/kdc_peschanyy?igshid=150df1wmimemx" office:target-frame-name="_top" xlink:show="replace"><text:span text:style-name="T985">.</text:span></text:a><text:a xlink:href="http://instagram.com/kdc_peschanyy?igshid=150df1wmimemx" office:target-frame-name="_top" xlink:show="replace"><text:span text:style-name="T986">com</text:span></text:a><text:a xlink:href="http://instagram.com/kdc_peschanyy?igshid=150df1wmimemx" office:target-frame-name="_top" xlink:show="replace"><text:span text:style-name="T987">/</text:span></text:a><text:a xlink:href="http://instagram.com/kdc_peschanyy?igshid=150df1wmimemx" office:target-frame-name="_top" xlink:show="replace"><text:span text:style-name="T988">kdc</text:span></text:a><text:a xlink:href="http://instagram.com/kdc_peschanyy?igshid=150df1wmimemx" office:target-frame-name="_top" xlink:show="replace"><text:span text:style-name="T989">_</text:span></text:a><text:a xlink:href="http://instagram.com/kdc_peschanyy?igshid=150df1wmimemx" office:target-frame-name="_top" xlink:show="replace"><text:span text:style-name="T990">peschany</text:span></text:a><text:a xlink:href="http://instagram.com/kdc_peschanyy?igshid=150df1wmimemx" office:target-frame-name="_top" xlink:show="replace"><text:span text:style-name="T991">y</text:span></text:a><text:a xlink:href="http://instagram.com/kdc_peschanyy?igshid=150df1wmimemx" office:target-frame-name="_top" xlink:show="replace"><text:span text:style-name="T992">?</text:span></text:a><text:a xlink:href="http://instagram.com/kdc_peschanyy?igshid=150df1wmimemx" office:target-frame-name="_top" xlink:show="replace"><text:span text:style-name="T993">igshid</text:span></text:a><text:a xlink:href="http://instagram.com/kdc_peschanyy?igshid=150df1wmimemx" office:target-frame-name="_top" xlink:show="replace"><text:span text:style-name="T994">=150</text:span></text:a><text:a xlink:href="http://instagram.com/kdc_peschanyy?igshid=150df1wmimemx" office:target-frame-name="_top" xlink:show="replace"><text:span text:style-name="T995">df</text:span></text:a><text:a xlink:href="http://instagram.com/kdc_peschanyy?igshid=150df1wmimemx" office:target-frame-name="_top" xlink:show="replace"><text:span text:style-name="T996">1</text:span></text:a><text:a xlink:href="http://instagram.com/kdc_peschanyy?igshid=150df1wmimemx" office:target-frame-name="_top" xlink:show="replace"><text:span text:style-name="T997">wmimemx</text:span></text:a></text:p>
          </table:table-cell>
          <table:table-cell>
            <text:p text:style-name="P981"/>
          </table:table-cell>
        </table:table-row>
        <table:table-row table:style-name="TableRow998">
          <table:table-cell table:style-name="TableCell999" table:number-columns-spanned="2">
            <text:p text:style-name="P1000">31 декабря</text:p>
            <text:p text:style-name="P1001">23.30</text:p>
          </table:table-cell>
          <table:covered-table-cell/>
          <table:table-cell table:style-name="TableCell1002">
            <text:p text:style-name="P1003"><text:span text:style-name="T1004">Поздравление Деда Мороза и Снегурочки с Новым Годом!</text:span></text:p>
          </table:table-cell>
          <table:table-cell table:style-name="TableCell1005">
            <text:p text:style-name="P1006"><text:span text:style-name="T1007">Инстаграмм</text:span></text:p>
            <text:p text:style-name="P1008"><text:a xlink:href="http://instagram.com/kdc_peschanyy?igshid=150df1wmimemx" office:target-frame-name="_top" xlink:show="replace"><text:span text:style-name="T1009">http://instagram.com/kdc_peschanyy?igshid=150df1wmimemx</text:span></text:a></text:p>
          </table:table-cell>
          <table:table-cell>
            <text:p text:style-name="P1008"/>
          </table:table-cell>
        </table:table-row>
        <table:table-row table:style-name="TableRow1010">
          <table:table-cell table:style-name="TableCell1011" table:number-columns-spanned="2">
            <text:p text:style-name="P1012">31 декабря</text:p>
            <text:p text:style-name="P1013">2021</text:p>
            <text:p text:style-name="P1014"><text:span text:style-name="T1015">В 14.00</text:span></text:p>
            <text:p text:style-name="P1016"/>
          </table:table-cell>
          <table:covered-table-cell/>
          <table:table-cell table:style-name="TableCell1017">
            <text:p text:style-name="P1018"><text:span text:style-name="T1019">Голубой огонёк<text:s/></text:span><text:span text:style-name="T1020"><text:s/>«Ах, карнавал, карнавал, карнавал»<text:s/></text:span><text:span text:style-name="T1021">в формате онлайн</text:span></text:p>
          </table:table-cell>
          <table:table-cell table:style-name="TableCell1022">
            <text:p text:style-name="P1023"><text:span text:style-name="T1024">Станица Тбилисская</text:span></text:p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1 января</text:p>
          </table:table-cell>
          <table:covered-table-cell/>
          <table:table-cell table:style-name="TableCell1029">
            <text:p text:style-name="P1030">Мероприятие из цикла «Сказки у елки»</text:p>
            <text:p text:style-name="P1031">М. Зощенко, «Елка»</text:p>
            <text:p text:style-name="P1032">Встреча с книгой</text:p>
          </table:table-cell>
          <table:table-cell table:style-name="TableCell1033">
            <text:p text:style-name="P1034"><text:a xlink:href="https://ok.ru/severinsky" office:target-frame-name="_top" xlink:show="replace"><text:span text:style-name="Internetlink">https://ok.ru/severinsky</text:span></text:a></text:p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1 января 2022 г</text:p>
            <text:p text:style-name="P1038">15.00</text:p>
          </table:table-cell>
          <table:covered-table-cell/>
          <table:table-cell table:style-name="TableCell1039">
            <text:p text:style-name="P1040"><text:span text:style-name="T1041">Информационный<text:s/></text:span><text:span text:style-name="T1042">час «Бенгальский огонек».</text:span><text:span text:style-name="T1043"> </text:span></text:p>
          </table:table-cell>
          <table:table-cell table:style-name="TableCell1044">
            <text:p text:style-name="P1045"><text:span text:style-name="T1046">htt</text:span><text:span text:style-name="T1047">:\\</text:span><text:span text:style-name="T1048">kdc</text:span><text:span text:style-name="T1049">-</text:span><text:span text:style-name="T1050">marinskoye</text:span><text:span text:style-name="T1051">.</text:span><text:span text:style-name="T1052">ru</text:span><text:span text:style-name="T1053">\</text:span></text:p>
          </table:table-cell>
          <table:table-cell>
            <text:p text:style-name="P1045"/>
          </table:table-cell>
        </table:table-row>
        <table:table-row table:style-name="TableRow1054">
          <table:table-cell table:style-name="TableCell1055" table:number-columns-spanned="2">
            <text:p text:style-name="P1056">2 января 2022 г</text:p>
            <text:p text:style-name="P1057">15.00</text:p>
          </table:table-cell>
          <table:covered-table-cell/>
          <table:table-cell table:style-name="TableCell1058">
            <text:p text:style-name="P1059">Познавательная беседа «Символ нового года – тигр»</text:p>
          </table:table-cell>
          <table:table-cell table:style-name="TableCell1060">
            <text:p text:style-name="P1061"><text:span text:style-name="T1062">htt</text:span><text:span text:style-name="T1063">:\\</text:span><text:span text:style-name="T1064">kdc</text:span><text:span text:style-name="T1065">-</text:span><text:span text:style-name="T1066">marinskoye</text:span><text:span text:style-name="T1067">.</text:span><text:span text:style-name="T1068">ru</text:span><text:span text:style-name="T1069">\</text:span></text:p>
          </table:table-cell>
          <table:table-cell>
            <text:p text:style-name="P1061"/>
          </table:table-cell>
        </table:table-row>
        <table:table-row table:style-name="TableRow1070">
          <table:table-cell table:style-name="TableCell1071" table:number-columns-spanned="2">
            <text:p text:style-name="P1072">2 января</text:p>
            <text:p text:style-name="P1073"/>
          </table:table-cell>
          <table:covered-table-cell/>
          <table:table-cell table:style-name="TableCell1074">
            <text:p text:style-name="P1075">Мероприятие из цикла «Сказки у елки»</text:p>
            <text:p text:style-name="P1076">В. Драгунский,</text:p>
            <text:p text:style-name="P1077">«Кот в сапогах»</text:p>
            <text:p text:style-name="P1078">Встреча с книгой</text:p>
          </table:table-cell>
          <table:table-cell table:style-name="TableCell1079">
            <text:p text:style-name="P1080"><text:a xlink:href="https://ok.ru/severinsky" office:target-frame-name="_top" xlink:show="replace"><text:span text:style-name="Internetlink">https://ok.ru/severinsky</text:span></text:a></text:p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2 января</text:p>
            <text:p text:style-name="P1084">14.00</text:p>
          </table:table-cell>
          <table:covered-table-cell/>
          <table:table-cell table:style-name="TableCell1085">
            <text:p text:style-name="P1086">Новогодние поделки. Выставка декоративно-прикладного искусства</text:p>
          </table:table-cell>
          <table:table-cell table:style-name="TableCell1087">
            <text:p text:style-name="P1088">Инстаграмм</text:p>
            <text:p text:style-name="P1089"><text:a xlink:href="http://instagram.com/kdc_peschanyy?igshid=150df1wmimemx" office:target-frame-name="_top" xlink:show="replace"><text:span text:style-name="T1090">http</text:span></text:a><text:a xlink:href="http://instagram.com/kdc_peschanyy?igshid=150df1wmimemx" office:target-frame-name="_top" xlink:show="replace"><text:span text:style-name="T1091">://</text:span></text:a><text:a xlink:href="http://instagram.com/kdc_peschanyy?igshid=150df1wmimemx" office:target-frame-name="_top" xlink:show="replace"><text:span text:style-name="T1092">instagram</text:span></text:a><text:a xlink:href="http://instagram.com/kdc_peschanyy?igshid=150df1wmimemx" office:target-frame-name="_top" xlink:show="replace"><text:span text:style-name="T1093">.</text:span></text:a><text:a xlink:href="http://instagram.com/kdc_peschanyy?igshid=150df1wmimemx" office:target-frame-name="_top" xlink:show="replace"><text:span text:style-name="T1094">com</text:span></text:a><text:a xlink:href="http://instagram.com/kdc_peschanyy?igshid=150df1wmimemx" office:target-frame-name="_top" xlink:show="replace"><text:span text:style-name="T1095">/</text:span></text:a><text:a xlink:href="http://instagram.com/kdc_peschanyy?igshid=150df1wmimemx" office:target-frame-name="_top" xlink:show="replace"><text:span text:style-name="T1096">kdc</text:span></text:a><text:a xlink:href="http://instagram.com/kdc_peschanyy?igshid=150df1wmimemx" office:target-frame-name="_top" xlink:show="replace"><text:span text:style-name="T1097">_</text:span></text:a><text:a xlink:href="http://instagram.com/kdc_peschanyy?igshid=150df1wmimemx" office:target-frame-name="_top" xlink:show="replace"><text:span text:style-name="T1098">peschanyy</text:span></text:a><text:a xlink:href="http://instagram.com/kdc_peschanyy?igshid=150df1wmimemx" office:target-frame-name="_top" xlink:show="replace"><text:span text:style-name="T1099">?</text:span></text:a><text:a xlink:href="http://instagram.com/kdc_peschanyy?igshid=150df1wmimemx" office:target-frame-name="_top" xlink:show="replace"><text:span text:style-name="T1100">igshid</text:span></text:a><text:a xlink:href="http://instagram.com/kdc_peschanyy?igshid=150df1wmimemx" office:target-frame-name="_top" xlink:show="replace"><text:span text:style-name="T1101">=150</text:span></text:a><text:a xlink:href="http://instagram.com/kdc_peschanyy?igshid=150df1wmimemx" office:target-frame-name="_top" xlink:show="replace"><text:span text:style-name="T1102">df</text:span></text:a><text:a xlink:href="http://instagram.com/kdc_peschanyy?igshid=150df1wmimemx" office:target-frame-name="_top" xlink:show="replace"><text:span text:style-name="T1103">1</text:span></text:a><text:a xlink:href="http://instagram.com/kdc_peschanyy?igshid=150df1wmimemx" office:target-frame-name="_top" xlink:show="replace"><text:span text:style-name="T1104">wmimemx</text:span></text:a></text:p>
          </table:table-cell>
          <table:table-cell>
            <text:p text:style-name="P1089"/>
          </table:table-cell>
        </table:table-row>
        <table:table-row table:style-name="TableRow1105">
          <table:table-cell table:style-name="TableCell1106" table:number-columns-spanned="2">
            <text:p text:style-name="P1107">2 января</text:p>
            <text:p text:style-name="P1108">11.00</text:p>
          </table:table-cell>
          <table:covered-table-cell/>
          <table:table-cell table:style-name="TableCell1109">
            <text:p text:style-name="P1110"><text:span text:style-name="T1111">Познавательно – игровая программа,«Приключения у новогодней елки!</text:span></text:p>
          </table:table-cell>
          <table:table-cell table:style-name="TableCell1112">
            <text:p text:style-name="P1113">https://instagram.com/s.k_verevkin?utm_medium=copy_link</text:p>
          </table:table-cell>
          <table:table-cell>
            <text:p text:style-name="P1113"/>
          </table:table-cell>
        </table:table-row>
        <text:soft-page-break/>
        <table:table-row table:style-name="TableRow1114">
          <table:table-cell table:style-name="TableCell1115" table:number-columns-spanned="2">
            <text:p text:style-name="P1116"><text:span text:style-name="T1117">2 января<text:s/></text:span><text:span text:style-name="T1118">2022г.</text:span></text:p>
            <text:p text:style-name="P1119"/>
          </table:table-cell>
          <table:covered-table-cell/>
          <table:table-cell table:style-name="TableCell1120">
            <text:p text:style-name="P1121">Инсценировка</text:p>
            <text:p text:style-name="P1122">«В гостях у Снегурочки»</text:p>
          </table:table-cell>
          <table:table-cell table:style-name="TableCell1123">
            <text:p text:style-name="P1124"><text:span text:style-name="T1125">Социальные сети: Одноклассники -<text:s/></text:span><text:a xlink:href="https://ok.ru/profile/576256122342" office:target-frame-name="_top" xlink:show="replace"><text:span text:style-name="T1126">https://ok.ru/profile/576256122342</text:span></text:a></text:p>
            <text:p text:style-name="P1127"><text:span text:style-name="T1128">YouTube -<text:s/></text:span><text:a xlink:href="https://www.youtube.com/channel/UCHvnfToAk7RyPPFczMPFfzg" office:target-frame-name="_top" xlink:show="replace"><text:span text:style-name="T1129">https://www.youtube.com/channel/UCHvnfToAk7RyPPFczMPFfzg</text:span></text:a></text:p>
            <text:p text:style-name="P1130">Instagram - https://www.instagram.com/vannovskiikdc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>3 января</text:p>
          </table:table-cell>
          <table:covered-table-cell/>
          <table:table-cell table:style-name="TableCell1134">
            <text:p text:style-name="P1135">«Весёлые уроки!»</text:p>
            <text:p text:style-name="P1136">рубрика</text:p>
          </table:table-cell>
          <table:table-cell table:style-name="TableCell1137">
            <text:p text:style-name="P1138"><text:s/><text:a xlink:href="https://ok.ru/video/myVideo" office:target-frame-name="_top" xlink:show="replace"><text:span text:style-name="Internetlink">https://ok.ru/video/myVideo</text:span></text:a></text:p>
            <text:p text:style-name="P1139"><text:a xlink:href="https://www.instagram.com/kdctbilisskaya/" office:target-frame-name="_top" xlink:show="replace"><text:span text:style-name="Internetlink">https://www.instagram.com/kdctbilisskaya/</text:span></text:a>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3 января 2022 г</text:p>
            <text:p text:style-name="P1143">15.00</text:p>
          </table:table-cell>
          <table:covered-table-cell/>
          <table:table-cell table:style-name="TableCell1144">
            <text:p text:style-name="P1145">Информационный час «Какие звери зимой впадают в спячку»</text:p>
          </table:table-cell>
          <table:table-cell table:style-name="TableCell1146">
            <text:p text:style-name="P1147"><text:span text:style-name="T1148">htt</text:span><text:span text:style-name="T1149">:\\</text:span><text:span text:style-name="T1150">kdc</text:span><text:span text:style-name="T1151">-</text:span><text:span text:style-name="T1152">marinskoye</text:span><text:span text:style-name="T1153">.</text:span><text:span text:style-name="T1154">ru</text:span><text:span text:style-name="T1155">\</text:span></text:p>
          </table:table-cell>
          <table:table-cell>
            <text:p text:style-name="P1147"/>
          </table:table-cell>
        </table:table-row>
        <table:table-row table:style-name="TableRow1156">
          <table:table-cell table:style-name="TableCell1157" table:number-columns-spanned="2">
            <text:p text:style-name="P1158">03 января</text:p>
            <text:p text:style-name="P1159">2022</text:p>
          </table:table-cell>
          <table:covered-table-cell/>
          <table:table-cell table:style-name="TableCell1160">
            <text:p text:style-name="P1161"><text:span text:style-name="T1162">Онлайн заседание<text:s/></text:span><text:span text:style-name="T1163">«Рождественская мастерская</text:span><text:span text:style-name="T1164">»</text:span><text:span text:style-name="T1165"><text:s/>в<text:s/></text:span><text:span text:style-name="T1166">объединении<text:s/></text:span><text:span text:style-name="T1167">«Лукоречье»</text:span></text:p>
          </table:table-cell>
          <table:table-cell table:style-name="TableCell1168">
            <text:p text:style-name="P1169">Станица Тбилисская</text:p>
            <text:p text:style-name="P1170"><text:span text:style-name="T1171">соцсети</text:span></text:p>
          </table:table-cell>
          <table:table-cell>
            <text:p text:style-name="P1170"/>
          </table:table-cell>
        </table:table-row>
        <table:table-row table:style-name="TableRow1172">
          <table:table-cell table:style-name="TableCell1173" table:number-columns-spanned="2">
            <text:p text:style-name="P1174">03 января</text:p>
            <text:p text:style-name="P1175">2022</text:p>
            <text:p text:style-name="P1176">13.00</text:p>
          </table:table-cell>
          <table:covered-table-cell/>
          <table:table-cell table:style-name="TableCell1177">
            <text:p text:style-name="P1178">Онлайн мастер-класс «Живые снежинки»</text:p>
          </table:table-cell>
          <table:table-cell table:style-name="TableCell1179">
            <text:p text:style-name="P1180"><text:span text:style-name="T1181">Станица Тбилисская</text:span></text:p>
            <text:p text:style-name="P1182">соцсети</text:p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04 января</text:p>
            <text:p text:style-name="P1186">2022</text:p>
            <text:p text:style-name="P1187">12:00</text:p>
          </table:table-cell>
          <table:covered-table-cell/>
          <table:table-cell table:style-name="TableCell1188">
            <text:p text:style-name="P1189"><text:span text:style-name="T1190">Рождественские посиделки</text:span><text:span text:style-name="T1191"><text:s/>«Послание, спасением сияет одна звезда»</text:span><text:span text:style-name="T1192"><text:s/></text:span><text:span text:style-name="T1193">встреча участников народного творческого</text:span><text:span text:style-name="T1194"><text:s/></text:span><text:span text:style-name="T1195">объединения<text:s/></text:span><text:span text:style-name="T1196">«Лукоречье»</text:span></text:p>
          </table:table-cell>
          <table:table-cell table:style-name="TableCell1197">
            <text:p text:style-name="P1198"><text:span text:style-name="T1199">Станица Тбилисская</text:span></text:p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04 января</text:p>
            <text:p text:style-name="P1204">2022</text:p>
            <text:p text:style-name="P1205">12.00</text:p>
          </table:table-cell>
          <table:covered-table-cell/>
          <table:table-cell table:style-name="TableCell1206">
            <text:p text:style-name="P1207">Онлайн-экскурсия «Рождественские символика разных стран и народов»</text:p>
          </table:table-cell>
          <table:table-cell table:style-name="TableCell1208">
            <text:p text:style-name="P1209"><text:span text:style-name="T1210">Станица Тбилисская</text:span></text:p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4 января 2022 г</text:p>
          </table:table-cell>
          <table:covered-table-cell/>
          <table:table-cell table:style-name="TableCell1215">
            <text:p text:style-name="P1216">Арт-час «Год тигра»</text:p>
          </table:table-cell>
          <table:table-cell table:style-name="TableCell1217">
            <text:p text:style-name="P1218"><text:span text:style-name="T1219">Социальные сети: Одноклассники -<text:s/></text:span><text:a xlink:href="https://ok.ru/profile/576256122342" office:target-frame-name="_top" xlink:show="replace"><text:span text:style-name="T1220">https://ok.ru/profile/576256122342</text:span></text:a></text:p>
            <text:p text:style-name="P1221"><text:span text:style-name="T1222">YouTube -<text:s/></text:span><text:a xlink:href="https://www.youtube.com/channel/UCHvnfToAk7RyPPFczMPFfzg" office:target-frame-name="_top" xlink:show="replace"><text:span text:style-name="T1223">https://www.youtube.com/channel/UCHvnfToAk7RyPPFczMPFfzg</text:span></text:a></text:p>
            <text:p text:style-name="P1224">Instagram - https://www.instagram.com/vannovskiikdc</text:p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 table:number-columns-spanned="2">
            <text:p text:style-name="P1227">4 января 2022 г.</text:p>
          </table:table-cell>
          <table:covered-table-cell/>
          <table:table-cell table:style-name="TableCell1228">
            <text:p text:style-name="P1229">Художественная миниатюра «Зимний пейзаж»</text:p>
          </table:table-cell>
          <table:table-cell table:style-name="TableCell1230">
            <text:p text:style-name="P1231"><text:span text:style-name="T1232">Социальные сети: Одноклассники -<text:s/></text:span><text:a xlink:href="https://ok.ru/profile/576256122342" office:target-frame-name="_top" xlink:show="replace"><text:span text:style-name="T1233">https://ok.ru/profile/576256122342</text:span></text:a></text:p>
            <text:p text:style-name="P1234"><text:span text:style-name="T1235">YouTube -<text:s/></text:span><text:a xlink:href="https://www.youtube.com/channel/UCHvnfToAk7RyPPFczMPFfzg" office:target-frame-name="_top" xlink:show="replace"><text:span text:style-name="T1236">https://www.youtube.com/channel/UCHvnfToAk7RyPPFcz</text:span><text:soft-page-break/><text:span text:style-name="T1237">MPFfzg</text:span></text:a></text:p>
            <text:p text:style-name="P1238">Instagram - https://www.instagram.com/vannovskiikdc</text:p>
          </table:table-cell>
          <table:table-cell>
            <text:p text:style-name="P1238"/>
          </table:table-cell>
        </table:table-row>
        <text:soft-page-break/>
        <table:table-row table:style-name="TableRow1239">
          <table:table-cell table:style-name="TableCell1240" table:number-columns-spanned="2">
            <text:p text:style-name="P1241">4 января 2022г. 13.00</text:p>
          </table:table-cell>
          <table:covered-table-cell/>
          <table:table-cell table:style-name="TableCell1242">
            <text:p text:style-name="P1243"><text:span text:style-name="T1244">Час вопросов и ответов «Умники и умницы»<text:s/></text:span><text:span text:style-name="T1245">(онлайн)</text:span></text:p>
          </table:table-cell>
          <table:table-cell table:style-name="TableCell1246">
            <text:p text:style-name="P1247">ст. Геймановская, ул. Мира, 52</text:p>
            <text:p text:style-name="P1248">МБУК «Геймановский КДЦ»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4 января</text:p>
          </table:table-cell>
          <table:covered-table-cell/>
          <table:table-cell table:style-name="TableCell1252">
            <text:p text:style-name="P1253"><text:span text:style-name="T1254">Мастер класс<text:s/></text:span><text:span text:style-name="T1255">«Рождественская звезда»</text:span></text:p>
          </table:table-cell>
          <table:table-cell table:style-name="TableCell1256">
            <text:p text:style-name="P1257"><text:span text:style-name="T1258">https://www.instagram. com/lovlinskiikdts</text:span></text:p>
            <text:p text:style-name="P1259"><text:a xlink:href="https://www.lovlinskiikdc.ru/" office:target-frame-name="_top" xlink:show="replace"><text:span text:style-name="T1260">https://www.lovlinskiikdc.ru/</text:span></text:a></text:p>
          </table:table-cell>
          <table:table-cell>
            <text:p text:style-name="P1259"/>
          </table:table-cell>
        </table:table-row>
        <table:table-row table:style-name="TableRow1261">
          <table:table-cell table:style-name="TableCell1262" table:number-columns-spanned="2">
            <text:p text:style-name="P1263">4 января</text:p>
            <text:p text:style-name="P1264">09.00</text:p>
          </table:table-cell>
          <table:covered-table-cell/>
          <table:table-cell table:style-name="TableCell1265">
            <text:p text:style-name="P1266"><text:span text:style-name="T1267">«Новогодняя зарядка» семейный<text:s/></text:span><text:span text:style-name="T1268"><text:s/>онлайн<text:s/></text:span><text:span text:style-name="T1269">фитнес марафон</text:span></text:p>
          </table:table-cell>
          <table:table-cell table:style-name="TableCell1270">
            <text:p text:style-name="P1271">Нововладимировское с/п<text:line-break/>МБУК «Нововладимировский КДЦ»</text:p>
            <text:p text:style-name="P1272">ул.Ленина, 11<text:line-break/>соц.сети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4 января</text:p>
            <text:p text:style-name="P1276">11.00</text:p>
          </table:table-cell>
          <table:covered-table-cell/>
          <table:table-cell table:style-name="TableCell1277">
            <text:p text:style-name="P1278">«Рисунок Деду Морозу»</text:p>
            <text:p text:style-name="P1279">Конкурс рисунка</text:p>
          </table:table-cell>
          <table:table-cell table:style-name="TableCell1280">
            <text:p text:style-name="P1281">Тбилисское сельское поселение</text:p>
            <text:p text:style-name="P1282">Клуб п.Октябрьский,</text:p>
            <text:p text:style-name="P1283">ул.Псурцева,19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4 января,</text:p>
            <text:p text:style-name="P1287">12.00</text:p>
          </table:table-cell>
          <table:covered-table-cell/>
          <table:table-cell table:style-name="TableCell1288">
            <text:p text:style-name="P1289">«Здравствуй, Рождество!»</text:p>
            <text:p text:style-name="P1290">Тематическая программа для участников клубных формирований</text:p>
          </table:table-cell>
          <table:table-cell table:style-name="TableCell1291">
            <text:p text:style-name="P1292">Тбилисское сельское поселение</text:p>
            <text:p text:style-name="P1293">Клуб хутора Северин МБУК «Тбилисский КДЦ», ул. Ленина, 9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4 января</text:p>
            <text:p text:style-name="P1297">14.00</text:p>
          </table:table-cell>
          <table:covered-table-cell/>
          <table:table-cell table:style-name="TableCell1298">
            <text:p text:style-name="P1299">Познавательная игра</text:p>
            <text:p text:style-name="P1300"><text:span text:style-name="T1301">«Под чистым снегом  Рождества»</text:span></text:p>
          </table:table-cell>
          <table:table-cell table:style-name="TableCell1302">
            <text:p text:style-name="P1303"><text:span text:style-name="T1304">Инстаграм</text:span></text:p>
            <text:p text:style-name="P1305"><text:a xlink:href="http://instagram.com/kdc_peschanyy?igshid=150df1wmimemx" office:target-frame-name="_top" xlink:show="replace"><text:span text:style-name="T1306">http://instagram.com/kdc_peschanyy?igshid=150df1wmimemx</text:span></text:a></text:p>
          </table:table-cell>
          <table:table-cell>
            <text:p text:style-name="P1305"/>
          </table:table-cell>
        </table:table-row>
        <table:table-row table:style-name="TableRow1307">
          <table:table-cell table:style-name="TableCell1308" table:number-columns-spanned="2">
            <text:p text:style-name="P1309">4 января</text:p>
            <text:p text:style-name="P1310">2022 г</text:p>
            <text:p text:style-name="P1311">13.00</text:p>
          </table:table-cell>
          <table:covered-table-cell/>
          <table:table-cell table:style-name="TableCell1312">
            <text:p text:style-name="P1313">Рождественское музыкальное поздравление «С Новым годом! С новым счастьем!»</text:p>
          </table:table-cell>
          <table:table-cell table:style-name="TableCell1314">
            <text:p text:style-name="P1315"><text:span text:style-name="T1316">htt</text:span><text:span text:style-name="T1317">:</text:span><text:span text:style-name="T1318">\\kdc-marinskoye.ru\</text:span></text:p>
          </table:table-cell>
          <table:table-cell>
            <text:p text:style-name="P1315"/>
          </table:table-cell>
        </table:table-row>
        <table:table-row table:style-name="TableRow1319">
          <table:table-cell table:style-name="TableCell1320" table:number-columns-spanned="2">
            <text:p text:style-name="P1321">4 янаря 2022 г</text:p>
            <text:p text:style-name="P1322">15.00</text:p>
          </table:table-cell>
          <table:covered-table-cell/>
          <table:table-cell table:style-name="TableCell1323">
            <text:p text:style-name="P1324">ИНФОобзор «Рождественские святки: история и традиции».</text:p>
          </table:table-cell>
          <table:table-cell table:style-name="TableCell1325">
            <text:p text:style-name="P1326"><text:span text:style-name="T1327">htt</text:span><text:span text:style-name="T1328">:</text:span><text:span text:style-name="T1329">\\kdc-marinskoye.ru\</text:span></text:p>
          </table:table-cell>
          <table:table-cell>
            <text:p text:style-name="P1326"/>
          </table:table-cell>
        </table:table-row>
        <table:table-row table:style-name="TableRow1330">
          <table:table-cell table:style-name="TableCell1331" table:number-columns-spanned="2">
            <text:p text:style-name="P1332"><text:span text:style-name="T1333">4 января</text:span></text:p>
            <text:p text:style-name="P1334">2022 г.</text:p>
            <text:p text:style-name="P1335">11.00</text:p>
          </table:table-cell>
          <table:covered-table-cell/>
          <table:table-cell table:style-name="TableCell1336">
            <text:p text:style-name="P1337">Конкурс рисунков «Мы рисуем зиму»</text:p>
          </table:table-cell>
          <table:table-cell table:style-name="TableCell1338">
            <text:p text:style-name="P1339"><text:span text:style-name="T1340">https</text:span><text:span text:style-name="T1341">:</text:span><text:span text:style-name="T1342">www</text:span><text:span text:style-name="T1343">.</text:span><text:span text:style-name="T1344">instagram</text:span><text:span text:style-name="T1345">.</text:span><text:span text:style-name="T1346">com</text:span><text:span text:style-name="T1347">/</text:span></text:p>
            <text:p text:style-name="P1348">mbukalekseyetenginskiykdc</text:p>
            <text:p text:style-name="P1349"><text:a xlink:href="https://kdc-alekseetenginskoe.ru/" office:target-frame-name="_top" xlink:show="replace"><text:span text:style-name="T1350">https</text:span></text:a><text:a xlink:href="https://kdc-alekseetenginskoe.ru/" office:target-frame-name="_top" xlink:show="replace"><text:span text:style-name="T1351">://</text:span></text:a><text:a xlink:href="https://kdc-alekseetenginskoe.ru/" office:target-frame-name="_top" xlink:show="replace"><text:span text:style-name="T1352">kdc</text:span></text:a><text:a xlink:href="https://kdc-alekseetenginskoe.ru/" office:target-frame-name="_top" xlink:show="replace"><text:span text:style-name="T1353">-</text:span></text:a><text:a xlink:href="https://kdc-alekseetenginskoe.ru/" office:target-frame-name="_top" xlink:show="replace"><text:span text:style-name="T1354">alekseetenginskoe</text:span></text:a><text:a xlink:href="https://kdc-alekseetenginskoe.ru/" office:target-frame-name="_top" xlink:show="replace"><text:span text:style-name="T1355">.</text:span></text:a><text:a xlink:href="https://kdc-alekseetenginskoe.ru/" office:target-frame-name="_top" xlink:show="replace"><text:span text:style-name="T1356">ru</text:span></text:a></text:p>
          </table:table-cell>
          <table:table-cell>
            <text:p text:style-name="P1349"/>
          </table:table-cell>
        </table:table-row>
        <table:table-row table:style-name="TableRow1357">
          <table:table-cell table:style-name="TableCell1358" table:number-columns-spanned="2">
            <text:p text:style-name="P1359">5 января 2022г. 11.00</text:p>
          </table:table-cell>
          <table:covered-table-cell/>
          <table:table-cell table:style-name="TableCell1360">
            <text:p text:style-name="P1361"><text:span text:style-name="T1362">Онлайн мастер – класс «Рождественский венок»</text:span></text:p>
          </table:table-cell>
          <table:table-cell table:style-name="TableCell1363">
            <text:p text:style-name="P1364">ст. Геймановская, ул. Мира, 52</text:p>
            <text:p text:style-name="P1365">МБУК «Геймановский КДЦ»</text:p>
            <text:soft-page-break/>
            <text:p text:style-name="P1366">https://www.instagram.com/geymanovskiy_kdc/</text:p>
          </table:table-cell>
          <table:table-cell>
            <text:p text:style-name="P1366"/>
          </table:table-cell>
        </table:table-row>
        <text:soft-page-break/>
        <table:table-row table:style-name="TableRow1367">
          <table:table-cell table:style-name="TableCell1368" table:number-columns-spanned="2">
            <text:p text:style-name="P1369">5 января<text:line-break/>с 10.00</text:p>
          </table:table-cell>
          <table:covered-table-cell/>
          <table:table-cell table:style-name="TableCell1370">
            <text:p text:style-name="P1371">«Мультстрана» семейное видеопутешествие</text:p>
          </table:table-cell>
          <table:table-cell table:style-name="TableCell1372">
            <text:p text:style-name="P1373">Нововладимировское с/п<text:line-break/>МБУК «Нововладимировский КДЦ»</text:p>
            <text:p text:style-name="P1374">ул.Ленина, 11<text:line-break/>соц.сети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5 января</text:span><text:span text:style-name="T1379"><text:line-break/>10.00</text:span></text:p>
          </table:table-cell>
          <table:covered-table-cell/>
          <table:table-cell table:style-name="TableCell1380">
            <text:p text:style-name="P1381">«Рождество» онлайн-рисунки</text:p>
          </table:table-cell>
          <table:table-cell table:style-name="TableCell1382">
            <text:p text:style-name="P1383">Нововладимировское с/п<text:line-break/>МБУК «Нововладимировский КДЦ»</text:p>
            <text:p text:style-name="P1384">ул.Ленина, 11<text:line-break/>соц.сети <text:s/>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5 января<text:line-break/>10.00</text:p>
          </table:table-cell>
          <table:covered-table-cell/>
          <table:table-cell table:style-name="TableCell1388">
            <text:p text:style-name="P1389">#РождествоХристово онлайн акция стихов</text:p>
          </table:table-cell>
          <table:table-cell table:style-name="TableCell1390">
            <text:p text:style-name="P1391">Нововладимировское с/п<text:line-break/>МБУК «Нововладимировский КДЦ»</text:p>
            <text:p text:style-name="P1392">ул.Ленина, 11<text:s/><text:line-break/>соц.сети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5 января</text:p>
            <text:p text:style-name="P1396">11.00</text:p>
          </table:table-cell>
          <table:covered-table-cell/>
          <table:table-cell table:style-name="TableCell1397">
            <text:p text:style-name="P1398">мастер-класс для детей клубных формирований «Рождественский венок»</text:p>
          </table:table-cell>
          <table:table-cell table:style-name="TableCell1399">
            <text:p text:style-name="P1400">МБУК «Алексее-Тенгинский КДЦ»</text:p>
            <text:p text:style-name="P1401">пер. Ушинского,3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5 января<text:s/><text:span text:style-name="T1405"><text:s/></text:span></text:p>
            <text:p text:style-name="P1406"/>
          </table:table-cell>
          <table:covered-table-cell/>
          <table:table-cell table:style-name="TableCell1407">
            <text:p text:style-name="P1408">«Накануне Рождества» - онлайн</text:p>
            <text:p text:style-name="P1409"><text:span text:style-name="T1410">познавательная программа для детей</text:span></text:p>
            <text:p text:style-name="P1411">(Рождественский поезд)</text:p>
          </table:table-cell>
          <table:table-cell table:style-name="TableCell1412">
            <text:p text:style-name="P1413"><text:a xlink:href="https://ok.ru/video/myVideo" office:target-frame-name="_top" xlink:show="replace"><text:span text:style-name="T1414">https://ok.ru/video/myVideo</text:span></text:a></text:p>
            <text:p text:style-name="P1415"><text:a xlink:href="https://www.instagram.com/kdctbilisskaya/" office:target-frame-name="_top" xlink:show="replace"><text:span text:style-name="T1416">https://www.instagram.com/kdctbilisskaya/</text:span></text:a></text:p>
          </table:table-cell>
          <table:table-cell>
            <text:p text:style-name="P1415"/>
          </table:table-cell>
        </table:table-row>
        <table:table-row table:style-name="TableRow1417">
          <table:table-cell table:style-name="TableCell1418" table:number-columns-spanned="2">
            <text:p text:style-name="P1419">5 января 15.00</text:p>
            <text:p text:style-name="P1420"/>
          </table:table-cell>
          <table:covered-table-cell/>
          <table:table-cell table:style-name="TableCell1421">
            <text:p text:style-name="P1422">«Рождественский сундучок» литературная гостиная</text:p>
          </table:table-cell>
          <table:table-cell table:style-name="TableCell1423">
            <text:p text:style-name="P1424">Тбилисское сельское поселение</text:p>
            <text:p text:style-name="P1425">клуб МКР «Гречишкинский элеватор»</text:p>
            <text:p text:style-name="P1426">Элеваторная 70</text:p>
          </table:table-cell>
          <table:table-cell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5 января</text:p>
          </table:table-cell>
          <table:covered-table-cell/>
          <table:table-cell table:style-name="TableCell1430">
            <text:p text:style-name="P1431">«Как встречают Новый год люди всех земных широт» видео презентация</text:p>
            <text:p text:style-name="P1432">Познавательная программа</text:p>
          </table:table-cell>
          <table:table-cell table:style-name="TableCell1433">
            <text:p text:style-name="P1434"><text:a xlink:href="https://ok.ru/profile/570636145022" office:target-frame-name="_top" xlink:show="replace"><text:span text:style-name="T1435">https://ok.ru/profile/57063614</text:span></text:a><text:a xlink:href="https://ok.ru/profile/570636145022" office:target-frame-name="_top" xlink:show="replace"><text:span text:style-name="T1436">5022</text:span></text:a></text:p>
          </table:table-cell>
          <table:table-cell>
            <text:p text:style-name="P1434"/>
          </table:table-cell>
        </table:table-row>
        <table:table-row table:style-name="TableRow1437">
          <table:table-cell table:style-name="TableCell1438" table:number-columns-spanned="2">
            <text:p text:style-name="P1439">5 января,</text:p>
          </table:table-cell>
          <table:covered-table-cell/>
          <table:table-cell table:style-name="TableCell1440">
            <text:p text:style-name="P1441">Мероприятие из цикла «Сказки у елки»</text:p>
            <text:p text:style-name="P1442"><text:s/>Т. Янссон, «Елка»</text:p>
            <text:p text:style-name="P1443">Встреча с книгой</text:p>
          </table:table-cell>
          <table:table-cell table:style-name="TableCell1444">
            <text:p text:style-name="P1445"><text:a xlink:href="https://ok.ru/severinsky" office:target-frame-name="_top" xlink:show="replace"><text:span text:style-name="Internetlink">https://ok.ru/severinsky</text:span></text:a></text:p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5 января 2022 г</text:p>
            <text:soft-page-break/>
            <text:p text:style-name="P1449">16.00-17.00</text:p>
          </table:table-cell>
          <table:covered-table-cell/>
          <table:table-cell table:style-name="TableCell1450">
            <text:p text:style-name="P1451">Рождественское театрализованное представление<text:s/><text:soft-page-break/>«Встретим, встретим Новый год!»</text:p>
          </table:table-cell>
          <table:table-cell table:style-name="TableCell1452">
            <text:p text:style-name="P1453">Марьинское <text:s/>с/п</text:p>
          </table:table-cell>
          <table:table-cell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5 января 2022 г</text:p>
            <text:p text:style-name="P1457">15.00</text:p>
          </table:table-cell>
          <table:covered-table-cell/>
          <table:table-cell table:style-name="TableCell1458">
            <text:p text:style-name="P1459">Мастер класс «Как сделать искусственный снег на елке» работа КЛО «Очумелые ручки»</text:p>
          </table:table-cell>
          <table:table-cell table:style-name="TableCell1460">
            <text:p text:style-name="P1461"><text:span text:style-name="T1462">htt</text:span><text:span text:style-name="T1463">:</text:span><text:span text:style-name="T1464">\\kdc-marinskoye.ru\</text:span></text:p>
          </table:table-cell>
          <table:table-cell>
            <text:p text:style-name="P1461"/>
          </table:table-cell>
        </table:table-row>
        <table:table-row table:style-name="TableRow1465">
          <table:table-cell table:style-name="TableCell1466" table:number-columns-spanned="2">
            <text:p text:style-name="P1467">5 января 2022 г</text:p>
            <text:p text:style-name="P1468">15.00</text:p>
          </table:table-cell>
          <table:covered-table-cell/>
          <table:table-cell table:style-name="TableCell1469">
            <text:p text:style-name="P1470">Посиделки «Рождественская сказка»</text:p>
          </table:table-cell>
          <table:table-cell table:style-name="TableCell1471">
            <text:p text:style-name="P1472"><text:span text:style-name="T1473">htt</text:span><text:span text:style-name="T1474">:\\</text:span><text:span text:style-name="T1475">kdc</text:span><text:span text:style-name="T1476">-</text:span><text:span text:style-name="T1477">marinskoye</text:span><text:span text:style-name="T1478">.</text:span><text:span text:style-name="T1479">ru</text:span><text:span text:style-name="T1480">\</text:span></text:p>
          </table:table-cell>
          <table:table-cell>
            <text:p text:style-name="P1472"/>
          </table:table-cell>
        </table:table-row>
        <table:table-row table:style-name="TableRow1481">
          <table:table-cell table:style-name="TableCell1482" table:number-columns-spanned="2">
            <text:p text:style-name="P1483">05 января</text:p>
            <text:p text:style-name="P1484">2022</text:p>
            <text:p text:style-name="P1485">С 10:00-17:00</text:p>
          </table:table-cell>
          <table:covered-table-cell/>
          <table:table-cell table:style-name="TableCell1486">
            <text:p text:style-name="P1487">Рождественские посиделки в клубных формированиях МБУК «Тбилисский РДК» «Забавы у русской печки»</text:p>
          </table:table-cell>
          <table:table-cell table:style-name="TableCell1488">
            <text:p text:style-name="P1489">Станица Тбилисская</text:p>
            <text:p text:style-name="P1490"><text:span text:style-name="T1491">(клубные формирования)</text:span></text:p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 table:number-columns-spanned="2">
            <text:p text:style-name="P1495">05 января</text:p>
            <text:p text:style-name="P1496">2022</text:p>
            <text:p text:style-name="P1497">В 14:00</text:p>
          </table:table-cell>
          <table:covered-table-cell/>
          <table:table-cell table:style-name="TableCell1498">
            <text:p text:style-name="P1499">Онлайн-экскурсия «Традиционные фольклорные костюмы южных славян во время рождественских святок»</text:p>
          </table:table-cell>
          <table:table-cell table:style-name="TableCell1500">
            <text:p text:style-name="P1501"><text:span text:style-name="T1502">Станица Тбилисская</text:span></text:p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5 декабря</text:p>
            <text:p text:style-name="P1507">10.00</text:p>
          </table:table-cell>
          <table:covered-table-cell/>
          <table:table-cell table:style-name="TableCell1508">
            <text:p text:style-name="P1509">Посиделки в «Ночь перед Рождестовом»</text:p>
          </table:table-cell>
          <table:table-cell table:style-name="TableCell1510">
            <text:p text:style-name="P1511">ст. Геймановская, ул. Мира, 52</text:p>
            <text:p text:style-name="P1512">МБУК «Геймановский КДЦ</text:p>
          </table:table-cell>
          <table:table-cell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5 января</text:p>
            <text:p text:style-name="P1516">2022 г.</text:p>
            <text:p text:style-name="P1517">11.00</text:p>
          </table:table-cell>
          <table:covered-table-cell/>
          <table:table-cell table:style-name="TableCell1518">
            <text:p text:style-name="P1519">Мастер класс «Подарок на Рождество»</text:p>
            <text:p text:style-name="P1520"/>
          </table:table-cell>
          <table:table-cell table:style-name="TableCell1521">
            <text:p text:style-name="P1522"><text:span text:style-name="T1523">https</text:span><text:span text:style-name="T1524">:</text:span><text:span text:style-name="T1525">www</text:span><text:span text:style-name="T1526">.</text:span><text:span text:style-name="T1527">instagram</text:span><text:span text:style-name="T1528">.</text:span><text:span text:style-name="T1529">com</text:span><text:span text:style-name="T1530">/</text:span></text:p>
            <text:p text:style-name="P1531">mbukalekseyetenginskiykdc</text:p>
            <text:p text:style-name="P1532"><text:a xlink:href="https://kdc-alekseetenginskoe.ru/" office:target-frame-name="_top" xlink:show="replace"><text:span text:style-name="T1533">https://kdc-alekseetenginskoe.ru</text:span></text:a></text:p>
          </table:table-cell>
          <table:table-cell>
            <text:p text:style-name="P1532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6 января</text:span></text:p>
            <text:p text:style-name="P1538">2022 г.</text:p>
            <text:p text:style-name="P1539">11.00</text:p>
          </table:table-cell>
          <table:covered-table-cell/>
          <table:table-cell table:style-name="TableCell1540">
            <text:p text:style-name="P1541"><text:span text:style-name="T1542">Презентация<text:s/></text:span><text:span text:style-name="T1543">«Рождества волшебные мгновения»</text:span></text:p>
          </table:table-cell>
          <table:table-cell table:style-name="TableCell1544">
            <text:p text:style-name="P1545"><text:span text:style-name="T1546">https:www.instagram.com/</text:span></text:p>
            <text:p text:style-name="P1547">mbukalekseyetenginskiykdc</text:p>
            <text:p text:style-name="P1548"><text:a xlink:href="https://kdc-alekseetenginskoe.ru/" office:target-frame-name="_top" xlink:show="replace"><text:span text:style-name="T1549">https://kdc-alekseetenginskoe.ru</text:span></text:a></text:p>
          </table:table-cell>
          <table:table-cell>
            <text:p text:style-name="P1548"/>
          </table:table-cell>
        </table:table-row>
        <table:table-row table:style-name="TableRow1550">
          <table:table-cell table:style-name="TableCell1551" table:number-columns-spanned="2">
            <text:p text:style-name="P1552">6 января</text:p>
            <text:p text:style-name="P1553">10.00</text:p>
          </table:table-cell>
          <table:covered-table-cell/>
          <table:table-cell table:style-name="TableCell1554">
            <text:p text:style-name="P1555">Рождественские посиделки «В ночь перед рождеством»</text:p>
          </table:table-cell>
          <table:table-cell table:style-name="TableCell1556">
            <text:p text:style-name="P1557">ст. Геймановская, ул. Мира, 52</text:p>
            <text:p text:style-name="P1558">МБУК «Геймановский КДЦ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6 января 2022г. 12.00</text:p>
          </table:table-cell>
          <table:covered-table-cell/>
          <table:table-cell table:style-name="TableCell1562">
            <text:p text:style-name="P1563"><text:span text:style-name="T1564">Рождественское путешествие «Рождество в разных странах мира»<text:s/></text:span><text:span text:style-name="T1565">(онлайн)</text:span></text:p>
          </table:table-cell>
          <table:table-cell table:style-name="TableCell1566">
            <text:p text:style-name="P1567">ст. Геймановская, ул. Мира, 52</text:p>
            <text:p text:style-name="P1568">МБУК «Геймановский КДЦ»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>6 января</text:p>
          </table:table-cell>
          <table:covered-table-cell/>
          <table:table-cell table:style-name="TableCell1572">
            <text:p text:style-name="P1573"><text:span text:style-name="T1574">Видео постановка, заглянем в хату на Кубани «Как праздновали Рождество казаки» <text:s/></text:span></text:p>
          </table:table-cell>
          <table:table-cell table:style-name="TableCell1575">
            <text:p text:style-name="P1576"><text:span text:style-name="T1577">https://www.instagram. com/lovlinskiikdts</text:span></text:p>
            <text:p text:style-name="P1578"><text:a xlink:href="https://www.lovlinskiikdc.ru/" office:target-frame-name="_top" xlink:show="replace"><text:span text:style-name="T1579">https://www.lovlinskiikdc.ru/</text:span></text:a></text:p>
          </table:table-cell>
          <table:table-cell>
            <text:p text:style-name="P1578"/>
          </table:table-cell>
        </table:table-row>
        <table:table-row table:style-name="TableRow1580">
          <table:table-cell table:style-name="TableCell1581" table:number-columns-spanned="2">
            <text:p text:style-name="P1582">6 января<text:line-break/>10.00</text:p>
          </table:table-cell>
          <table:covered-table-cell/>
          <table:table-cell table:style-name="TableCell1583">
            <text:p text:style-name="P1584">«О Рождестве и Рождественских праздниках» видеомикс</text:p>
          </table:table-cell>
          <table:table-cell table:style-name="TableCell1585">
            <text:p text:style-name="P1586"><text:s text:c="2"/>Нововладимировское с/п<text:line-break/>МБУК «Нововладимировский КДЦ»</text:p>
            <text:p text:style-name="P1587">ул.Ленина, 11<text:s/><text:line-break/>соц.сети</text:p>
          </table:table-cell>
          <table:table-cell>
            <text:p text:style-name="P1587"/>
          </table:table-cell>
        </table:table-row>
        <text:soft-page-break/>
        <table:table-row table:style-name="TableRow1588">
          <table:table-cell table:style-name="TableCell1589" table:number-columns-spanned="2">
            <text:p text:style-name="P1590">6 января</text:p>
          </table:table-cell>
          <table:covered-table-cell/>
          <table:table-cell table:style-name="TableCell1591">
            <text:p text:style-name="P1592">«Ночь перед Рождеством»</text:p>
            <text:p text:style-name="P1593">видео программа читаем по ролям произведение Н.В. Гоголя</text:p>
          </table:table-cell>
          <table:table-cell table:style-name="TableCell1594">
            <text:p text:style-name="P1595"><text:a xlink:href="https://ok.ru/video/myVideo" office:target-frame-name="_top" xlink:show="replace"><text:span text:style-name="T1596">https://ok.ru/video/myVideo</text:span></text:a></text:p>
            <text:p text:style-name="P1597"><text:a xlink:href="https://www.instagram.com/kdctbilisskaya/" office:target-frame-name="_top" xlink:show="replace"><text:span text:style-name="T1598">https://www.instagram.com/kdctbilisskaya/</text:span></text:a></text:p>
          </table:table-cell>
          <table:table-cell>
            <text:p text:style-name="P1597"/>
          </table:table-cell>
        </table:table-row>
        <table:table-row table:style-name="TableRow1599">
          <table:table-cell table:style-name="TableCell1600" table:number-columns-spanned="2">
            <text:p text:style-name="P1601">6 января</text:p>
            <text:p text:style-name="P1602">13.00</text:p>
          </table:table-cell>
          <table:covered-table-cell/>
          <table:table-cell table:style-name="TableCell1603">
            <text:p text:style-name="P1604">«Свет Рождественской звезды»</text:p>
            <text:p text:style-name="P1605">Познавательная <text:s/>программа</text:p>
          </table:table-cell>
          <table:table-cell table:style-name="TableCell1606">
            <text:p text:style-name="P1607">Тбилисское сельское поселение</text:p>
            <text:p text:style-name="P1608">Клуб п.Октябрьский,</text:p>
            <text:p text:style-name="P1609">ул.Псурцева,19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 table:number-columns-spanned="2">
            <text:p text:style-name="P1612">6 января</text:p>
            <text:p text:style-name="P1613">15:00</text:p>
          </table:table-cell>
          <table:covered-table-cell/>
          <table:table-cell table:style-name="TableCell1614">
            <text:p text:style-name="P1615"><text:span text:style-name="T1616">Развлекательная программа для молодежи «Рождество приходит в каждый дом»</text:span></text:p>
          </table:table-cell>
          <table:table-cell table:style-name="TableCell1617">
            <text:p text:style-name="P1618"><text:span text:style-name="T1619">https://instagram.com/s.k_verevkin?utm_medium=copy_link</text:span></text:p>
          </table:table-cell>
          <table:table-cell>
            <text:p text:style-name="P1618"/>
          </table:table-cell>
        </table:table-row>
        <table:table-row table:style-name="TableRow1620">
          <table:table-cell table:style-name="TableCell1621" table:number-columns-spanned="2">
            <text:p text:style-name="P1622">6 января</text:p>
            <text:p text:style-name="P1623">18:00</text:p>
          </table:table-cell>
          <table:covered-table-cell/>
          <table:table-cell table:style-name="TableCell1624">
            <text:p text:style-name="P1625">Рождественские игрища «Рождество и новый год ждут тебя у ворот»</text:p>
          </table:table-cell>
          <table:table-cell table:style-name="TableCell1626">
            <text:p text:style-name="P1627">Инстаграмм</text:p>
            <text:p text:style-name="P1628"><text:a xlink:href="http://instagram.com/kdc_peschanyy?igshid=150df1wmimemx" office:target-frame-name="_top" xlink:show="replace"><text:span text:style-name="T1629">http</text:span></text:a><text:a xlink:href="http://instagram.com/kdc_peschanyy?igshid=150df1wmimemx" office:target-frame-name="_top" xlink:show="replace"><text:span text:style-name="T1630">://</text:span></text:a><text:a xlink:href="http://instagram.com/kdc_peschanyy?igshid=150df1wmimemx" office:target-frame-name="_top" xlink:show="replace"><text:span text:style-name="T1631">instagram</text:span></text:a><text:a xlink:href="http://instagram.com/kdc_peschanyy?igshid=150df1wmimemx" office:target-frame-name="_top" xlink:show="replace"><text:span text:style-name="T1632">.</text:span></text:a><text:a xlink:href="http://instagram.com/kdc_peschanyy?igshid=150df1wmimemx" office:target-frame-name="_top" xlink:show="replace"><text:span text:style-name="T1633">com</text:span></text:a><text:a xlink:href="http://instagram.com/kdc_peschanyy?igshid=150df1wmimemx" office:target-frame-name="_top" xlink:show="replace"><text:span text:style-name="T1634">/</text:span></text:a><text:a xlink:href="http://instagram.com/kdc_peschanyy?igshid=150df1wmimemx" office:target-frame-name="_top" xlink:show="replace"><text:span text:style-name="T1635">kdc</text:span></text:a><text:a xlink:href="http://instagram.com/kdc_peschanyy?igshid=150df1wmimemx" office:target-frame-name="_top" xlink:show="replace"><text:span text:style-name="T1636">_</text:span></text:a><text:a xlink:href="http://instagram.com/kdc_peschanyy?igshid=150df1wmimemx" office:target-frame-name="_top" xlink:show="replace">peschany</text:a><text:a xlink:href="http://instagram.com/kdc_peschanyy?igshid=150df1wmimemx" office:target-frame-name="_top" xlink:show="replace">y</text:a><text:a xlink:href="http://instagram.com/kdc_peschanyy?igshid=150df1wmimemx" office:target-frame-name="_top" xlink:show="replace"><text:span text:style-name="T1637">?</text:span></text:a><text:a xlink:href="http://instagram.com/kdc_peschanyy?igshid=150df1wmimemx" office:target-frame-name="_top" xlink:show="replace"><text:span text:style-name="T1638">igshid</text:span></text:a><text:a xlink:href="http://instagram.com/kdc_peschanyy?igshid=150df1wmimemx" office:target-frame-name="_top" xlink:show="replace"><text:span text:style-name="T1639">=150</text:span></text:a><text:a xlink:href="http://instagram.com/kdc_peschanyy?igshid=150df1wmimemx" office:target-frame-name="_top" xlink:show="replace"><text:span text:style-name="T1640">df</text:span></text:a><text:a xlink:href="http://instagram.com/kdc_peschanyy?igshid=150df1wmimemx" office:target-frame-name="_top" xlink:show="replace"><text:span text:style-name="T1641">1</text:span></text:a><text:a xlink:href="http://instagram.com/kdc_peschanyy?igshid=150df1wmimemx" office:target-frame-name="_top" xlink:show="replace"><text:span text:style-name="T1642">wmimemx</text:span></text:a></text:p>
          </table:table-cell>
          <table:table-cell>
            <text:p text:style-name="P1628"/>
          </table:table-cell>
        </table:table-row>
        <table:table-row table:style-name="TableRow1643">
          <table:table-cell table:style-name="TableCell1644" table:number-columns-spanned="2">
            <text:p text:style-name="P1645">6 января 2022</text:p>
            <text:p text:style-name="P1646">15.00</text:p>
          </table:table-cell>
          <table:covered-table-cell/>
          <table:table-cell table:style-name="TableCell1647">
            <text:p text:style-name="P1648">Познавательная беседа «Все о дед Морозе»</text:p>
          </table:table-cell>
          <table:table-cell table:style-name="TableCell1649">
            <text:p text:style-name="P1650"><text:span text:style-name="T1651">htt</text:span><text:span text:style-name="T1652">:\\</text:span><text:span text:style-name="T1653">kdc</text:span><text:span text:style-name="T1654">-</text:span><text:span text:style-name="T1655">marinskoye</text:span><text:span text:style-name="T1656">.</text:span><text:span text:style-name="T1657">ru</text:span><text:span text:style-name="T1658">\</text:span></text:p>
          </table:table-cell>
          <table:table-cell>
            <text:p text:style-name="P1650"/>
          </table:table-cell>
        </table:table-row>
        <table:table-row table:style-name="TableRow1659">
          <table:table-cell table:style-name="TableCell1660" table:number-columns-spanned="2">
            <text:p text:style-name="P1661">6 января</text:p>
            <text:p text:style-name="P1662">2022</text:p>
            <text:p text:style-name="P1663">В 12:00</text:p>
          </table:table-cell>
          <table:covered-table-cell/>
          <table:table-cell table:style-name="TableCell1664">
            <text:p text:style-name="P1665">Онлайн мастер-класс «Подарок к Рождеству»</text:p>
          </table:table-cell>
          <table:table-cell table:style-name="TableCell1666">
            <text:p text:style-name="P1667"><text:span text:style-name="T1668">Станица Тбилисская</text:span></text:p>
            <text:p text:style-name="P1669"/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 table:number-columns-spanned="2">
            <text:p text:style-name="P1672">6 января</text:p>
            <text:p text:style-name="P1673">2022</text:p>
            <text:p text:style-name="P1674">В 14:00</text:p>
          </table:table-cell>
          <table:covered-table-cell/>
          <table:table-cell table:style-name="TableCell1675">
            <text:p text:style-name="P1676">Онлайн-концерт «Рождественские колядки»</text:p>
          </table:table-cell>
          <table:table-cell table:style-name="TableCell1677">
            <text:p text:style-name="P1678"><text:span text:style-name="T1679">Станица Тбилисская</text:span></text:p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P1683">7 января 2022 г</text:p>
            <text:p text:style-name="P1684">11.00-12.00</text:p>
          </table:table-cell>
          <table:covered-table-cell/>
          <table:table-cell table:style-name="TableCell1685">
            <text:p text:style-name="P1686">Новогоднее поздравление «Дед Мороз к нам мчится»</text:p>
          </table:table-cell>
          <table:table-cell table:style-name="TableCell1687">
            <text:p text:style-name="P1688"><text:span text:style-name="T1689">htt</text:span><text:span text:style-name="T1690">:</text:span><text:span text:style-name="T1691">\\kdc-marinskoye.ru\</text:span></text:p>
          </table:table-cell>
          <table:table-cell>
            <text:p text:style-name="P1688"/>
          </table:table-cell>
        </table:table-row>
        <table:table-row table:style-name="TableRow1692">
          <table:table-cell table:style-name="TableCell1693" table:number-columns-spanned="2">
            <text:p text:style-name="P1694"><text:span text:style-name="T1695">7 января<text:s/></text:span><text:span text:style-name="T1696">2022г.</text:span></text:p>
            <text:p text:style-name="P1697"/>
          </table:table-cell>
          <table:covered-table-cell/>
          <table:table-cell table:style-name="TableCell1698">
            <text:p text:style-name="P1699">Поздравительная открытка</text:p>
            <text:p text:style-name="P1700">«Славьте Господа»,</text:p>
            <text:p text:style-name="P1701">посвящённая празднику Рождества Христова</text:p>
          </table:table-cell>
          <table:table-cell table:style-name="TableCell1702">
            <text:p text:style-name="P1703"><text:span text:style-name="T1704">Социальные сети: Одноклассники -<text:s/></text:span><text:a xlink:href="https://ok.ru/profile/576256122342" office:target-frame-name="_top" xlink:show="replace"><text:span text:style-name="T1705">https://ok.ru/profile/576256122342</text:span></text:a></text:p>
            <text:p text:style-name="P1706"><text:span text:style-name="T1707">YouTube -<text:s/></text:span><text:a xlink:href="https://www.youtube.com/channel/UCHvnfToAk7RyPPFczMPFfzg" office:target-frame-name="_top" xlink:show="replace"><text:span text:style-name="T1708">https://www.youtube.com/channel/UCHvnfToAk7RyPPFczMPFfzg</text:span></text:a></text:p>
            <text:p text:style-name="P1709">Instagram - https://www.instagram.com/vannovskiikdc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>7 января 2022г. 13.00</text:p>
          </table:table-cell>
          <table:covered-table-cell/>
          <table:table-cell table:style-name="TableCell1713">
            <text:p text:style-name="P1714">Онлайн беседа «Рождественские гадания»</text:p>
          </table:table-cell>
          <table:table-cell table:style-name="TableCell1715">
            <text:p text:style-name="P1716">ст. Геймановская, ул. Мира, 52</text:p>
            <text:p text:style-name="P1717">МБУК «Геймановский КДЦ»</text:p>
            <text:p text:style-name="P1718">https://www.instagram.com/geymanovskiy_kdc/</text:p>
          </table:table-cell>
          <table:table-cell>
            <text:p text:style-name="P1718"/>
          </table:table-cell>
        </table:table-row>
        <text:soft-page-break/>
        <table:table-row table:style-name="TableRow1719">
          <table:table-cell table:style-name="TableCell1720" table:number-columns-spanned="2">
            <text:p text:style-name="P1721">7 января</text:p>
          </table:table-cell>
          <table:covered-table-cell/>
          <table:table-cell table:style-name="TableCell1722">
            <text:p text:style-name="P1723"><text:span text:style-name="T1724">Музыкальная поздравительная открытка «С Рождеством Вас, друзья!»</text:span></text:p>
          </table:table-cell>
          <table:table-cell table:style-name="TableCell1725">
            <text:p text:style-name="P1726"><text:span text:style-name="T1727">https://www.instagram. com/lovlinskiikdts</text:span></text:p>
            <text:p text:style-name="P1728"><text:a xlink:href="https://www.lovlinskiikdc.ru/" office:target-frame-name="_top" xlink:show="replace"><text:span text:style-name="T1729">https://www.lovlinskiikdc.ru/</text:span></text:a></text:p>
          </table:table-cell>
          <table:table-cell>
            <text:p text:style-name="P1728"/>
          </table:table-cell>
        </table:table-row>
        <table:table-row table:style-name="TableRow1730">
          <table:table-cell table:style-name="TableCell1731" table:number-columns-spanned="2">
            <text:p text:style-name="P1732">7 января<text:line-break/>10.00</text:p>
          </table:table-cell>
          <table:covered-table-cell/>
          <table:table-cell table:style-name="TableCell1733">
            <text:p text:style-name="P1734">« Новогодний калейдоскоп» викторина</text:p>
          </table:table-cell>
          <table:table-cell table:style-name="TableCell1735">
            <text:p text:style-name="P1736"><text:s/>Нововладимировское с/п<text:line-break/>«Нововладимировский КДЦ»</text:p>
            <text:p text:style-name="P1737">ул.Ленина, 11<text:line-break/>соц.сети</text:p>
          </table:table-cell>
          <table:table-cell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>7 января<text:line-break/>10.00</text:p>
          </table:table-cell>
          <table:covered-table-cell/>
          <table:table-cell table:style-name="TableCell1741">
            <text:p text:style-name="P1742">«Народные праздники зимы» информационная</text:p>
          </table:table-cell>
          <table:table-cell table:style-name="TableCell1743">
            <text:p text:style-name="P1744">Нововладимировское с/п<text:line-break/>МБУК «Нововладимировский КДЦ»</text:p>
            <text:p text:style-name="P1745">ул.Ленина, 11<text:line-break/>соц.сети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 января</text:p>
          </table:table-cell>
          <table:covered-table-cell/>
          <table:table-cell table:style-name="TableCell1749">
            <text:p text:style-name="P1750">«Волшебных слов чудесный мир<text:span text:style-name="T1751">. Рождество</text:span>»<text:span text:style-name="T1752"><text:s/>поэтическая рубрика</text:span></text:p>
            <text:p text:style-name="P1753"><text:s/></text:p>
          </table:table-cell>
          <table:table-cell table:style-name="TableCell1754">
            <text:p text:style-name="P1755"><text:a xlink:href="https://ok.ru/video/myVideo" office:target-frame-name="_top" xlink:show="replace"><text:span text:style-name="T1756">https://ok.ru/video/myVideo</text:span></text:a></text:p>
            <text:p text:style-name="P1757"><text:a xlink:href="https://www.instagram.com/kdctbilisskaya/" office:target-frame-name="_top" xlink:show="replace"><text:span text:style-name="T1758">https://www.instagram.com/kdctbilisskaya/</text:span></text:a></text:p>
          </table:table-cell>
          <table:table-cell>
            <text:p text:style-name="P1757"/>
          </table:table-cell>
        </table:table-row>
        <table:table-row table:style-name="TableRow1759">
          <table:table-cell table:style-name="TableCell1760" table:number-columns-spanned="2">
            <text:p text:style-name="P1761">7января<text:s/><text:span text:style-name="T1762"><text:s/></text:span></text:p>
            <text:p text:style-name="P1763"/>
          </table:table-cell>
          <table:covered-table-cell/>
          <table:table-cell table:style-name="TableCell1764">
            <text:p text:style-name="P1765">«Сюрприз для снегурочки » - мастер класс.</text:p>
          </table:table-cell>
          <table:table-cell table:style-name="TableCell1766">
            <text:p text:style-name="P1767"><text:a xlink:href="https://ok.ru/video/myVideo" office:target-frame-name="_top" xlink:show="replace"><text:span text:style-name="T1768">https://ok.ru/video/myVideo</text:span></text:a></text:p>
            <text:p text:style-name="P1769"><text:a xlink:href="https://www.instagram.com/kdctbilisskaya/" office:target-frame-name="_top" xlink:show="replace"><text:span text:style-name="T1770">https://www.instagram.com/kdctbilisskaya/</text:span></text:a></text:p>
          </table:table-cell>
          <table:table-cell>
            <text:p text:style-name="P1769"/>
          </table:table-cell>
        </table:table-row>
        <table:table-row table:style-name="TableRow1771">
          <table:table-cell table:style-name="TableCell1772" table:number-columns-spanned="2">
            <text:p text:style-name="P1773">7 января</text:p>
          </table:table-cell>
          <table:covered-table-cell/>
          <table:table-cell table:style-name="TableCell1774">
            <text:p text:style-name="P1775">«Что такое рождество»</text:p>
            <text:p text:style-name="P1776">Познавательная <text:s/>программа</text:p>
          </table:table-cell>
          <table:table-cell table:style-name="TableCell1777">
            <text:p text:style-name="P1778"><text:a xlink:href="https://ok.ru/profile/570636145022" office:target-frame-name="_top" xlink:show="replace"><text:span text:style-name="T1779">https://ok.ru/profile/5706361450</text:span></text:a><text:a xlink:href="https://ok.ru/profile/570636145022" office:target-frame-name="_top" xlink:show="replace"><text:span text:style-name="T1780">22</text:span></text:a></text:p>
          </table:table-cell>
          <table:table-cell>
            <text:p text:style-name="P1778"/>
          </table:table-cell>
        </table:table-row>
        <table:table-row table:style-name="TableRow1781">
          <table:table-cell table:style-name="TableCell1782" table:number-columns-spanned="2">
            <text:p text:style-name="P1783">7 января</text:p>
            <text:p text:style-name="P1784"/>
          </table:table-cell>
          <table:covered-table-cell/>
          <table:table-cell table:style-name="TableCell1785">
            <text:p text:style-name="P1786">«Волшебный праздник Рождества» видео тематическая программа</text:p>
          </table:table-cell>
          <table:table-cell table:style-name="TableCell1787">
            <text:p text:style-name="P1788"><text:a xlink:href="https://ok.ru/profile/575849589892" office:target-frame-name="_top" xlink:show="replace"><text:span text:style-name="T1789">https://ok.ru/profile/575849589892</text:span></text:a></text:p>
            <text:p text:style-name="P1790"/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7 января,</text:p>
          </table:table-cell>
          <table:covered-table-cell/>
          <table:table-cell table:style-name="TableCell1794">
            <text:p text:style-name="P1795">Мероприятие из цикла «Сказки у елки»</text:p>
            <text:p text:style-name="P1796">О.Генри, «Дары волхвов»</text:p>
            <text:p text:style-name="P1797">Встреча с книгой</text:p>
          </table:table-cell>
          <table:table-cell table:style-name="TableCell1798">
            <text:p text:style-name="P1799"><text:a xlink:href="https://ok.ru/severinsky" office:target-frame-name="_top" xlink:show="replace"><text:span text:style-name="Internetlink">https://ok.ru/severinsky</text:span></text:a></text:p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>8 января<text:line-break/>10.00</text:p>
          </table:table-cell>
          <table:covered-table-cell/>
          <table:table-cell table:style-name="TableCell1803">
            <text:p text:style-name="P1804">«Покормите птиц»<text:span text:style-name="T1805"><text:s/>онлайн-</text:span><text:s/>акция</text:p>
          </table:table-cell>
          <table:table-cell table:style-name="TableCell1806">
            <text:p text:style-name="P1807">Нововладимировское с/п<text:line-break/>МБУК «Нововладимировский КДЦ»</text:p>
            <text:p text:style-name="P1808">ул.Ленина, 11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2">
            <text:p text:style-name="P1811">8 января</text:p>
          </table:table-cell>
          <table:covered-table-cell/>
          <table:table-cell table:style-name="TableCell1812">
            <text:p text:style-name="P1813">«Зимние загадки»</text:p>
            <text:p text:style-name="P1814">онлайн программа</text:p>
          </table:table-cell>
          <table:table-cell table:style-name="TableCell1815">
            <text:p text:style-name="P1816"><text:a xlink:href="https://ok.ru/video/myVideo" office:target-frame-name="_top" xlink:show="replace"><text:span text:style-name="T1817">https://ok.ru/video/myVideo</text:span></text:a></text:p>
            <text:p text:style-name="P1818"><text:a xlink:href="https://www.instagram.com/kdctbilisskaya/" office:target-frame-name="_top" xlink:show="replace"><text:span text:style-name="T1819">https://www.instagram.com/kdctbilisskaya/</text:span></text:a></text:p>
          </table:table-cell>
          <table:table-cell>
            <text:p text:style-name="P1818"/>
          </table:table-cell>
        </table:table-row>
        <table:table-row table:style-name="TableRow1820">
          <table:table-cell table:style-name="TableCell1821" table:number-columns-spanned="2">
            <text:p text:style-name="P1822">8 января 2022 г.</text:p>
            <text:soft-page-break/>
            <text:p text:style-name="P1823">12.00</text:p>
          </table:table-cell>
          <table:covered-table-cell/>
          <table:table-cell table:style-name="TableCell1824">
            <text:p text:style-name="P1825">Новогодний спектакль «Волшебный зонтик»</text:p>
          </table:table-cell>
          <table:table-cell table:style-name="TableCell1826">
            <text:p text:style-name="P1827">Большой зал МБУК «Тбилисский РДК»</text:p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8 января 2022г</text:p>
            <text:p text:style-name="P1831">15.00</text:p>
          </table:table-cell>
          <table:covered-table-cell/>
          <table:table-cell table:style-name="TableCell1832">
            <text:p text:style-name="P1833">Игра – викторина «Сказочный Новый год»</text:p>
          </table:table-cell>
          <table:table-cell table:style-name="TableCell1834">
            <text:p text:style-name="P1835"><text:span text:style-name="T1836">htt</text:span><text:span text:style-name="T1837">:\\</text:span><text:span text:style-name="T1838">kdc</text:span><text:span text:style-name="T1839">-</text:span><text:span text:style-name="T1840">marinskoye</text:span><text:span text:style-name="T1841">.</text:span><text:span text:style-name="T1842">ru</text:span><text:span text:style-name="T1843">\</text:span></text:p>
          </table:table-cell>
          <table:table-cell>
            <text:p text:style-name="P1835"/>
          </table:table-cell>
        </table:table-row>
        <table:table-row table:style-name="TableRow1844">
          <table:table-cell table:style-name="TableCell1845" table:number-columns-spanned="2">
            <text:p text:style-name="P1846">8 января</text:p>
            <text:p text:style-name="P1847">2022</text:p>
            <text:p text:style-name="P1848">14.00</text:p>
            <text:p text:style-name="P1849"/>
          </table:table-cell>
          <table:covered-table-cell/>
          <table:table-cell table:style-name="TableCell1850">
            <text:p text:style-name="P1851">Онлайн вечер «Святочные гадания»</text:p>
          </table:table-cell>
          <table:table-cell table:style-name="TableCell1852">
            <text:p text:style-name="P1853"><text:span text:style-name="T1854">Станица Тбилисская</text:span></text:p>
            <text:p text:style-name="P1855"/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>9 января 2022 г</text:p>
            <text:p text:style-name="P1859">13.00</text:p>
          </table:table-cell>
          <table:covered-table-cell/>
          <table:table-cell table:style-name="TableCell1860">
            <text:p text:style-name="P1861">Рождественское поздравление «С Новым годом, с Новым счастьем!»</text:p>
          </table:table-cell>
          <table:table-cell table:style-name="TableCell1862">
            <text:p text:style-name="P1863"><text:span text:style-name="T1864">htt</text:span><text:span text:style-name="T1865">:</text:span><text:span text:style-name="T1866">\\kdc-marinskoye.ru\</text:span></text:p>
          </table:table-cell>
          <table:table-cell>
            <text:p text:style-name="P1863"/>
          </table:table-cell>
        </table:table-row>
        <table:table-row table:style-name="TableRow1867">
          <table:table-cell table:style-name="TableCell1868" table:number-columns-spanned="2">
            <text:p text:style-name="P1869">9 января</text:p>
          </table:table-cell>
          <table:covered-table-cell/>
          <table:table-cell table:style-name="TableCell1870">
            <text:p text:style-name="P1871">«Мелодия моей души»</text:p>
            <text:p text:style-name="P1872">музыкальная онлайн программа</text:p>
          </table:table-cell>
          <table:table-cell table:style-name="TableCell1873">
            <text:p text:style-name="P1874"><text:a xlink:href="https://ok.ru/video/myVideo" office:target-frame-name="_top" xlink:show="replace"><text:span text:style-name="T1875">https://ok.ru/video/myVideo</text:span></text:a></text:p>
            <text:p text:style-name="P1876"><text:a xlink:href="https://www.instagram.com/kdctbilisskaya/" office:target-frame-name="_top" xlink:show="replace"><text:span text:style-name="T1877">https://www.instagram.com/kdctbilisskaya/</text:span></text:a></text:p>
          </table:table-cell>
          <table:table-cell>
            <text:p text:style-name="P1876"/>
          </table:table-cell>
        </table:table-row>
        <table:table-row table:style-name="TableRow1878">
          <table:table-cell table:style-name="TableCell1879" table:number-columns-spanned="2">
            <text:p text:style-name="P1880">9 января</text:p>
            <text:p text:style-name="P1881">15.00</text:p>
            <text:p text:style-name="P1882"/>
          </table:table-cell>
          <table:covered-table-cell/>
          <table:table-cell table:style-name="TableCell1883">
            <text:p text:style-name="P1884">«Зимние чудеса» творческий час для участников любительских клубов «Акварелька» и «Новый взгляд»</text:p>
          </table:table-cell>
          <table:table-cell table:style-name="TableCell1885">
            <text:p text:style-name="P1886">Тбилисское сельское поселение</text:p>
            <text:p text:style-name="P1887">клуб МКР «Гречишкинский элеватор»</text:p>
            <text:p text:style-name="P1888">Элеваторная, 70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 table:number-columns-spanned="2">
            <text:p text:style-name="P1891">9 января</text:p>
            <text:p text:style-name="P1892">10.30</text:p>
          </table:table-cell>
          <table:covered-table-cell/>
          <table:table-cell table:style-name="TableCell1893">
            <text:p text:style-name="P1894">«Волшебное рождество царевны» театрализованное представление</text:p>
          </table:table-cell>
          <table:table-cell table:style-name="TableCell1895">
            <text:p text:style-name="P1896">Тбилисский кдц</text:p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9 января</text:p>
            <text:p text:style-name="P1900">10.00</text:p>
          </table:table-cell>
          <table:covered-table-cell/>
          <table:table-cell table:style-name="TableCell1901">
            <text:p text:style-name="P1902">Развлекательная программа</text:p>
            <text:p text:style-name="P1903">«Снежные забавы»</text:p>
          </table:table-cell>
          <table:table-cell table:style-name="TableCell1904">
            <text:p text:style-name="P1905">Инстаграмм</text:p>
            <text:p text:style-name="P1906"><text:a xlink:href="http://instagram.com/kdc_peschanyy?igshid=150df1wmimemx" office:target-frame-name="_top" xlink:show="replace"><text:span text:style-name="T1907">http</text:span></text:a><text:a xlink:href="http://instagram.com/kdc_peschanyy?igshid=150df1wmimemx" office:target-frame-name="_top" xlink:show="replace"><text:span text:style-name="T1908">://</text:span></text:a><text:a xlink:href="http://instagram.com/kdc_peschanyy?igshid=150df1wmimemx" office:target-frame-name="_top" xlink:show="replace"><text:span text:style-name="T1909">instagram</text:span></text:a><text:a xlink:href="http://instagram.com/kdc_peschanyy?igshid=150df1wmimemx" office:target-frame-name="_top" xlink:show="replace"><text:span text:style-name="T1910">.</text:span></text:a><text:a xlink:href="http://instagram.com/kdc_peschanyy?igshid=150df1wmimemx" office:target-frame-name="_top" xlink:show="replace"><text:span text:style-name="T1911">com</text:span></text:a><text:a xlink:href="http://instagram.com/kdc_peschanyy?igshid=150df1wmimemx" office:target-frame-name="_top" xlink:show="replace"><text:span text:style-name="T1912">/</text:span></text:a><text:a xlink:href="http://instagram.com/kdc_peschanyy?igshid=150df1wmimemx" office:target-frame-name="_top" xlink:show="replace"><text:span text:style-name="T1913">kdc</text:span></text:a><text:a xlink:href="http://instagram.com/kdc_peschanyy?igshid=150df1wmimemx" office:target-frame-name="_top" xlink:show="replace"><text:span text:style-name="T1914">_</text:span></text:a><text:a xlink:href="http://instagram.com/kdc_peschanyy?igshid=150df1wmimemx" office:target-frame-name="_top" xlink:show="replace"><text:span text:style-name="T1915">peschanyy</text:span></text:a><text:a xlink:href="http://instagram.com/kdc_peschanyy?igshid=150df1wmimemx" office:target-frame-name="_top" xlink:show="replace"><text:span text:style-name="T1916">?</text:span></text:a><text:a xlink:href="http://instagram.com/kdc_peschanyy?igshid=150df1wmimemx" office:target-frame-name="_top" xlink:show="replace"><text:span text:style-name="T1917">igshid</text:span></text:a><text:a xlink:href="http://instagram.com/kdc_peschanyy?igshid=150df1wmimemx" office:target-frame-name="_top" xlink:show="replace"><text:span text:style-name="T1918">=150</text:span></text:a><text:a xlink:href="http://instagram.com/kdc_peschanyy?igshid=150df1wmimemx" office:target-frame-name="_top" xlink:show="replace"><text:span text:style-name="T1919">df</text:span></text:a><text:a xlink:href="http://instagram.com/kdc_peschanyy?igshid=150df1wmimemx" office:target-frame-name="_top" xlink:show="replace"><text:span text:style-name="T1920">1</text:span></text:a><text:a xlink:href="http://instagram.com/kdc_peschanyy?igshid=150df1wmimemx" office:target-frame-name="_top" xlink:show="replace"><text:span text:style-name="T1921">wmimemx</text:span></text:a></text:p>
          </table:table-cell>
          <table:table-cell>
            <text:p text:style-name="P1906"/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14 января<text:s/></text:span><text:span text:style-name="T1926">2022г.</text:span></text:p>
            <text:p text:style-name="P1927"/>
          </table:table-cell>
          <table:covered-table-cell/>
          <table:table-cell table:style-name="TableCell1928">
            <text:p text:style-name="P1929">Познавательная программа</text:p>
            <text:p text:style-name="P1930"><text:s/>«И дали ему имя Иисус»</text:p>
          </table:table-cell>
          <table:table-cell table:style-name="TableCell1931">
            <text:p text:style-name="P1932"><text:span text:style-name="T1933">Социальные сети: Одноклассники -<text:s/></text:span><text:a xlink:href="https://ok.ru/profile/576256122342" office:target-frame-name="_top" xlink:show="replace"><text:span text:style-name="T1934">https://ok.ru/profile/576256122342</text:span></text:a></text:p>
            <text:p text:style-name="P1935"><text:span text:style-name="T1936">YouTube -<text:s/></text:span><text:a xlink:href="https://www.youtube.com/channel/UCHvnfToAk7RyPPFczMPFfzg" office:target-frame-name="_top" xlink:show="replace"><text:span text:style-name="Internetlink">https://www.youtube.com/channel/UC</text:span></text:a><text:a xlink:href="https://www.youtube.com/channel/UCHvnfToAk7RyPPFczMPFfzg" office:target-frame-name="_top" xlink:show="replace"><text:span text:style-name="Internetlink">HvnfToAk7RyPPFczMPFfzg</text:span></text:a></text:p>
            <text:p text:style-name="P1937">Instagram - https://www.instagram.com/vannovskiikdc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 table:number-columns-spanned="2">
            <text:p text:style-name="P1940">23 декабря</text:p>
            <text:p text:style-name="P1941">14.00</text:p>
          </table:table-cell>
          <table:covered-table-cell/>
          <table:table-cell table:style-name="TableCell1942">
            <text:p text:style-name="P1943">Мастер-класс (поделка снежинки) «Зимние узоры»</text:p>
          </table:table-cell>
          <table:table-cell table:style-name="TableCell1944" table:number-columns-spanned="2">
            <text:p text:style-name="P1945">Публикации</text:p>
            <text:p text:style-name="P1946"><text:a xlink:href="http://tbl-bibl.narod.ru/" office:target-frame-name="_top" xlink:show="replace"><text:span text:style-name="T1947">http://tbl-bibl.narod.ru/</text:span></text:a></text:p>
            <text:p text:style-name="P1948"><text:a xlink:href="https://www.instagram.com/tbilisskaya_cdb/" office:target-frame-name="_top" xlink:show="replace"><text:span text:style-name="T1949">https://www.instagram.com/tbilisskaya_cdb/</text:span></text:a></text:p>
            <text:p text:style-name="P1950"><text:a xlink:href="https://ok.ru/group52303602909312" office:target-frame-name="_top" xlink:show="replace"><text:span text:style-name="T1951">https://ok.ru/group52303602909312</text:span></text:a></text:p>
          </table:table-cell>
          <table:covered-table-cell/>
        </table:table-row>
        <table:table-row table:style-name="TableRow1952">
          <table:table-cell table:style-name="TableCell1953" table:number-columns-spanned="2">
            <text:p text:style-name="P1954">24 декабря</text:p>
            <text:soft-page-break/>
            <text:p text:style-name="P1955">12.45</text:p>
          </table:table-cell>
          <table:covered-table-cell/>
          <table:table-cell table:style-name="TableCell1956">
            <text:p text:style-name="P1957">Сказочно-познавательное путешествие</text:p>
            <text:soft-page-break/>
            <text:p text:style-name="P1958">«Новогодние приключения в стране литературных героев»</text:p>
            <text:p text:style-name="P1959"/>
          </table:table-cell>
          <table:table-cell table:style-name="TableCell1960" table:number-columns-spanned="2">
            <text:p text:style-name="P1961">Геймановское сельское поселение</text:p>
            <text:soft-page-break/>
            <text:p text:style-name="P1962">Платформа Zoom</text:p>
            <text:p text:style-name="P1963">Уч-ся 5 кл.</text:p>
            <text:p text:style-name="P1964">СОШ № 16</text:p>
          </table:table-cell>
          <table:covered-table-cell/>
        </table:table-row>
        <text:soft-page-break/>
        <table:table-row table:style-name="TableRow1965">
          <table:table-cell table:style-name="TableCell1966" table:number-columns-spanned="2">
            <text:p text:style-name="P1967">24 декабря</text:p>
            <text:p text:style-name="P1968">14.00</text:p>
          </table:table-cell>
          <table:covered-table-cell/>
          <table:table-cell table:style-name="TableCell1969">
            <text:p text:style-name="P1970">«Елочка-иголочка» Мастер-класс(поделка новогодней игрушки)</text:p>
          </table:table-cell>
          <table:table-cell table:style-name="TableCell1971" table:number-columns-spanned="2">
            <text:p text:style-name="P1972">Публикации</text:p>
            <text:p text:style-name="P1973"><text:a xlink:href="http://tbl-bibl.narod.ru/" office:target-frame-name="_top" xlink:show="replace"><text:span text:style-name="T1974">http://tbl-bibl.narod.ru/</text:span></text:a></text:p>
            <text:p text:style-name="P1975"><text:a xlink:href="https://www.instagram.com/tbilisskaya_cdb/" office:target-frame-name="_top" xlink:show="replace"><text:span text:style-name="T1976">https://www.instagram.com/tbilissk</text:span></text:a><text:a xlink:href="https://www.instagram.com/tbilisskaya_cdb/" office:target-frame-name="_top" xlink:show="replace"><text:span text:style-name="T1977">aya_cdb/</text:span></text:a></text:p>
            <text:p text:style-name="P1978"><text:a xlink:href="https://ok.ru/group52303602909312" office:target-frame-name="_top" xlink:show="replace"><text:span text:style-name="T1979">https://ok.ru/group52303602909312</text:span></text:a></text:p>
          </table:table-cell>
          <table:covered-table-cell/>
        </table:table-row>
        <table:table-row table:style-name="TableRow1980">
          <table:table-cell table:style-name="TableCell1981" table:number-columns-spanned="2">
            <text:p text:style-name="P1982">24 декабря</text:p>
            <text:p text:style-name="P1983">10.00</text:p>
          </table:table-cell>
          <table:covered-table-cell/>
          <table:table-cell table:style-name="TableCell1984">
            <text:p text:style-name="P1985">Игровая новогодняя программа «Хорошо, что каждый год к нам приходит Новый год»</text:p>
          </table:table-cell>
          <table:table-cell table:style-name="TableCell1986" table:number-columns-spanned="2">
            <text:p text:style-name="P1987">СОШ№7</text:p>
            <text:p text:style-name="P1988">2-а,2-б 3 а, 3 б кл</text:p>
            <text:p text:style-name="P1989">Видеоконференция на платформе ZOOM</text:p>
          </table:table-cell>
          <table:covered-table-cell/>
        </table:table-row>
        <table:table-row table:style-name="TableRow1990">
          <table:table-cell table:style-name="TableCell1991" table:number-columns-spanned="2">
            <text:p text:style-name="P1992">2<text:span text:style-name="T1993">5 декабря</text:span></text:p>
            <text:p text:style-name="P1994">13.00</text:p>
          </table:table-cell>
          <table:covered-table-cell/>
          <table:table-cell table:style-name="TableCell1995">
            <text:p text:style-name="P1996"><text:span text:style-name="T1997">онлайн новогодняя викторина<text:s/></text:span><text:span text:style-name="T1998"><text:s/></text:span><text:span text:style-name="T1999">«</text:span><text:span text:style-name="T2000">Новогоняя</text:span><text:span text:style-name="T2001"> карусель…»</text:span></text:p>
          </table:table-cell>
          <table:table-cell table:style-name="TableCell2002" table:number-columns-spanned="2">
            <text:p text:style-name="P2003"><text:a xlink:href="https://f6.tbilisskayacbs.tk/" office:target-frame-name="_top" xlink:show="replace">https://f6.tbilisskayacbs.tk/</text:a></text:p>
            <text:p text:style-name="P2004"><text:a xlink:href="https://www.instagram.com/lovlinskaybiblioteka/" office:target-frame-name="_top" xlink:show="replace">https://www.instagram.com/lovlinskaybiblioteka/</text:a>;</text:p>
            <text:p text:style-name="P2005"><text:a xlink:href="https://ok.ru/profile/566994478843" office:target-frame-name="_top" xlink:show="replace">https://ok.ru/profile/566994478843</text:a></text:p>
          </table:table-cell>
          <table:covered-table-cell/>
        </table:table-row>
        <table:table-row table:style-name="TableRow2006">
          <table:table-cell table:style-name="TableCell2007" table:number-columns-spanned="2">
            <text:p text:style-name="P2008">25 декабря</text:p>
          </table:table-cell>
          <table:covered-table-cell/>
          <table:table-cell table:style-name="TableCell2009">
            <text:p text:style-name="P2010">Новогодняя стихокарусель</text:p>
            <text:p text:style-name="P2011"><text:s/>«Вместе с книгой в Новый год!»</text:p>
            <text:p text:style-name="P2012"/>
          </table:table-cell>
          <table:table-cell table:style-name="TableCell2013" table:number-columns-spanned="2">
            <text:p text:style-name="P2014">п.Октябрьский,</text:p>
            <text:p text:style-name="P2015">ул. Псурцева, 19</text:p>
            <text:p text:style-name="P2016">Октябрьская п/с библиотека</text:p>
            <text:p text:style-name="P2017">(филиал №10)</text:p>
          </table:table-cell>
          <table:covered-table-cell/>
        </table:table-row>
        <table:table-row table:style-name="TableRow2018">
          <table:table-cell table:style-name="TableCell2019" table:number-columns-spanned="2">
            <text:p text:style-name="P2020">25 декабря</text:p>
          </table:table-cell>
          <table:covered-table-cell/>
          <table:table-cell table:style-name="TableCell2021">
            <text:p text:style-name="P2022">Литературное чтение «По шучьему велению, по Морозову хотению» <text:s text:c="2"/></text:p>
          </table:table-cell>
          <table:table-cell table:style-name="TableCell2023" table:number-columns-spanned="2">
            <text:p text:style-name="P2024">Ст. Тбилисская ул. Толстого 1</text:p>
            <text:p text:style-name="P2025"><text:a xlink:href="https://f14.tbilisskayacbs.tk/" office:target-frame-name="_top" xlink:show="replace"><text:span text:style-name="T2026">https://f14.tbilisskayacbs.tk</text:span></text:a><text:span text:style-name="T2027"><text:s text:c="4"/></text:span></text:p>
          </table:table-cell>
          <table:covered-table-cell/>
        </table:table-row>
        <table:table-row table:style-name="TableRow2028">
          <table:table-cell table:style-name="TableCell2029" table:number-columns-spanned="2">
            <text:p text:style-name="P2030">27 декабря</text:p>
            <text:p text:style-name="P2031">11.00</text:p>
          </table:table-cell>
          <table:covered-table-cell/>
          <table:table-cell table:style-name="TableCell2032">
            <text:p text:style-name="P2033">Видеообзор литературы из фондов МЦРБ (Новогодние и Рождественские вечера у камина)</text:p>
          </table:table-cell>
          <table:table-cell table:style-name="TableCell2034" table:number-columns-spanned="2">
            <text:p text:style-name="P2035"><text:a xlink:href="https://tbilisskayacbs.tk/" office:target-frame-name="_top" xlink:show="replace">https://tbilisskayacbs.tk</text:a></text:p>
            <text:p text:style-name="P2036"><text:a xlink:href="https://ok.ru/profile/558512235006" office:target-frame-name="_top" xlink:show="replace">https://ok.ru/profile/558512235006</text:a><text:span text:style-name="T2037"><text:s text:c="2"/></text:span></text:p>
            <text:p text:style-name="P2038"><text:a xlink:href="https://www.instagram.com/biblioteka_tbilisskaya" office:target-frame-name="_top" xlink:show="replace">https://www.instagram.com/biblioteka_tbilisskaya</text:a></text:p>
          </table:table-cell>
          <table:covered-table-cell/>
        </table:table-row>
        <table:table-row table:style-name="TableRow2039">
          <table:table-cell table:style-name="TableCell2040" table:number-columns-spanned="2">
            <text:p text:style-name="P2041">27 декабря</text:p>
            <text:p text:style-name="P2042">10.00</text:p>
          </table:table-cell>
          <table:covered-table-cell/>
          <table:table-cell table:style-name="TableCell2043">
            <text:p text:style-name="P2044">Игровая новогодняя программа «Хорошо, что каждый год к нам приходит Новый год»</text:p>
          </table:table-cell>
          <table:table-cell table:style-name="TableCell2045" table:number-columns-spanned="2">
            <text:p text:style-name="P2046">СОШ№1</text:p>
            <text:p text:style-name="P2047">3-а,3-б ,4 а,4 б кл</text:p>
            <text:p text:style-name="P2048">Видеоконференция на платформе ZOOM</text:p>
          </table:table-cell>
          <table:covered-table-cell/>
        </table:table-row>
        <table:table-row table:style-name="TableRow2049">
          <table:table-cell table:style-name="TableCell2050" table:number-columns-spanned="2">
            <text:p text:style-name="P2051"><text:span text:style-name="T2052">27 декабря</text:span></text:p>
            <text:p text:style-name="P2053">12.00</text:p>
          </table:table-cell>
          <table:covered-table-cell/>
          <table:table-cell table:style-name="TableCell2054">
            <text:p text:style-name="P2055"><text:span text:style-name="T2056">«В снежном царстве, морозном государстве…» Видео поздравление Деда Мороза и Снегурочки</text:span><text:span text:style-name="T2057"> </text:span></text:p>
          </table:table-cell>
          <table:table-cell table:style-name="TableCell2058" table:number-columns-spanned="2">
            <text:p text:style-name="P2059"><text:span text:style-name="T2060">Публикации</text:span></text:p>
            <text:p text:style-name="P2061"><text:a xlink:href="http://tbl-bibl.narod.ru/" office:target-frame-name="_top" xlink:show="replace"><text:span text:style-name="T2062">http://tbl-bibl.narod.ru/</text:span></text:a></text:p>
            <text:p text:style-name="P2063"><text:a xlink:href="https://www.instagram.com/tbilisskaya_cdb/" office:target-frame-name="_top" xlink:show="replace"><text:span text:style-name="T2064">https://www.instagram.com/tbilisskaya_cdb/</text:span></text:a></text:p>
            <text:p text:style-name="P2065"><text:a xlink:href="https://ok.ru/group52303602909312" office:target-frame-name="_top" xlink:show="replace"><text:span text:style-name="T2066">https://ok.ru/group5230360290931</text:span></text:a><text:a xlink:href="https://ok.ru/group52303602909312" office:target-frame-name="_top" xlink:show="replace"><text:span text:style-name="T2067">2</text:span></text:a></text:p>
          </table:table-cell>
          <table:covered-table-cell/>
        </table:table-row>
        <text:soft-page-break/>
        <table:table-row table:style-name="TableRow2068">
          <table:table-cell table:style-name="TableCell2069" table:number-columns-spanned="2">
            <text:p text:style-name="P2070">28 декабря</text:p>
            <text:p text:style-name="P2071"/>
            <text:p text:style-name="P2072">10.00</text:p>
          </table:table-cell>
          <table:covered-table-cell/>
          <table:table-cell table:style-name="TableCell2073">
            <text:p text:style-name="P2074">Игровая новогодняя программа «Хорошо, что каждый год к нам приходит Новый год»</text:p>
          </table:table-cell>
          <table:table-cell table:style-name="TableCell2075" table:number-columns-spanned="2">
            <text:p text:style-name="P2076">СОШ№2</text:p>
            <text:p text:style-name="P2077">4-а,4-б кл</text:p>
            <text:p text:style-name="P2078">Видеоконференция на платформе ZOOM</text:p>
          </table:table-cell>
          <table:covered-table-cell/>
        </table:table-row>
        <table:table-row table:style-name="TableRow2079">
          <table:table-cell table:style-name="TableCell2080" table:number-columns-spanned="2">
            <text:p text:style-name="P2081"><text:span text:style-name="T2082">28 декабря</text:span></text:p>
            <text:p text:style-name="P2083">11.00</text:p>
            <text:p text:style-name="P2084"/>
          </table:table-cell>
          <table:covered-table-cell/>
          <table:table-cell table:style-name="TableCell2085">
            <text:p text:style-name="P2086">Игровая новогодняя программа «Хорошо, что каждый год к нам приходит Новый год»</text:p>
          </table:table-cell>
          <table:table-cell table:style-name="TableCell2087" table:number-columns-spanned="2">
            <text:p text:style-name="P2088">СОШ№2</text:p>
            <text:p text:style-name="P2089">3-а,3-б кл</text:p>
            <text:p text:style-name="P2090">Видеоконференция на платформе ZOOM</text:p>
          </table:table-cell>
          <table:covered-table-cell/>
        </table:table-row>
        <table:table-row table:style-name="TableRow2091">
          <table:table-cell table:style-name="TableCell2092" table:number-columns-spanned="2">
            <text:p text:style-name="P2093">28 декабря</text:p>
            <text:p text:style-name="P2094">11.00</text:p>
          </table:table-cell>
          <table:covered-table-cell/>
          <table:table-cell table:style-name="TableCell2095">
            <text:p text:style-name="P2096">Видеопрезентация «Дед Мороз и все, все, все»</text:p>
          </table:table-cell>
          <table:table-cell table:style-name="TableCell2097" table:number-columns-spanned="2">
            <text:p text:style-name="P2098"><text:a xlink:href="https://tbilisskayacbs.tk/" office:target-frame-name="_top" xlink:show="replace">https://tbilisskayacbs.tk</text:a></text:p>
            <text:p text:style-name="P2099"><text:a xlink:href="https://ok.ru/profile/558512235006" office:target-frame-name="_top" xlink:show="replace">https://ok.ru/profile/558512235006</text:a><text:span text:style-name="T2100"><text:s text:c="2"/></text:span></text:p>
            <text:p text:style-name="P2101"><text:a xlink:href="https://www.instagram.com/biblioteka_tbilisskaya" office:target-frame-name="_top" xlink:show="replace">https://www.instagram.com/biblioteka_tbilisskaya</text:a></text:p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><text:span text:style-name="T2105">28<text:s/></text:span><text:span text:style-name="T2106">декабря</text:span></text:p>
            <text:p text:style-name="P2107">13.00</text:p>
          </table:table-cell>
          <table:covered-table-cell/>
          <table:table-cell table:style-name="TableCell2108">
            <text:p text:style-name="P2109">Творческая мастерская «В Новый год за сказками»</text:p>
          </table:table-cell>
          <table:table-cell table:style-name="TableCell2110" table:number-columns-spanned="2">
            <text:p text:style-name="P2111"><text:a xlink:href="https://f13.tbilisskayacbs.tk/" office:target-frame-name="_top" xlink:show="replace"><text:span text:style-name="T2112">https://f13.tbilisskayacbs.tk/</text:span></text:a></text:p>
            <text:p text:style-name="P2113"/>
            <text:p text:style-name="P2114"><text:a xlink:href="https://www.instagram.com/severinskajabi%20blioteka/" office:target-frame-name="_top" xlink:show="replace"><text:span text:style-name="T2115">https://www.instagram.com/severinskajabi blioteka/</text:span></text:a></text:p>
          </table:table-cell>
          <table:covered-table-cell/>
        </table:table-row>
        <table:table-row table:style-name="TableRow2116">
          <table:table-cell table:style-name="TableCell2117" table:number-columns-spanned="2">
            <text:p text:style-name="P2118">29 декабря</text:p>
            <text:p text:style-name="P2119">11.00</text:p>
          </table:table-cell>
          <table:covered-table-cell/>
          <table:table-cell table:style-name="TableCell2120">
            <text:p text:style-name="P2121">Видеопрезентация «Новый год и Рождество по - итальянски»</text:p>
          </table:table-cell>
          <table:table-cell table:style-name="TableCell2122" table:number-columns-spanned="2">
            <text:p text:style-name="P2123"><text:a xlink:href="https://tbilisskayacbs.tk/" office:target-frame-name="_top" xlink:show="replace">https://tbilisskayacbs.tk</text:a></text:p>
            <text:p text:style-name="P2124"><text:a xlink:href="https://ok.ru/profile/558512235006" office:target-frame-name="_top" xlink:show="replace">https://ok.ru/profile/558512235006</text:a><text:span text:style-name="T2125"><text:s text:c="2"/></text:span></text:p>
            <text:p text:style-name="P2126"><text:a xlink:href="https://www.instagram.com/biblioteka_tbilisskaya" office:target-frame-name="_top" xlink:show="replace">https://www.instagram.com/biblioteka_tbilisskaya</text:a>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 декабря 2021</text:span></text:p>
            <text:p text:style-name="P2131"><text:span text:style-name="T2132">10.00</text:span></text:p>
          </table:table-cell>
          <table:covered-table-cell/>
          <table:table-cell table:style-name="TableCell2133">
            <text:p text:style-name="P2134">Игровая новогодняя программа «Хорошо, что каждый год к нам приходит Новый год»</text:p>
          </table:table-cell>
          <table:table-cell table:style-name="TableCell2135" table:number-columns-spanned="2">
            <text:p text:style-name="P2136">СОШ№2</text:p>
            <text:p text:style-name="P2137">2-а,2-б кл</text:p>
            <text:p text:style-name="P2138">Видеоконференция на платформе ZOOM</text:p>
          </table:table-cell>
          <table:covered-table-cell/>
        </table:table-row>
        <table:table-row table:style-name="TableRow2139">
          <table:table-cell table:style-name="TableCell2140" table:number-columns-spanned="2">
            <text:p text:style-name="P2141">29 декабря</text:p>
            <text:p text:style-name="P2142">12.00</text:p>
          </table:table-cell>
          <table:covered-table-cell/>
          <table:table-cell table:style-name="TableCell2143">
            <text:p text:style-name="P2144">«Новогодний поезд» Поздравление жителей Тбилисского района</text:p>
            <text:p text:style-name="P2145"/>
          </table:table-cell>
          <table:table-cell table:style-name="TableCell2146" table:number-columns-spanned="2">
            <text:p text:style-name="P2147">Площадь кинотеатра «Юбилейный», площадь центрального рынка ст. Тбилисской</text:p>
          </table:table-cell>
          <table:covered-table-cell/>
        </table:table-row>
        <table:table-row table:style-name="TableRow2148">
          <table:table-cell table:style-name="TableCell2149" table:number-columns-spanned="2">
            <text:p text:style-name="P2150"><text:span text:style-name="T2151">29 <text:s/></text:span><text:span text:style-name="T2152">декабря</text:span></text:p>
            <text:p text:style-name="P2153"><text:tab/>14.00<text:tab/></text:p>
          </table:table-cell>
          <table:covered-table-cell/>
          <table:table-cell table:style-name="TableCell2154">
            <text:p text:style-name="P2155">Видеопрезентация «Как встречают Новый год люди всех земных широт»</text:p>
          </table:table-cell>
          <table:table-cell table:style-name="TableCell2156" table:number-columns-spanned="2">
            <text:p text:style-name="P2157">Песчаное сельское поселение,</text:p>
            <text:p text:style-name="P2158">сельский клуб х.Верёвкин, ул.Красная, 25</text:p>
          </table:table-cell>
          <table:covered-table-cell/>
        </table:table-row>
        <table:table-row table:style-name="TableRow2159">
          <table:table-cell table:style-name="TableCell2160" table:number-columns-spanned="2">
            <text:p text:style-name="P2161"><text:span text:style-name="T2162">29 <text:s/></text:span><text:span text:style-name="T2163">декабря</text:span></text:p>
          </table:table-cell>
          <table:covered-table-cell/>
          <table:table-cell table:style-name="TableCell2164">
            <text:p text:style-name="P2165">Виртуальная выставка «Новый год шагает по планете»</text:p>
          </table:table-cell>
          <table:table-cell table:style-name="TableCell2166" table:number-columns-spanned="2">
            <text:p text:style-name="P2167">Ст. Тбилисская ул. Толстого 1</text:p>
            <text:p text:style-name="P2168"><text:a xlink:href="https://f14.tbilisskayacbs.tk/" office:target-frame-name="_top" xlink:show="replace"><text:span text:style-name="T2169">https://f14.tbilisskayacbs.tk</text:span></text:a><text:span text:style-name="T2170"><text:s text:c="4"/></text:span></text:p>
          </table:table-cell>
          <table:covered-table-cell/>
        </table:table-row>
        <table:table-row table:style-name="TableRow2171">
          <table:table-cell table:style-name="TableCell2172" table:number-columns-spanned="2">
            <text:p text:style-name="P2173"><text:span text:style-name="T2174">29<text:s/></text:span><text:span text:style-name="T2175">декабря</text:span></text:p>
            <text:p text:style-name="P2176">10.00</text:p>
          </table:table-cell>
          <table:covered-table-cell/>
          <table:table-cell table:style-name="TableCell2177">
            <text:p text:style-name="P2178">Викторина «Все про Новый год»</text:p>
          </table:table-cell>
          <table:table-cell table:style-name="TableCell2179" table:number-columns-spanned="2">
            <text:p text:style-name="P2180">Платформа Zoom</text:p>
          </table:table-cell>
          <table:covered-table-cell/>
        </table:table-row>
        <table:table-row table:style-name="TableRow2181">
          <table:table-cell table:style-name="TableCell2182" table:number-columns-spanned="2">
            <text:p text:style-name="P2183">30 декабря</text:p>
            <text:p text:style-name="P2184">12.00</text:p>
            <text:p text:style-name="P2185"/>
          </table:table-cell>
          <table:covered-table-cell/>
          <table:table-cell table:style-name="TableCell2186">
            <text:p text:style-name="P2187">информационный пост</text:p>
            <text:p text:style-name="P2188">«В золотом мерцании свечей»,</text:p>
            <text:p text:style-name="P2189"><text:s/>(праздник Новый год)</text:p>
          </table:table-cell>
          <table:table-cell table:style-name="TableCell2190" table:number-columns-spanned="2">
            <text:p text:style-name="P2191">Марьинское поселение</text:p>
            <text:p text:style-name="P2192"><text:a xlink:href="https://www.instagram.com/marina.sadovaya2017" office:target-frame-name="_top" xlink:show="replace">https://www.instagram.com/marina.</text:a><text:a xlink:href="https://www.instagram.com/marina.sadovaya2017" office:target-frame-name="_top" xlink:show="replace">sadovaya2017</text:a><text:s text:c="11"/></text:p>
            <text:p text:style-name="P2193"><text:a xlink:href="https://f8.tbilisskayacbs.tk/" office:target-frame-name="_top" xlink:show="replace"><text:span text:style-name="T2194">https://f8.tbilisskayacbs.tk/</text:span></text:a></text:p>
          </table:table-cell>
          <table:covered-table-cell/>
        </table:table-row>
        <text:soft-page-break/>
        <table:table-row table:style-name="TableRow2195">
          <table:table-cell table:style-name="TableCell2196" table:number-columns-spanned="2">
            <text:p text:style-name="P2197">30 декабря</text:p>
            <text:p text:style-name="P2198">10.00</text:p>
          </table:table-cell>
          <table:covered-table-cell/>
          <table:table-cell table:style-name="TableCell2199">
            <text:p text:style-name="P2200">литературный час (стихи о зиме)</text:p>
            <text:p text:style-name="P2201">«Здравствуй, зимушка-зима!»</text:p>
          </table:table-cell>
          <table:table-cell table:style-name="TableCell2202" table:number-columns-spanned="2">
            <text:p text:style-name="P2203">Геймановское сельское поселение</text:p>
            <text:p text:style-name="P2204"><text:a xlink:href="https://www.instagram.com/geymanovskay_biblioteka" office:target-frame-name="_top" xlink:show="replace"><text:span text:style-name="T2205">https://www.instagram.com/geymanovskay_biblioteka</text:span></text:a></text:p>
            <text:p text:style-name="P2206"/>
            <text:p text:style-name="P2207"><text:a xlink:href="https://f4.tbilisskayacbs.tk/" office:target-frame-name="_top" xlink:show="replace"><text:span text:style-name="T2208">https://f4.tbilisskayacbs.tk/</text:span></text:a></text:p>
          </table:table-cell>
          <table:covered-table-cell/>
        </table:table-row>
        <table:table-row table:style-name="TableRow2209">
          <table:table-cell table:style-name="TableCell2210" table:number-columns-spanned="2">
            <text:p text:style-name="P2211">30 декабря</text:p>
            <text:p text:style-name="P2212">11.00</text:p>
          </table:table-cell>
          <table:covered-table-cell/>
          <table:table-cell table:style-name="TableCell2213">
            <text:p text:style-name="P2214">Литературный киносерпантин «Новогодние приключения литературных <text:s/>героев»</text:p>
          </table:table-cell>
          <table:table-cell table:style-name="TableCell2215" table:number-columns-spanned="2">
            <text:p text:style-name="P2216"><text:a xlink:href="https://tbilisskayacbs.tk/" office:target-frame-name="_top" xlink:show="replace">https://tbilisskayacbs.tk</text:a></text:p>
            <text:p text:style-name="P2217"><text:a xlink:href="https://ok.ru/profile/558512235006" office:target-frame-name="_top" xlink:show="replace">https://ok.ru/profile/558512235006</text:a><text:span text:style-name="T2218"><text:s text:c="2"/></text:span></text:p>
            <text:p text:style-name="P2219"><text:a xlink:href="https://www.instagram.com/biblioteka_tbilisskaya" office:target-frame-name="_top" xlink:show="replace">https://www.instagram.com/biblioteka_tbilisskaya</text:a></text:p>
            <text:p text:style-name="P2220"/>
          </table:table-cell>
          <table:covered-table-cell/>
        </table:table-row>
        <table:table-row table:style-name="TableRow2221">
          <table:table-cell table:style-name="TableCell2222" table:number-columns-spanned="2">
            <text:p text:style-name="P2223">30 декабря</text:p>
            <text:p text:style-name="P2224">10.00</text:p>
          </table:table-cell>
          <table:covered-table-cell/>
          <table:table-cell table:style-name="TableCell2225">
            <text:p text:style-name="P2226">«Новогодний поезд» Поздравление жителей Тбилисского района</text:p>
          </table:table-cell>
          <table:table-cell table:style-name="TableCell2227" table:number-columns-spanned="2">
            <text:p text:style-name="P2228">Площадь кинотеатра «Юбилейный», площадь центрального рынка ст. Тбилисской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31 декабря 2021 <text:s/>– 9 января 2022</text:p>
          </table:table-cell>
          <table:covered-table-cell/>
          <table:table-cell table:style-name="TableCell2232">
            <text:p text:style-name="P2233">Литературный челлендж «Праздничный серпантин»</text:p>
          </table:table-cell>
          <table:table-cell table:style-name="TableCell2234" table:number-columns-spanned="2">
            <text:p text:style-name="P2235"><text:a xlink:href="https://tbilisskayacbs.tk/" office:target-frame-name="_top" xlink:show="replace">https://tbilisskayacbs.tk</text:a></text:p>
            <text:p text:style-name="P2236"><text:a xlink:href="https://ok.ru/profile/558512235006" office:target-frame-name="_top" xlink:show="replace">https://ok.ru/profile/558512235006</text:a><text:span text:style-name="T2237"><text:s text:c="2"/></text:span></text:p>
            <text:p text:style-name="P2238"><text:a xlink:href="https://www.instagram.com/biblioteka_tbilisskaya" office:target-frame-name="_top" xlink:show="replace">https://www.instagram.com/biblioteka_tbilisskaya</text:a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4 января 2022</text:p>
            <text:p text:style-name="P2242">11.00</text:p>
          </table:table-cell>
          <table:covered-table-cell/>
          <table:table-cell table:style-name="TableCell2243">
            <text:p text:style-name="P2244">Видеообзор литературы из фондов МЦРБ «Под чистым светом Рождества»</text:p>
          </table:table-cell>
          <table:table-cell table:style-name="TableCell2245" table:number-columns-spanned="2">
            <text:p text:style-name="P2246"><text:a xlink:href="https://tbilisskayacbs.tk/" office:target-frame-name="_top" xlink:show="replace">https://tbilisskayacbs.tk</text:a></text:p>
            <text:p text:style-name="P2247"><text:a xlink:href="https://ok.ru/profile/558512235006" office:target-frame-name="_top" xlink:show="replace">https://ok.ru/profile/558512235006</text:a><text:span text:style-name="T2248"><text:s text:c="2"/></text:span></text:p>
            <text:p text:style-name="P2249"><text:a xlink:href="https://www.instagram.com/biblioteka_tbilisskaya" office:target-frame-name="_top" xlink:show="replace">https://www.instagram.com/bibliote</text:a><text:a xlink:href="https://www.instagram.com/biblioteka_tbilisskaya" office:target-frame-name="_top" xlink:show="replace">ka_tbilisskaya</text:a></text:p>
          </table:table-cell>
          <table:covered-table-cell/>
        </table:table-row>
        <table:table-row table:style-name="TableRow2250">
          <table:table-cell table:style-name="TableCell2251" table:number-columns-spanned="2">
            <text:p text:style-name="P2252">4 января 2022</text:p>
            <text:p text:style-name="P2253">10.00</text:p>
          </table:table-cell>
          <table:covered-table-cell/>
          <table:table-cell table:style-name="TableCell2254">
            <text:p text:style-name="P2255">Фольклорные посиделки «Под чистым небом</text:p>
            <text:p text:style-name="P2256">Рождества»</text:p>
          </table:table-cell>
          <table:table-cell table:style-name="TableCell2257" table:number-columns-spanned="2">
            <text:p text:style-name="P2258">СОШ№1</text:p>
            <text:p text:style-name="P2259">3-б кл</text:p>
            <text:p text:style-name="P2260">Видеоконференция на платформе ZOOM</text:p>
          </table:table-cell>
          <table:covered-table-cell/>
        </table:table-row>
        <table:table-row table:style-name="TableRow2261">
          <table:table-cell table:style-name="TableCell2262" table:number-columns-spanned="2">
            <text:p text:style-name="P2263">4 января 2022</text:p>
            <text:p text:style-name="P2264">СОШ№1 3-б кл</text:p>
          </table:table-cell>
          <table:covered-table-cell/>
          <table:table-cell table:style-name="TableCell2265">
            <text:p text:style-name="P2266">Фольклорные посиделки «Под чистым небом</text:p>
            <text:p text:style-name="P2267">Рождества»</text:p>
          </table:table-cell>
          <table:table-cell table:style-name="TableCell2268" table:number-columns-spanned="2">
            <text:p text:style-name="P2269">Публикации о проведенном мероприятии</text:p>
            <text:p text:style-name="P2270"><text:a xlink:href="http://tbl-bibl.narod.ru/" office:target-frame-name="_top" xlink:show="replace"><text:span text:style-name="T2271">http://tbl-bibl.narod.ru/</text:span></text:a></text:p>
            <text:p text:style-name="P2272"><text:a xlink:href="https://www.instagram.com/tbilisskaya_cdb/" office:target-frame-name="_top" xlink:show="replace"><text:span text:style-name="T2273">https://www.instagram.com/tbilisskaya_cdb/</text:span></text:a></text:p>
            <text:p text:style-name="P2274"><text:a xlink:href="https://ok.ru/group52303602909312" office:target-frame-name="_top" xlink:show="replace">https://ok.ru/group5230360290931</text:a><text:a xlink:href="https://ok.ru/group52303602909312" office:target-frame-name="_top" xlink:show="replace">2</text:a></text:p>
          </table:table-cell>
          <table:covered-table-cell/>
        </table:table-row>
        <table:table-row table:style-name="TableRow2275">
          <table:table-cell table:style-name="TableCell2276" table:number-columns-spanned="2">
            <text:p text:style-name="P2277">4 января 2022</text:p>
            <text:p text:style-name="P2278">13.00</text:p>
          </table:table-cell>
          <table:covered-table-cell/>
          <table:table-cell table:style-name="TableCell2279">
            <text:p text:style-name="P2280"><text:s/>Творческая мастерская «Зимние узоры»</text:p>
          </table:table-cell>
          <table:table-cell table:style-name="TableCell2281" table:number-columns-spanned="2">
            <text:p text:style-name="P2282"><text:a xlink:href="https://f13.tbilisskayacbs.tk/" office:target-frame-name="_top" xlink:show="replace"><text:span text:style-name="T2283">https://f13.tbilisskayacbs.tk</text:span></text:a></text:p>
            <text:p text:style-name="P2284"><text:s/></text:p>
            <text:p text:style-name="P2285"><text:a xlink:href="https://www.instagram.com/severinskajabi%20blioteka/" office:target-frame-name="_top" xlink:show="replace"><text:span text:style-name="T2286">https://www.instagram.com/severinskajabi blioteka/</text:span></text:a></text:p>
          </table:table-cell>
          <table:covered-table-cell/>
        </table:table-row>
        <table:table-row table:style-name="TableRow2287">
          <table:table-cell table:style-name="TableCell2288" table:number-columns-spanned="2">
            <text:p text:style-name="P2289">5 января 2022</text:p>
            <text:p text:style-name="P2290">10.00</text:p>
          </table:table-cell>
          <table:covered-table-cell/>
          <table:table-cell table:style-name="TableCell2291">
            <text:p text:style-name="P2292">Фольклорные посиделки «Под чистым небом</text:p>
            <text:p text:style-name="P2293">Рождества»</text:p>
          </table:table-cell>
          <table:table-cell table:style-name="TableCell2294" table:number-columns-spanned="2">
            <text:p text:style-name="P2295">СОШ№5</text:p>
            <text:p text:style-name="P2296">3-в,3-б кл</text:p>
            <text:p text:style-name="P2297">Видеоконференция на платформе ZOOM</text:p>
          </table:table-cell>
          <table:covered-table-cell/>
        </table:table-row>
        <table:table-row table:style-name="TableRow2298">
          <table:table-cell table:style-name="TableCell2299" table:number-columns-spanned="2">
            <text:p text:style-name="P2300">5 января 2022</text:p>
          </table:table-cell>
          <table:covered-table-cell/>
          <table:table-cell table:style-name="TableCell2301">
            <text:p text:style-name="P2302">Час интересных сообщений «Как встречают<text:s/><text:soft-page-break/>Новый год , люди всех земных широт»</text:p>
          </table:table-cell>
          <table:table-cell table:style-name="TableCell2303" table:number-columns-spanned="2">
            <text:p text:style-name="P2304"><text:a xlink:href="https://f1.tbilisskayacbs.tk/" office:target-frame-name="_top" xlink:show="replace"><text:span text:style-name="T2305">https://f1.tbilisskayacbs.tk</text:span></text:a></text:p>
            <text:p text:style-name="P2306"><text:a xlink:href="https://www.instagram.com/al_teg.bibl/" office:target-frame-name="_top" xlink:show="replace">https://www.instagram.com/al_teg.</text:a><text:a xlink:href="https://www.instagram.com/al_teg.bibl/" office:target-frame-name="_top" xlink:show="replace">bibl/</text:a></text:p>
          </table:table-cell>
          <table:covered-table-cell/>
        </table:table-row>
        <text:soft-page-break/>
        <table:table-row table:style-name="TableRow2307">
          <table:table-cell table:style-name="TableCell2308" table:number-columns-spanned="2">
            <text:p text:style-name="P2309">5 января 2022</text:p>
            <text:p text:style-name="P2310">11.00</text:p>
          </table:table-cell>
          <table:covered-table-cell/>
          <table:table-cell table:style-name="TableCell2311">
            <text:p text:style-name="P2312">видеообзор</text:p>
            <text:p text:style-name="P2313">«Рождество в русской литературе»</text:p>
          </table:table-cell>
          <table:table-cell table:style-name="TableCell2314" table:number-columns-spanned="2">
            <text:p text:style-name="P2315"><text:a xlink:href="https://ok.ru/profile/576551352193" office:target-frame-name="_top" xlink:show="replace"><text:span text:style-name="T2316">https://ok.ru/profile/576551352193</text:span></text:a><text:span text:style-name="T2317"><text:s/>социальная <text:s/>сеть «Одноклассники»;</text:span></text:p>
            <text:p text:style-name="P2318"><text:a xlink:href="https://f2.tbilisskayacbs.tk/novosti.html" office:target-frame-name="_top" xlink:show="replace"><text:span text:style-name="T2319">https://f2.tbilisskayacbs.tk/novosti.html</text:span></text:a><text:span text:style-name="T2320">. <text:s/></text:span><text:span text:style-name="T2321">официальный сайт библиотеки.</text:span></text:p>
          </table:table-cell>
          <table:covered-table-cell/>
        </table:table-row>
        <table:table-row table:style-name="TableRow2322">
          <table:table-cell table:style-name="TableCell2323" table:number-columns-spanned="2">
            <text:p text:style-name="P2324">6 января 2022</text:p>
            <text:p text:style-name="P2325">11.00</text:p>
          </table:table-cell>
          <table:covered-table-cell/>
          <table:table-cell table:style-name="TableCell2326">
            <text:p text:style-name="P2327">Рождественская викторина</text:p>
            <text:p text:style-name="P2328">«Щедрый вечер, добрый вечер»</text:p>
            <text:p text:style-name="P2329">(Святочные обряды Кубани)</text:p>
          </table:table-cell>
          <table:table-cell table:style-name="TableCell2330" table:number-columns-spanned="2">
            <text:p text:style-name="P2331"><text:a xlink:href="https://tbilisskayacbs.tk/" office:target-frame-name="_top" xlink:show="replace">https://tbilisskayacbs.tk</text:a></text:p>
            <text:p text:style-name="P2332"><text:a xlink:href="https://ok.ru/profile/558512235006" office:target-frame-name="_top" xlink:show="replace">https://ok.ru/profile/558512235006</text:a><text:span text:style-name="T2333"><text:s text:c="2"/></text:span></text:p>
            <text:p text:style-name="P2334"><text:a xlink:href="https://www.instagram.com/biblioteka_tbilisskaya" office:target-frame-name="_top" xlink:show="replace">https://www.instagram.com/biblioteka_tbilisskaya</text:a></text:p>
          </table:table-cell>
          <table:covered-table-cell/>
        </table:table-row>
        <table:table-row table:style-name="TableRow2335">
          <table:table-cell table:style-name="TableCell2336" table:number-columns-spanned="2">
            <text:p text:style-name="P2337">6 января 2022</text:p>
            <text:p text:style-name="P2338">10.00</text:p>
          </table:table-cell>
          <table:covered-table-cell/>
          <table:table-cell table:style-name="TableCell2339">
            <text:p text:style-name="P2340">Этнографический час <text:s/>«Как много дедушек хороших, приходят к детям в Новый год »</text:p>
          </table:table-cell>
          <table:table-cell table:style-name="TableCell2341" table:number-columns-spanned="2">
            <text:p text:style-name="P2342">СОШ№2</text:p>
            <text:p text:style-name="P2343">6-а кл</text:p>
            <text:p text:style-name="P2344">Видеоконференция на платформе ZOOM</text:p>
          </table:table-cell>
          <table:covered-table-cell/>
        </table:table-row>
        <table:table-row table:style-name="TableRow2345">
          <table:table-cell table:style-name="TableCell2346" table:number-columns-spanned="2">
            <text:p text:style-name="P2347">6 января 2022</text:p>
            <text:p text:style-name="P2348">СОШ№2 6-а кл</text:p>
          </table:table-cell>
          <table:covered-table-cell/>
          <table:table-cell table:style-name="TableCell2349">
            <text:p text:style-name="P2350">Этнографический час <text:s/>«Как много дедушек хороших, приходят к детям в Новый год »</text:p>
          </table:table-cell>
          <table:table-cell table:style-name="TableCell2351" table:number-columns-spanned="2">
            <text:p text:style-name="P2352">Публикации о проведенном мероприятии</text:p>
            <text:p text:style-name="P2353"><text:a xlink:href="http://tbl-bibl.narod.ru/" office:target-frame-name="_top" xlink:show="replace"><text:span text:style-name="T2354">http://tbl-bibl.narod.ru/</text:span></text:a></text:p>
            <text:p text:style-name="P2355"><text:a xlink:href="https://www.instagram.com/tbilisskaya_cdb/" office:target-frame-name="_top" xlink:show="replace"><text:span text:style-name="T2356">https://www.instagram.com/tbilisskaya_cdb/</text:span></text:a></text:p>
            <text:p text:style-name="P2357"><text:a xlink:href="https://ok.ru/group52303602909312" office:target-frame-name="_top" xlink:show="replace"><text:span text:style-name="T2358">https://ok.ru/group52303602909312</text:span></text:a></text:p>
          </table:table-cell>
          <table:covered-table-cell/>
        </table:table-row>
        <table:table-row table:style-name="TableRow2359">
          <table:table-cell table:style-name="TableCell2360" table:number-columns-spanned="2">
            <text:p text:style-name="P2361">6 января 2022</text:p>
            <text:p text:style-name="P2362">2022</text:p>
            <text:p text:style-name="P2363">11.00</text:p>
          </table:table-cell>
          <table:covered-table-cell/>
          <table:table-cell table:style-name="TableCell2364">
            <text:p text:style-name="P2365">Рождественские посиделки «Светлый вечер, добрый вечер»</text:p>
          </table:table-cell>
          <table:table-cell table:style-name="TableCell2366" table:number-columns-spanned="2">
            <text:p text:style-name="P2367">Публикации</text:p>
            <text:p text:style-name="P2368"><text:a xlink:href="http://tbl-bibl.narod.ru/" office:target-frame-name="_top" xlink:show="replace"><text:span text:style-name="T2369">http://tbl-bibl.narod.ru/</text:span></text:a></text:p>
            <text:p text:style-name="P2370"><text:a xlink:href="https://www.instagram.com/tbilisskaya_cdb/" office:target-frame-name="_top" xlink:show="replace">https://www.instagram.com/tbilissk</text:a><text:a xlink:href="https://www.instagram.com/tbilisskaya_cdb/" office:target-frame-name="_top" xlink:show="replace">aya_cdb/</text:a></text:p>
            <text:p text:style-name="P2371"><text:a xlink:href="https://ok.ru/group52303602909312" office:target-frame-name="_top" xlink:show="replace"><text:span text:style-name="T2372">https://ok.ru/group52303602909312</text:span></text:a></text:p>
          </table:table-cell>
          <table:covered-table-cell/>
        </table:table-row>
        <table:table-row table:style-name="TableRow2373">
          <table:table-cell table:style-name="TableCell2374" table:number-columns-spanned="2">
            <text:p text:style-name="P2375">6 января 2022</text:p>
            <text:p text:style-name="P2376">10.00</text:p>
          </table:table-cell>
          <table:covered-table-cell/>
          <table:table-cell table:style-name="TableCell2377">
            <text:p text:style-name="P2378"><text:s/>Информационный час</text:p>
            <text:p text:style-name="P2379">«О Рождестве и рождественских традициях»</text:p>
            <text:p text:style-name="P2380"/>
          </table:table-cell>
          <table:table-cell table:style-name="TableCell2381" table:number-columns-spanned="2">
            <text:p text:style-name="P2382">Геймановское сельское поселение</text:p>
            <text:p text:style-name="P2383"><text:a xlink:href="https://www.instagram.com/geymanovskay_biblioteka" office:target-frame-name="_top" xlink:show="replace"><text:span text:style-name="T2384">https://www.instagram.com/geymanovskay_biblioteka</text:span></text:a></text:p>
            <text:p text:style-name="P2385"/>
            <text:p text:style-name="P2386"><text:a xlink:href="https://f4.tbilisskayacbs.tk/" office:target-frame-name="_top" xlink:show="replace"><text:span text:style-name="T2387">https://f4.tbilisskayacbs.tk/</text:span></text:a></text:p>
          </table:table-cell>
          <table:covered-table-cell/>
        </table:table-row>
        <table:table-row table:style-name="TableRow2388">
          <table:table-cell table:style-name="TableCell2389" table:number-columns-spanned="2">
            <text:p text:style-name="P2390">6<text:span text:style-name="T2391"><text:s/>января 2022</text:span></text:p>
            <text:p text:style-name="P2392">11.00</text:p>
            <text:p text:style-name="P2393"/>
          </table:table-cell>
          <table:covered-table-cell/>
          <table:table-cell table:style-name="TableCell2394">
            <text:p text:style-name="P2395">час интересный сообщений «Как встречают Новый год люди всех <text:s/>земных широт»</text:p>
            <text:p text:style-name="P2396"/>
          </table:table-cell>
          <table:table-cell table:style-name="TableCell2397" table:number-columns-spanned="2">
            <text:p text:style-name="P2398"><text:a xlink:href="https://f6.tbilisskayacbs.tk/" office:target-frame-name="_top" xlink:show="replace">https://f6.tbilisskayacbs.tk/</text:a></text:p>
            <text:p text:style-name="P2399"><text:a xlink:href="https://www.instagram.com/lovlinskaybiblioteka/" office:target-frame-name="_top" xlink:show="replace">https://www.instagram.com/lovlinskaybiblioteka/</text:a>;</text:p>
            <text:p text:style-name="P2400"><text:a xlink:href="https://ok.ru/profile/566994478843" office:target-frame-name="_top" xlink:show="replace">https://ok.ru/profile/566994478843</text:a></text:p>
          </table:table-cell>
          <table:covered-table-cell/>
        </table:table-row>
        <table:table-row table:style-name="TableRow2401">
          <table:table-cell table:style-name="TableCell2402" table:number-columns-spanned="2">
            <text:p text:style-name="P2403">6 января2022</text:p>
            <text:p text:style-name="P2404">10.00</text:p>
          </table:table-cell>
          <table:covered-table-cell/>
          <table:table-cell table:style-name="TableCell2405">
            <text:p text:style-name="P2406">выставка – калейдоскоп «Льются звуки жизни, счастья и добра, озаряя мысли светом Рождества» (рождественские каникулы – 7 января)</text:p>
          </table:table-cell>
          <table:table-cell table:style-name="TableCell2407" table:number-columns-spanned="2">
            <text:p text:style-name="P2408"><text:a xlink:href="https://f6.tbilisskayacbs.tk/" office:target-frame-name="_top" xlink:show="replace">https://f6.tbilisskayacbs.tk/</text:a></text:p>
            <text:p text:style-name="P2409"><text:a xlink:href="https://www.instagram.com/lovlinskaybiblioteka/" office:target-frame-name="_top" xlink:show="replace">https://www.instagram.com/lovlinskaybiblioteka/</text:a>;</text:p>
            <text:p text:style-name="P2410"><text:a xlink:href="https://ok.ru/profile/566994478843" office:target-frame-name="_top" xlink:show="replace">https://ok.ru/profile/566994478843</text:a></text:p>
          </table:table-cell>
          <table:covered-table-cell/>
        </table:table-row>
        <table:table-row table:style-name="TableRow2411">
          <table:table-cell table:style-name="TableCell2412" table:number-columns-spanned="2">
            <text:p text:style-name="P2413">6 января 2022</text:p>
          </table:table-cell>
          <table:covered-table-cell/>
          <table:table-cell table:style-name="TableCell2414">
            <text:p text:style-name="P2415">Открытый просмотр литературы «Свет<text:s/><text:soft-page-break/>Рождественской звезды»</text:p>
          </table:table-cell>
          <table:table-cell table:style-name="TableCell2416" table:number-columns-spanned="2">
            <text:p text:style-name="P2417">п.Октябрьский,</text:p>
            <text:soft-page-break/>
            <text:p text:style-name="P2418">ул. Псурцева, 19</text:p>
            <text:p text:style-name="P2419">Октябрьская п/с библиотека</text:p>
            <text:p text:style-name="P2420">(филиал №10)</text:p>
          </table:table-cell>
          <table:covered-table-cell/>
        </table:table-row>
        <text:soft-page-break/>
        <table:table-row table:style-name="TableRow2421">
          <table:table-cell table:style-name="TableCell2422" table:number-columns-spanned="2">
            <text:p text:style-name="P2423">6 января 2022</text:p>
            <text:p text:style-name="P2424">12.00</text:p>
          </table:table-cell>
          <table:covered-table-cell/>
          <table:table-cell table:style-name="TableCell2425">
            <text:p text:style-name="P2426"><text:s/>презентация «Казачий праздник - Рождество», (история праздника на Кубани)</text:p>
          </table:table-cell>
          <table:table-cell table:style-name="TableCell2427" table:number-columns-spanned="2">
            <text:p text:style-name="P2428">Марьинское поселение</text:p>
            <text:p text:style-name="P2429"><text:a xlink:href="https://www.instagram.com/marina.sadovaya2017" office:target-frame-name="_top" xlink:show="replace">https://www.instagram.com/marina.sadovaya2017</text:a><text:s text:c="11"/></text:p>
            <text:p text:style-name="P2430"><text:a xlink:href="https://f8.tbilisskayacbs.tk/" office:target-frame-name="_top" xlink:show="replace"><text:span text:style-name="T2431">https://f8.tbilisskayacbs.tk/</text:span></text:a></text:p>
          </table:table-cell>
          <table:covered-table-cell/>
        </table:table-row>
        <table:table-row table:style-name="TableRow2432">
          <table:table-cell table:style-name="TableCell2433" table:number-columns-spanned="2">
            <text:p text:style-name="P2434">6 января 2022</text:p>
            <text:p text:style-name="P2435">10.00</text:p>
          </table:table-cell>
          <table:covered-table-cell/>
          <table:table-cell table:style-name="TableCell2436">
            <text:p text:style-name="P2437">Историко-этнографическое путешествие «Святки, Святки, Святки»</text:p>
          </table:table-cell>
          <table:table-cell table:style-name="TableCell2438" table:number-columns-spanned="2">
            <text:p text:style-name="P2439">Нововладимировская поселенческая библиотека, филиал № 9ул. Ленина 11</text:p>
          </table:table-cell>
          <table:covered-table-cell/>
        </table:table-row>
        <table:table-row table:style-name="TableRow2440">
          <table:table-cell table:style-name="TableCell2441" table:number-columns-spanned="2">
            <text:p text:style-name="P2442">6 января 2022</text:p>
          </table:table-cell>
          <table:covered-table-cell/>
          <table:table-cell table:style-name="TableCell2443">
            <text:p text:style-name="P2444"><text:span text:style-name="T2445">Выставка –просмотр «Путешествие в историю \новогодней открытки»</text:span></text:p>
          </table:table-cell>
          <table:table-cell table:style-name="TableCell2446" table:number-columns-spanned="2">
            <text:p text:style-name="P2447">Нововладимировская поселенческая библиотека филиал № 9</text:p>
          </table:table-cell>
          <table:covered-table-cell/>
        </table:table-row>
        <table:table-row table:style-name="TableRow2448">
          <table:table-cell table:style-name="TableCell2449" table:number-columns-spanned="2">
            <text:p text:style-name="P2450">6 января 2022</text:p>
          </table:table-cell>
          <table:covered-table-cell/>
          <table:table-cell table:style-name="TableCell2451">
            <text:p text:style-name="P2452">Час фольклора</text:p>
            <text:p text:style-name="P2453"><text:span text:style-name="T2454">«Настали святки – читай колядки».</text:span><text:span text:style-name="T2455"><text:s/>/7 января Рождество Христово</text:span></text:p>
          </table:table-cell>
          <table:table-cell table:style-name="TableCell2456" table:number-columns-spanned="2">
            <text:p text:style-name="P2457">Ст. Тбилисская ул. Толстого 1</text:p>
            <text:p text:style-name="P2458"><text:a xlink:href="https://f14.tbilisskayacbs.tk/" office:target-frame-name="_top" xlink:show="replace"><text:span text:style-name="T2459">https://f14.tbilisskayacbs.tk</text:span></text:a><text:span text:style-name="T2460"><text:s text:c="4"/></text:span></text:p>
          </table:table-cell>
          <table:covered-table-cell/>
        </table:table-row>
        <table:table-row table:style-name="TableRow2461">
          <table:table-cell table:style-name="TableCell2462" table:number-columns-spanned="2">
            <text:p text:style-name="P2463">6 января 2022</text:p>
            <text:p text:style-name="P2464"/>
          </table:table-cell>
          <table:covered-table-cell/>
          <table:table-cell table:style-name="TableCell2465">
            <text:p text:style-name="P2466">Видеообзор «Под чистым небом Рождества»</text:p>
          </table:table-cell>
          <table:table-cell table:style-name="TableCell2467" table:number-columns-spanned="2">
            <text:p text:style-name="P2468"><text:a xlink:href="https://tbilisskayacbs.tk/news/f12/" office:target-frame-name="_top" xlink:show="replace"><text:span text:style-name="T2469">https://tbilisskayacbs.tk/news/f12/</text:span></text:a></text:p>
            <text:p text:style-name="P2470"><text:a xlink:href="https://www.instagram.com/severokubanskaia/" office:target-frame-name="_top" xlink:show="replace"><text:span text:style-name="T2471">https://www.instagram.com/severokubanskaia/</text:span></text:a></text:p>
            <text:p text:style-name="P2472"><text:a xlink:href="https://www.youtube.com/channel/UCczfWh2SxkJrcItHARDKHKw" office:target-frame-name="_top" xlink:show="replace">https://www.youtube.com/channel/</text:a><text:a xlink:href="https://www.youtube.com/channel/UCczfWh2SxkJrcItHARDKHKw" office:target-frame-name="_top" xlink:show="replace">UCczfWh2SxkJrcItHARDKHKw</text:a><text:span text:style-name="T2473"><text:s text:c="2"/></text:span><text:a xlink:href="https://ok.ru/profile/593007695884" office:target-frame-name="_top" xlink:show="replace"><text:span text:style-name="T2474">https://ok.ru/profile/593007695884</text:span></text:a><text:span text:style-name="T2475"><text:s/></text:span><text:a xlink:href="https://vk.com/id655537384" office:target-frame-name="_top" xlink:show="replace"><text:span text:style-name="T2476">https://vk.com/id655537384</text:span></text:a></text:p>
          </table:table-cell>
          <table:covered-table-cell/>
        </table:table-row>
        <table:table-row table:style-name="TableRow2477">
          <table:table-cell table:style-name="TableCell2478" table:number-columns-spanned="2">
            <text:p text:style-name="P2479">6 января 2022</text:p>
            <text:p text:style-name="P2480">13.00</text:p>
          </table:table-cell>
          <table:covered-table-cell/>
          <table:table-cell table:style-name="TableCell2481">
            <text:p text:style-name="P2482">Поэтическая гостиная « Рождества волшебные мгновения». <text:s text:c="3"/></text:p>
          </table:table-cell>
          <table:table-cell table:style-name="TableCell2483" table:number-columns-spanned="2">
            <text:p text:style-name="P2484"><text:span text:style-name="T2485">http://ok.ru/profile/</text:span><text:span text:style-name="T2486">578239262842</text:span></text:p>
            <text:p text:style-name="P2487"><text:a xlink:href="https://f11.tbilisskayacbs.tk/" office:target-frame-name="_top" xlink:show="replace">https://f11.tbilisskayacbs.tk</text:a><text:span text:style-name="T2488">/</text:span></text:p>
          </table:table-cell>
          <table:covered-table-cell/>
        </table:table-row>
        <table:table-row table:style-name="TableRow2489">
          <table:table-cell table:style-name="TableCell2490" table:number-columns-spanned="2">
            <text:p text:style-name="P2491">7 января 2022</text:p>
            <text:p text:style-name="P2492">13.00</text:p>
          </table:table-cell>
          <table:covered-table-cell/>
          <table:table-cell table:style-name="TableCell2493">
            <text:p text:style-name="P2494"><text:span text:style-name="T2495">Час православия <text:s text:c="2"/></text:span>«Рождества волшебные мгновенья…»</text:p>
          </table:table-cell>
          <table:table-cell table:style-name="TableCell2496" table:number-columns-spanned="2">
            <text:p text:style-name="P2497">Песчаное сельское поселение,</text:p>
            <text:p text:style-name="P2498">сельский клуб х.Верёвкин, ул.Красная, 25</text:p>
          </table:table-cell>
          <table:covered-table-cell/>
        </table:table-row>
        <table:table-row table:style-name="TableRow2499">
          <table:table-cell table:style-name="TableCell2500" table:number-columns-spanned="2">
            <text:p text:style-name="P2501">7 января 2022</text:p>
            <text:p text:style-name="P2502">11.00</text:p>
          </table:table-cell>
          <table:covered-table-cell/>
          <table:table-cell table:style-name="TableCell2503">
            <text:p text:style-name="P2504">виртуальная книжная выставка <text:s/>«Рождественские традиции»</text:p>
          </table:table-cell>
          <table:table-cell table:style-name="TableCell2505" table:number-columns-spanned="2">
            <text:p text:style-name="P2506">Марьинское поселение</text:p>
            <text:p text:style-name="P2507"><text:a xlink:href="https://www.instagram.com/marina.sadovaya2017" office:target-frame-name="_top" xlink:show="replace">https://www.instagram.com/marina.</text:a><text:a xlink:href="https://www.instagram.com/marina.sadovaya2017" office:target-frame-name="_top" xlink:show="replace">sadovaya2017</text:a><text:s text:c="11"/></text:p>
            <text:p text:style-name="P2508"><text:a xlink:href="https://f8.tbilisskayacbs.tk/" office:target-frame-name="_top" xlink:show="replace">https://f8.tbilisskayacbs.tk/</text:a></text:p>
          </table:table-cell>
          <table:covered-table-cell/>
        </table:table-row>
        <table:table-row table:style-name="TableRow2509">
          <table:table-cell table:style-name="TableCell2510" table:number-columns-spanned="2">
            <text:p text:style-name="P2511">7 января 2022</text:p>
            <text:p text:style-name="P2512">13.00</text:p>
          </table:table-cell>
          <table:covered-table-cell/>
          <table:table-cell table:style-name="TableCell2513">
            <text:p text:style-name="P2514">История праздника «Наступает Рождество!»</text:p>
          </table:table-cell>
          <table:table-cell table:style-name="TableCell2515" table:number-columns-spanned="2">
            <text:p text:style-name="P2516"><text:a xlink:href="https://f13.tbilisskayacbs.tk/" office:target-frame-name="_top" xlink:show="replace"><text:span text:style-name="T2517">https://f13.tbilisskayacbs.tk</text:span></text:a></text:p>
            <text:p text:style-name="P2518"/>
            <text:p text:style-name="P2519"><text:a xlink:href="https://www.instagram.com/severinskajabi%20blioteka/" office:target-frame-name="_top" xlink:show="replace"><text:span text:style-name="T2520">https://www.instagram.com/severinskajabi blioteka/</text:span></text:a></text:p>
            <text:p text:style-name="P252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style:line-height-at-least="0.0694in"/>
      <style:text-properties style:font-name="Calibri" style:font-name-asian="SimSun, 宋体" fo:language="ru" fo:country="RU" style:language-asian="zh" style:country-asian="CN" style:language-complex="ar" style:country-complex="SA" fo:hyphenate="false"/>
    </style:style>
    <style:style style:name="Безинтервала" style:display-name="Без интервала" style:family="paragraph">
      <style:text-properties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Standarduser" style:display-name="Standard (user)" style:family="paragraph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2" style:display-name="c2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1" style:display-name="Без интервала1" style:family="paragraph">
      <style:paragraph-properties style:line-height-at-least="0.0694in"/>
      <style:text-properties style:font-name-asian="Times New Roman" style:font-name-complex="Calibri" fo:font-size="10pt" style:font-size-asian="10pt" style:font-size-complex="10pt" style:language-asian="fa" style:country-asian="IR" fo:hyphenate="false"/>
    </style:style>
    <style:style style:name="Text" style:display-name="Text" style:family="paragraph" style:parent-style-name="Standard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Standarduseruser" style:display-name="Standard (user) (user)" style:family="paragraph">
      <style:text-properties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ользователь</dc:creator>
    <meta:creation-date>2021-12-13T11:11:00Z</meta:creation-date>
    <dc:date>2021-12-22T07:36:00Z</dc:date>
    <meta:print-date>2021-12-06T05:24:00Z</meta:print-date>
    <meta:template xlink:href="Normal" xlink:type="simple"/>
    <meta:editing-cycles>2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22" meta:paragraph-count="87" meta:word-count="6553" meta:character-count="43819" meta:row-count="311" meta:non-whitespace-character-count="37353"/>
  </office:meta>
</office:document-meta>
</file>