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Times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ru" fo:country="RU" fo:background-color="#ffffff" style:font-size-asian="14pt" style:language-asian="ar" style:country-asian="SA" style:font-size-complex="14pt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  <style:text-properties fo:font-size="14pt" fo:language="ru" fo:country="RU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 style:font-weight-asian="normal" style:font-name-complex="Calibri1" style:font-weight-complex="normal"/>
    </style:style>
    <style:style style:name="T4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Times New Roman2" style:language-asian="ar" style:country-asian="SA" style:font-weight-asian="normal" style:font-name-complex="Calibri1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language-complex="ru" style:country-complex="RU" style:font-style-complex="normal" style:font-weight-complex="bold"/>
    </style:style>
    <style:style style:name="T6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Calibri1" style:language-complex="ru" style:country-complex="RU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2" style:language-asian="ar" style:country-asian="SA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font-name="Times New Roman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fo:background-color="transparent" style:font-name-asian="Times New Roman2" style:language-asian="ar" style:country-asian="SA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font-size="14pt" fo:language="ru" fo:country="RU" fo:background-color="#ffffff" style:font-size-asian="14pt" style:font-size-complex="14pt"/>
    </style:style>
    <style:style style:name="T17" style:family="text">
      <style:text-properties fo:font-size="14pt" fo:language="ru" fo:country="RU" style:font-size-asian="14pt" style:font-name-complex="Times New Roman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ru" fo:country="RU" style:font-size-asian="14pt" style:font-size-complex="14pt" style:font-weight-complex="bold"/>
    </style:style>
    <style:style style:name="T2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style:text-underline-style="none" style:text-underline-mode="continuous" style:text-overline-mode="continuous" style:text-line-through-mode="continuous" style:font-size-asian="14pt" style:font-size-complex="14pt"/>
    </style:style>
    <style:style style:name="T22" style:family="text">
      <style:text-properties fo:font-size="14pt" style:font-size-asian="14pt" style:font-name-complex="Times New Roman" style:font-size-complex="14pt"/>
    </style:style>
    <style:style style:name="T23" style:family="text">
      <style:text-properties fo:font-size="14pt" fo:language="en" fo:country="US" style:font-size-asian="14pt" style:font-name-complex="Times New Roman" style:font-size-complex="14pt"/>
    </style:style>
    <style:style style:name="T24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25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fo:color="#000000"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7" style:family="text"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1"><text:s text:c="83"/>ПРИЛОЖЕНИЕ</text:p>
      <text:p text:style-name="P5"><text:s text:c="79"/>к постановлению администрации <text:s text:c="3"/></text:p>
      <text:p text:style-name="P5"><text:s text:c="81"/>муниципального образования <text:s/></text:p>
      <text:p text:style-name="P5"><text:s text:c="82"/>Тбилисский район</text:p>
      <text:p text:style-name="P5"><text:s text:c="85"/>от _________ № _______</text:p>
      <text:p text:style-name="P3"><text:s text:c="3"/></text:p>
      <text:p text:style-name="P6"/>
      <text:p text:style-name="P6"/>
      <text:p text:style-name="P6">ПРОЕКТ <text:s/></text:p>
      <text:p text:style-name="P6">внесения изменений в Правила землепользования </text:p>
      <text:p text:style-name="P6">и застройки Тбилисского сельского </text:p>
      <text:p text:style-name="P6">поселения Тбилисского района</text:p>
      <text:p text:style-name="P3"/>
      <text:p text:style-name="P2"><text:tab/>Внести следующие изменения в <text:span text:style-name="T1">Правила землепользования и застройки Тбилисского сельского поселения Тбилисского района, </text:span><text:span text:style-name="T2">утвержденные решением Совета Тбилисского сельского поселения Тбилисского района <text:s text:c="19"/></text:span><text:span text:style-name="Основной_20_шрифт_20_абзаца"><text:span text:style-name="T6">от 3</text:span></text:span><text:span text:style-name="Основной_20_шрифт_20_абзаца"><text:span text:style-name="T7"> июня 2014 года № 1192</text:span></text:span><text:span text:style-name="Основной_20_шрифт_20_абзаца"><text:span text:style-name="T5"> (в редакции решения Совета муниципального образования Тбилисский район от 20 декабря 2017 года <text:s/>№ 328)</text:span></text:span><text:span text:style-name="Основной_20_шрифт_20_абзаца"><text:span text:style-name="T3">:</text:span></text:span></text:p>
      <text:p text:style-name="P2"><text:span text:style-name="Основной_20_шрифт_20_абзаца"><text:span text:style-name="T4"><text:tab/>1. </text:span></text:span><text:span text:style-name="Основной_20_шрифт_20_абзаца"><text:span text:style-name="T14">Приведение в соответствие действующему законодательству статей Правил землепользования и застройки, касающихся порядка применения правил землепользования и застройки и внесения в них изменений, а также ограничений использования земельных участков.</text:span></text:span></text:p>
      <text:p text:style-name="P2"><text:span text:style-name="T13"><text:tab/>2. </text:span><text:span text:style-name="Основной_20_шрифт_20_абзаца"><text:span text:style-name="T9">Приведение градостроительных регламентов в соответствие приказу Минэкономразвития России от 1 сентября 2014 года № 540 «Об утверждении классификатора видов разрешенного использования земельных участков» <text:s text:c="17"/>(в редакции от 30 сентября 2015 года).</text:span></text:span><text:span text:style-name="T2"> <text:s text:c="96"/></text:span></text:p>
      <text:p text:style-name="P7"><text:span text:style-name="Основной_20_шрифт_20_абзаца"><text:span text:style-name="T8"><text:tab/>3. На карте градостроительного зонирования и зон с особыми условиями использования территории Тбилисского сельского поселения в связи с несоответствием генеральному плану Тбилисского сельского поселения:</text:span></text:span></text:p>
      <text:p text:style-name="P7"><text:span text:style-name="Основной_20_шрифт_20_абзаца"><text:span text:style-name="T10"><text:tab/>и</text:span></text:span><text:span text:style-name="Основной_20_шрифт_20_абзаца"><text:span text:style-name="T12">зменить функциональное зонирование территории ст-цы Тбилисской:</text:span></text:span></text:p>
      <text:p text:style-name="P7"><text:span text:style-name="Основной_20_шрифт_20_абзаца"><text:span text:style-name="T16"><text:tab/></text:span></text:span><text:span text:style-name="Основной_20_шрифт_20_абзаца"><text:span text:style-name="T17">земельному участку с кадастровым номером 23:29:0304144:5 <text:s text:c="35"/>(ст-ца Тбилисская, ул. Миллионная, 100) в восточной части <text:s text:c="40"/>ст-цы Тбилисской изменить зону П-2 (зона объектов производственного и коммунально-складского назначения </text:span></text:span><text:span text:style-name="Основной_20_шрифт_20_абзаца"><text:span text:style-name="T22">III</text:span></text:span><text:span text:style-name="Основной_20_шрифт_20_абзаца"><text:span text:style-name="T17"> класса опасности) на зону П-4 (зона развития объектов производственного и коммунально-складского назначения <text:s text:c="20"/></text:span></text:span><text:span text:style-name="Основной_20_шрифт_20_абзаца"><text:span text:style-name="T23">V</text:span></text:span><text:span text:style-name="Основной_20_шрифт_20_абзаца"><text:span text:style-name="T17"> класса опасности);</text:span></text:span></text:p>
      <text:p text:style-name="P7"><text:span text:style-name="Основной_20_шрифт_20_абзаца"><text:span text:style-name="T18"><text:tab/>в северо-восточной части ст-цы Тбилисской </text:span></text:span><text:span text:style-name="Основной_20_шрифт_20_абзаца"><text:span text:style-name="T17">зону СХ-4 (зона объектов сельскохозяйственного производства)</text:span></text:span><text:span text:style-name="Основной_20_шрифт_20_абзаца"><text:span text:style-name="T24"> изменить </text:span></text:span><text:span text:style-name="Основной_20_шрифт_20_абзаца"><text:span text:style-name="T17">на зону П-4 (зона развития объектов производственного и коммунально-складского назначения </text:span></text:span><text:span text:style-name="Основной_20_шрифт_20_абзаца"><text:span text:style-name="T23">V</text:span></text:span><text:span text:style-name="Основной_20_шрифт_20_абзаца"><text:span text:style-name="T17"> класса опасности);</text:span></text:span></text:p>
      <text:p text:style-name="P7"><text:span text:style-name="Основной_20_шрифт_20_абзаца"><text:span text:style-name="T18"><text:tab/></text:span></text:span><text:span text:style-name="Основной_20_шрифт_20_абзаца"><text:span text:style-name="T25">часть зоны ОД-1 (зона объектов общественного и коммерческого назначения), расположенной в центральной части ст-цы Тбилисской в районе пересечения улиц Вокзальной и Октябрьской изменить на зону П-4 (зона развития объектов производственного и коммунально-складского назначения <text:s text:c="20"/>V класса опасности);</text:span></text:span></text:p>
      <text:p text:style-name="P7"><text:soft-page-break/><text:span text:style-name="Основной_20_шрифт_20_абзаца"><text:span text:style-name="T20"><text:tab/></text:span></text:span><text:span text:style-name="Основной_20_шрифт_20_абзаца"><text:span text:style-name="T18">земельному участку</text:span></text:span><text:span text:style-name="Основной_20_шрифт_20_абзаца"><text:span text:style-name="T20"> </text:span></text:span><text:span text:style-name="Основной_20_шрифт_20_абзаца"><text:span text:style-name="T25">в центральной части ст-цы Тбилисской,</text:span></text:span><text:span text:style-name="Основной_20_шрифт_20_абзаца"><text:span text:style-name="T15"> </text:span></text:span><text:span text:style-name="Основной_20_шрифт_20_абзаца"><text:span text:style-name="T25">расположенному на пересечении улиц Новой и Широкой зону Ж-1 </text:span></text:span><text:span text:style-name="Основной_20_шрифт_20_абзаца"><text:span text:style-name="T17">(зона усадебной жилой застройки) </text:span></text:span><text:span text:style-name="Основной_20_шрифт_20_абзаца"><text:span text:style-name="T25">изменить на зону «размещение производственных и коммунально-складских предприятий не выше </text:span></text:span><text:span text:style-name="Основной_20_шрифт_20_абзаца"><text:span text:style-name="T26">V</text:span></text:span><text:span text:style-name="Основной_20_шрифт_20_абзаца"><text:span text:style-name="T25"> класса вредности»;</text:span></text:span></text:p>
      <text:p text:style-name="P7"><text:span text:style-name="Основной_20_шрифт_20_абзаца"><text:span text:style-name="T20"><text:tab/></text:span></text:span><text:span text:style-name="Основной_20_шрифт_20_абзаца"><text:span text:style-name="T19">часть зоны П-4 (зона развития объектов производственного и коммунально-складского назначения V класса опасности), расположенной</text:span></text:span><text:span text:style-name="Основной_20_шрифт_20_абзаца"><text:span text:style-name="T18"> </text:span></text:span><text:span text:style-name="Основной_20_шрифт_20_абзаца"><text:span text:style-name="T25">в центральной части ст-цы Тбилисской по ул. Пионерской (в районе МУП «ЖКХ Тбилисского сельского поселения Тбилисского района») <text:s text:c="77"/>изменить на зону Ж-1 (зона усадебной жилой застройки), зону И (зона объектов инженерно-технического обеспечения) и зону Р-1 (зона парков, скверов, бульваров);</text:span></text:span></text:p>
      <text:p text:style-name="P7"><text:span text:style-name="Основной_20_шрифт_20_абзаца"><text:span text:style-name="T20"><text:tab/></text:span></text:span><text:span text:style-name="Основной_20_шрифт_20_абзаца"><text:span text:style-name="T17">земельному участку с кадастровым номером 23:29:0000000:550 <text:s text:c="35"/>(ст-ца Тбилисская, ул. Переездная, 11) в западной части <text:s text:c="40"/>ст-цы Тбилисской изменить зону Ж-1 (зона усадебной жилой застройки) на зону П-4 (зона развития объектов производственного и коммунально-складского назначения </text:span></text:span><text:span text:style-name="Основной_20_шрифт_20_абзаца"><text:span text:style-name="T23">V</text:span></text:span><text:span text:style-name="Основной_20_шрифт_20_абзаца"><text:span text:style-name="T17"> класса опасности);</text:span></text:span></text:p>
      <text:p text:style-name="P4"><text:tab/>земельному участку с кадастровым номером 23:29:0304064:15 <text:s text:c="24"/>(ст-ца Тбилисская, ул. Совхозная, 6 «Б») в восточной части ст-цы Тбилисской изменить зону ОД-1 (зона объектов общественного и коммерческого назначения) на зону П-4 (зона развития объектов производственного и коммунально-складского назначения V класса опасности);</text:p>
      <text:p text:style-name="P4"><text:tab/>земельным участкам с кадастровыми номерами 23:29:0304097:44 <text:s text:c="21"/>(ул. Водопроводная, 20) и 23:29:0304097:149 (ул. Водопроводная, 18) в центральной части ст-цы Тбилисской зону Ж-1 (зона усадебной жилой застройки) изменить на зону П-4 (зона развития объектов производственного и коммунально-складского назначения V класса опасности);</text:p>
      <text:p text:style-name="P4"><text:tab/>в северо-западной части ст-цы Тбилисской вдоль автомобильных дорог <text:s text:c="14"/>«г. Краснодар - г. Кропоткин - граница Ставропольского края», <text:s text:c="37"/>«ст-ца Тбилисская - ст-ца Нововладимировская» и на кольцевой развязке этих дорог откорректировать размеры зон П-5 и Т-3 в соответствии с техническими условиями министерства транспорта и дорожного хозяйства Краснодарского края;</text:p>
      <text:p text:style-name="P7"><text:span text:style-name="Основной_20_шрифт_20_абзаца"><text:span text:style-name="T17"><text:tab/>в восточной части ст-цы Тбилисской зоны Ж-2 (зона развития усадебной жилой застройки) привести в соответствии с утвержденным проектом планировки.</text:span></text:span></text:p>
      <text:p text:style-name="P7"><text:span text:style-name="Основной_20_шрифт_20_абзаца"><text:span text:style-name="T27"><text:tab/></text:span></text:span><text:span text:style-name="Основной_20_шрифт_20_абзаца"><text:span text:style-name="T21">изменить функциональное зонирование территории пос. Тернового:</text:span></text:span></text:p>
      <text:p text:style-name="P2"><text:tab/>в центральной части пос. Тернового земельному участку с кадастровым номером 23:29:0301000:343, расположенному в санитарно-защитной зоне, изменить на зону СХ-4 (зона объектов сельскохозяйственного производства);</text:p>
      <text:p text:style-name="P2"><text:tab/>в центральной части пос. Тернового земельному участку с кадастровым номером 23:29:0301000:344, расположенному в санитарно-защитной зоне, изменить на зону СХ-4 (зона объектов сельскохозяйственного производства);</text:p>
      <text:p text:style-name="P7"><text:span text:style-name="Основной_20_шрифт_20_абзаца"><text:span text:style-name="T16"><text:tab/>в восточной части пос. Тернового земельным участкам с кадастровыми </text:span></text:span><text:soft-page-break/><text:span text:style-name="Основной_20_шрифт_20_абзаца"><text:span text:style-name="T16">номерами 23:29:0301004:10 (ул. Центральная, 33) и 23:29:0301004:235 <text:s text:c="24"/>(ул. Центральная, 33 «А)</text:span></text:span><text:span text:style-name="Основной_20_шрифт_20_абзаца"><text:span text:style-name="T15"> </text:span></text:span><text:span text:style-name="Основной_20_шрифт_20_абзаца"><text:span text:style-name="T16">зону П-4 (зона развития объектов производственного и коммунально-складского назначения V класса опасности) изменить на зону Ж-1 (зона усадебной жилой застройки).</text:span></text:span></text:p>
      <text:p text:style-name="P9"/>
      <text:p text:style-name="P9"/>
      <text:p text:style-name="P2"/>
      <text:p text:style-name="P8">Исполняющий обязанности</text:p>
      <text:p text:style-name="P8">заместителя главы муниципального</text:p>
      <text:p text:style-name="P8">образования Тбилисский район,</text:p>
      <text:p text:style-name="P8">начальника управления по ЖКХ,</text:p>
      <text:p text:style-name="P7"><text:span text:style-name="Основной_20_шрифт_20_абзаца"><text:span text:style-name="T11">строительству, архитектуре <text:s text:c="66"/>А.В. Моренко</text:span></text:span></text:p>
      <text:p text:style-name="P7"><text:span text:style-name="Основной_20_шрифт_20_абзаца"><text:span text:style-name="T10"/></text:span></text:p>
      <text:p text:style-name="P7"><text:span text:style-name="Основной_20_шрифт_20_абзаца"><text:span text:style-name="T10"/></text:span></text:p>
      <text:p text:style-name="P10"><text:span text:style-name="Основной_20_шрифт_20_абзаца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Times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57M40S</meta:editing-duration>
    <meta:editing-cycles>24</meta:editing-cycles>
    <meta:generator>OpenOffice.org/3.3$Win32 OpenOffice.org_project/330m20$Build-9567</meta:generator>
    <dc:date>2018-12-04T08:14:29.97</dc:date>
    <meta:print-date>2018-12-04T08:13:56.80</meta:print-date>
    <meta:document-statistic meta:table-count="0" meta:image-count="0" meta:object-count="0" meta:page-count="3" meta:paragraph-count="36" meta:word-count="633" meta:character-count="6269"/>
    <meta:user-defined meta:name="Info 1"/>
    <meta:user-defined meta:name="Info 2"/>
    <meta:user-defined meta:name="Info 3"/>
    <meta:user-defined meta:name="Info 4"/>
  </office:meta>
</office:document-meta>
</file>