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application/octet-stream" manifest:full-path="Object 5"/>
  <manifest:file-entry manifest:media-type="application/octet-stream" manifest:full-path="Object 6"/>
  <manifest:file-entry manifest:media-type="application/octet-stream" manifest:full-path="Object 7"/>
  <manifest:file-entry manifest:media-type="application/octet-stream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29.263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4.683cm"/>
    </style:style>
    <style:style style:name="co26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5.371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5.001cm"/>
    </style:style>
    <style:style style:name="co50" style:family="table-column">
      <style:table-column-properties fo:break-before="auto" style:column-width="7.276cm"/>
    </style:style>
    <style:style style:name="co40" style:family="table-column">
      <style:table-column-properties fo:break-before="auto" style:column-width="12.779cm"/>
    </style:style>
    <style:style style:name="co41" style:family="table-column">
      <style:table-column-properties fo:break-before="auto" style:column-width="12.938cm"/>
    </style:style>
    <style:style style:name="co43" style:family="table-column">
      <style:table-column-properties fo:break-before="auto" style:column-width="3.387cm"/>
    </style:style>
    <style:style style:name="co44" style:family="table-column">
      <style:table-column-properties fo:break-before="auto" style:column-width="4.048cm"/>
    </style:style>
    <style:style style:name="co45" style:family="table-column">
      <style:table-column-properties fo:break-before="auto" style:column-width="5.027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3.307cm"/>
    </style:style>
    <style:style style:name="co48" style:family="table-column">
      <style:table-column-properties fo:break-before="auto" style:column-width="4.022cm"/>
    </style:style>
    <style:style style:name="co49" style:family="table-column">
      <style:table-column-properties fo:break-before="auto" style:column-width="2.011cm"/>
    </style:style>
    <style:style style:name="co51" style:family="table-column">
      <style:table-column-properties fo:break-before="auto" style:column-width="4.657cm"/>
    </style:style>
    <style:style style:name="co52" style:family="table-column">
      <style:table-column-properties fo:break-before="auto" style:column-width="5.186cm"/>
    </style:style>
    <style:style style:name="co53" style:family="table-column">
      <style:table-column-properties fo:break-before="auto" style:column-width="2.593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11.509cm"/>
    </style:style>
    <style:style style:name="co57" style:family="table-column">
      <style:table-column-properties fo:break-before="auto" style:column-width="3.228cm"/>
    </style:style>
    <style:style style:name="co58" style:family="table-column">
      <style:table-column-properties fo:break-before="auto" style:column-width="3.651cm"/>
    </style:style>
    <style:style style:name="co59" style:family="table-column">
      <style:table-column-properties fo:break-before="auto" style:column-width="3.78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3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6.085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12.478cm" fo:break-before="auto" style:use-optimal-row-height="tru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4.45cm" fo:break-before="auto" style:use-optimal-row-height="false"/>
    </style:style>
    <style:style style:name="ro22" style:family="table-row">
      <style:table-row-properties style:row-height="14.82cm" fo:break-before="auto" style:use-optimal-row-height="true"/>
    </style:style>
    <style:style style:name="ro23" style:family="table-row">
      <style:table-row-properties style:row-height="12.919cm" fo:break-before="auto" style:use-optimal-row-height="false"/>
    </style:style>
    <style:style style:name="ro50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3.175cm" fo:break-before="auto" style:use-optimal-row-height="true"/>
    </style:style>
    <style:style style:name="ro29" style:family="table-row">
      <style:table-row-properties style:row-height="4.591cm" fo:break-before="auto" style:use-optimal-row-height="false"/>
    </style:style>
    <style:style style:name="ro30" style:family="table-row">
      <style:table-row-properties style:row-height="2.646cm" fo:break-before="auto" style:use-optimal-row-height="true"/>
    </style:style>
    <style:style style:name="ro31" style:family="table-row">
      <style:table-row-properties style:row-height="7.747cm" fo:break-before="auto" style:use-optimal-row-height="false"/>
    </style:style>
    <style:style style:name="ro51" style:family="table-row">
      <style:table-row-properties style:row-height="0.497cm" fo:break-before="auto" style:use-optimal-row-height="true"/>
    </style:style>
    <style:style style:name="ro45" style:family="table-row">
      <style:table-row-properties style:row-height="5.556cm" fo:break-before="auto" style:use-optimal-row-height="false"/>
    </style:style>
    <style:style style:name="ro46" style:family="table-row">
      <style:table-row-properties style:row-height="5.292cm" fo:break-before="auto" style:use-optimal-row-height="true"/>
    </style:style>
    <style:style style:name="ro36" style:family="table-row">
      <style:table-row-properties style:row-height="0.933cm" fo:break-before="auto" style:use-optimal-row-height="false"/>
    </style:style>
    <style:style style:name="ro37" style:family="table-row">
      <style:table-row-properties style:row-height="1.473cm" fo:break-before="auto" style:use-optimal-row-height="true"/>
    </style:style>
    <style:style style:name="ro38" style:family="table-row">
      <style:table-row-properties style:row-height="1.053cm" fo:break-before="auto" style:use-optimal-row-height="true"/>
    </style:style>
    <style:style style:name="ro39" style:family="table-row">
      <style:table-row-properties style:row-height="1.078cm" fo:break-before="auto" style:use-optimal-row-height="true"/>
    </style:style>
    <style:style style:name="ro40" style:family="table-row">
      <style:table-row-properties style:row-height="2.473cm" fo:break-before="auto" style:use-optimal-row-height="tru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3.757cm" fo:break-before="auto" style:use-optimal-row-height="false"/>
    </style:style>
    <style:style style:name="ro47" style:family="table-row">
      <style:table-row-properties style:row-height="1.21cm" fo:break-before="auto" style:use-optimal-row-height="true"/>
    </style:style>
    <style:style style:name="ro48" style:family="table-row">
      <style:table-row-properties style:row-height="10.345cm" fo:break-before="auto" style:use-optimal-row-height="true"/>
    </style:style>
    <style:style style:name="ro49" style:family="table-row">
      <style:table-row-properties style:row-height="20.191cm" fo:break-before="auto" style:use-optimal-row-height="true"/>
    </style:style>
    <style:style style:name="ro52" style:family="table-row">
      <style:table-row-properties style:row-height="17.507cm" fo:break-before="auto" style:use-optimal-row-height="true"/>
    </style:style>
    <style:style style:name="ro53" style:family="table-row">
      <style:table-row-properties style:row-height="4.528cm" fo:break-before="auto" style:use-optimal-row-height="true"/>
    </style:style>
    <style:style style:name="ro54" style:family="table-row">
      <style:table-row-properties style:row-height="2.17cm" fo:break-before="auto" style:use-optimal-row-height="false"/>
    </style:style>
    <style:style style:name="ro55" style:family="table-row">
      <style:table-row-properties style:row-height="0.767cm" fo:break-before="auto" style:use-optimal-row-height="false"/>
    </style:style>
    <style:style style:name="ro56" style:family="table-row">
      <style:table-row-properties style:row-height="13.926cm" fo:break-before="auto" style:use-optimal-row-height="true"/>
    </style:style>
    <style:style style:name="ro57" style:family="table-row">
      <style:table-row-properties style:row-height="3.334cm" fo:break-before="auto" style:use-optimal-row-height="false"/>
    </style:style>
    <style:style style:name="ro58" style:family="table-row">
      <style:table-row-properties style:row-height="0.631cm" fo:break-before="auto" style:use-optimal-row-height="true"/>
    </style:style>
    <style:style style:name="ro59" style:family="table-row">
      <style:table-row-properties style:row-height="0.538cm" fo:break-before="auto" style:use-optimal-row-height="true"/>
    </style:style>
    <style:style style:name="ro60" style:family="table-row">
      <style:table-row-properties style:row-height="2.738cm" fo:break-before="auto" style:use-optimal-row-height="true"/>
    </style:style>
    <style:style style:name="ro61" style:family="table-row">
      <style:table-row-properties style:row-height="14.374cm" fo:break-before="auto" style:use-optimal-row-height="true"/>
    </style:style>
    <style:style style:name="ro62" style:family="table-row">
      <style:table-row-properties style:row-height="2.29cm" fo:break-before="auto" style:use-optimal-row-height="true"/>
    </style:style>
    <style:style style:name="ro63" style:family="table-row">
      <style:table-row-properties style:row-height="3.184cm" fo:break-before="auto" style:use-optimal-row-height="true"/>
    </style:style>
    <style:style style:name="ro64" style:family="table-row">
      <style:table-row-properties style:row-height="4.043cm" fo:break-before="auto" style:use-optimal-row-height="false"/>
    </style:style>
    <style:style style:name="ro65" style:family="table-row">
      <style:table-row-properties style:row-height="9.897cm" fo:break-before="auto" style:use-optimal-row-height="true"/>
    </style:style>
    <style:style style:name="ro66" style:family="table-row">
      <style:table-row-properties style:row-height="5.343cm" fo:break-before="auto" style:use-optimal-row-height="true"/>
    </style:style>
    <style:style style:name="ro67" style:family="table-row">
      <style:table-row-properties style:row-height="6.212cm" fo:break-before="auto" style:use-optimal-row-height="true"/>
    </style:style>
    <style:style style:name="ro68" style:family="table-row">
      <style:table-row-properties style:row-height="2.422cm" fo:break-before="auto" style:use-optimal-row-height="true"/>
    </style:style>
    <style:style style:name="ro69" style:family="table-row">
      <style:table-row-properties style:row-height="8.319cm" fo:break-before="auto" style:use-optimal-row-height="true"/>
    </style:style>
    <style:style style:name="ro70" style:family="table-row">
      <style:table-row-properties style:row-height="6.687cm" fo:break-before="auto" style:use-optimal-row-height="true"/>
    </style:style>
    <style:style style:name="ro71" style:family="table-row">
      <style:table-row-properties style:row-height="13.083cm" fo:break-before="auto" style:use-optimal-row-height="true"/>
    </style:style>
    <style:style style:name="ro72" style:family="table-row">
      <style:table-row-properties style:row-height="7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0">
      <style:table-cell-properties fo:background-color="transparent" fo:border="0.002cm solid #000000"/>
    </style:style>
    <style:style style:name="ce6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4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47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8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49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4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8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3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65" style:family="table-cell" style:parent-style-name="Excel_20_Built-in_20_Normal" style:data-style-name="N5000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66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8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9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/>
          <table:table-cell table:style-name="ce7" office:value-type="string" table:number-columns-spanned="7" table:number-rows-spanned="1">
            <text:p><text:span text:style-name="T3"><text:s text:c="7"/></text:span><text:span text:style-name="T3">Технологическая схема предоставления государственной или муниципальной 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/>
          <table:table-cell table:style-name="ce7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3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1020" table:default-cell-style-name="ce2"/>
        <table:table-column table:style-name="co9" table:default-cell-style-name="ce2"/>
        <table:table-row table:style-name="ro2">
          <table:table-cell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19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№</text:p>
          </table:table-cell>
          <table:table-cell table:style-name="ce10" office:value-type="string">
            <text:p>параметр</text:p>
          </table:table-cell>
          <table:table-cell table:style-name="ce10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number-columns-repeated="1021"/>
        </table:table-row>
        <table:table-row table:style-name="ro36">
          <table:table-cell table:style-name="ce40" office:value-type="string">
            <text:p>1.</text:p>
          </table:table-cell>
          <table:table-cell table:style-name="ce41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44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37">
          <table:table-cell table:style-name="ce40" office:value-type="string">
            <text:p>2.</text:p>
          </table:table-cell>
          <table:table-cell table:style-name="ce41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45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38">
          <table:table-cell table:style-name="ce40" office:value-type="string">
            <text:p>3.</text:p>
          </table:table-cell>
          <table:table-cell table:style-name="ce41" office:value-type="string">
            <text:p>Полное наименование <text:s/>государственной (муниципальной) услуги</text:p>
          </table:table-cell>
          <table:table-cell table:style-name="ce46" office:value-type="string">
            <text:p>Муниципальная услуга <text:span text:style-name="T5">по переводу жилого помещения в нежилое </text:span><text:span text:style-name="T5">помещение или нежилого помещения в жилое помещение</text:span></text:p>
          </table:table-cell>
          <table:table-cell table:number-columns-repeated="1021"/>
        </table:table-row>
        <table:table-row table:style-name="ro39">
          <table:table-cell table:style-name="ce40" office:value-type="string">
            <text:p>4.</text:p>
          </table:table-cell>
          <table:table-cell table:style-name="ce41" office:value-type="string">
            <text:p>Краткое наименование государственной (муниципальной) услуги</text:p>
          </table:table-cell>
          <table:table-cell table:style-name="ce47" office:value-type="string">
            <text:p>Перевод жилого помещения в нежилое помещение или нежилого помещения в жилое помещение</text:p>
          </table:table-cell>
          <table:table-cell table:number-columns-repeated="1021"/>
        </table:table-row>
        <table:table-row table:style-name="ro40">
          <table:table-cell table:style-name="ce40" office:value-type="string">
            <text:p>5.</text:p>
          </table:table-cell>
          <table:table-cell table:style-name="ce41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48" office:value-type="string">
            <text:p><text:span text:style-name="T12">Постановление администрации муниципального образования </text:span><text:span text:style-name="T12">Тбилисский район от 14 июня 2012 года № 684 «Об </text:span><text:span text:style-name="T12">утверждении Административного регламента предоставления </text:span><text:span text:style-name="T12">муниципальной услуги </text:span>по переводу жилого помещения в нежилое помещение или нежилого помещения в жилое помещение<text:span text:style-name="T12">».</text:span></text:p>
          </table:table-cell>
          <table:table-cell table:number-columns-repeated="1021"/>
        </table:table-row>
        <table:table-row table:style-name="ro34">
          <table:table-cell table:style-name="ce40" office:value-type="string">
            <text:p>6.</text:p>
          </table:table-cell>
          <table:table-cell table:style-name="ce41" office:value-type="string">
            <text:p>Перечень "подуслуг"</text:p>
          </table:table-cell>
          <table:table-cell table:style-name="ce45" office:value-type="string">
            <text:p>нет</text:p>
          </table:table-cell>
          <table:table-cell table:number-columns-repeated="1021"/>
        </table:table-row>
        <table:table-row table:style-name="ro41">
          <table:table-cell table:style-name="ce17" office:value-type="string" table:number-columns-spanned="1" table:number-rows-spanned="7">
            <text:p>7.</text:p>
          </table:table-cell>
          <table:table-cell table:style-name="ce42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44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5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42">
          <table:covered-table-cell table:number-columns-repeated="2"/>
          <table:table-cell table:style-name="ce44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43">
          <table:covered-table-cell table:number-columns-repeated="2"/>
          <table:table-cell table:style-name="ce44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42">
          <table:covered-table-cell table:number-columns-repeated="2"/>
          <table:table-cell table:style-name="ce44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42">
          <table:covered-table-cell table:number-columns-repeated="2"/>
          <table:table-cell table:style-name="ce44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5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0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34">
          <table:table-cell table:style-name="ce19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style-name="ce17" office:value-type="string">
            <text:p>№</text:p>
          </table:table-cell>
          <table:table-cell table:style-name="ce22" office:value-type="string">
            <text:p>Наименование подуслуги</text:p>
          </table:table-cell>
          <table:table-cell table:style-name="ce22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2" office:value-type="string" table:number-columns-spanned="1" table:number-rows-spanned="2">
            <text:p>Основания отказа в приёме документов</text:p>
          </table:table-cell>
          <table:table-cell table:style-name="ce22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2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2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2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2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2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6">
          <table:table-cell table:style-name="ce10" table:number-columns-repeated="2"/>
          <table:table-cell table:style-name="ce22" office:value-type="string">
            <text:p>При подаче заявления по месту жительства (месту нахождения юр. лица)</text:p>
          </table:table-cell>
          <table:table-cell table:style-name="ce22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2" office:value-type="string">
            <text:p>Сведения о наличии платы (государственной пошлины)</text:p>
          </table:table-cell>
          <table:table-cell table:style-name="ce2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7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1011"/>
        </table:table-row>
        <table:table-row table:style-name="ro18">
          <table:table-cell table:style-name="ce25" office:value-type="float" office:value="1">
            <text:p>1</text:p>
          </table:table-cell>
          <table:table-cell table:style-name="ce26" office:value-type="string">
            <text:p>Муниципальная услуга <text:span text:style-name="T5">по переводу жилого помещения в нежилое помещение или нежилого помещения в жилое помещение</text:span></text:p>
          </table:table-cell>
          <table:table-cell table:number-columns-repeated="2" table:style-name="ce27" office:value-type="string">
            <text:p>До 43 дней</text:p>
          </table:table-cell>
          <table:table-cell table:style-name="ce26" office:value-type="string">
            <text:p>Предоставление заявителем неполного перечня документов, предусмотренных пунктом 2.6.1 подраздела 2.6 Аадминистративного регламента</text:p>
          </table:table-cell>
          <table:table-cell table:style-name="ce26" office:value-type="string">
            <text:p>Непредоставление определенных пунктом 2.6.1 подраздела 2.6 Административного регламента документов; предоставление документов в ненадлежащий орган; несоблюдение предусмотренных пунктом 2.8.1 Административного регламента условий перевода помещения; несоответствия проекта переустройства и (или) перепланировки жилого помещения требованиям законодательства</text:p>
          </table:table-cell>
          <table:table-cell table:style-name="ce25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string">
            <text:p>Личное обращение в орган, предоставляющий услугу; личное обращение в МФЦ; <text:s text:c="7"/><text:span text:style-name="T5">Единый портал государственных и муниципальных услуг (функций):</text:span><text:span text:style-name="T7"> </text:span><text:span text:style-name="T5">официальный портал государственных и муниципальных услуг Краснодарского края</text:span></text:p>
          </table:table-cell>
          <table:table-cell table:style-name="ce26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услугу; <text:s text:c="8"/></text:span><text:span text:style-name="T5">в личном кабинете или посредством телекоммуникационных сетей (автоматизированное оповещение на указанный телефонный номер посредством <text:s/>электронной рассылки)</text:span></text:p>
          </table:table-cell>
          <table:table-cell table:number-columns-repeated="1011"/>
        </table:table-row>
        <table:table-row table:style-name="ro2">
          <table:table-cell table:style-name="ce28" office:value-type="string">
            <text:p>2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3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4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5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6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7.</text:p>
          </table:table-cell>
          <table:table-cell table:style-name="ce10" table:number-columns-repeated="1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3" table:style-name="ta2"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34">
          <table:table-cell table:style-name="ce19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9">
          <table:table-cell table:style-name="ce17" office:value-type="string">
            <text:p>№ п/п</text:p>
          </table:table-cell>
          <table:table-cell table:style-name="ce22" office:value-type="string">
            <text:p>Категории лиц, имеющих право на получение "подуслуги"</text:p>
          </table:table-cell>
          <table:table-cell table:style-name="ce22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2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2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2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2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2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20">
          <table:table-cell table:style-name="ce32" office:value-type="string" table:number-columns-spanned="8" table:number-rows-spanned="1">
            <text:p>Муниципальная услуга по переводу жилого помещения в нежилое помещение или нежилого помещения в жилое помещение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33" office:value-type="float" office:value="1" table:number-columns-spanned="1" table:number-rows-spanned="2">
            <text:p>1</text:p>
          </table:table-cell>
          <table:table-cell table:style-name="ce34" office:value-type="string" table:number-columns-spanned="1" table:number-rows-spanned="2">
            <text:p>физ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pan text:style-name="T11"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span></text:p>
            <text:p><text:span text:style-name="T11"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span></text:p>
            <text:p><text:span text:style-name="T11"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span></text:p>
            <text:p><text:span text:style-name="T11">Бланк паспорта сшит по всей длине корешка двухцветной нитью с пунктирным свечением в ультрафиолетовом излучении.</text:span></text:p>
            <text:p><text:span text:style-name="T11">Бланк паспорта и вкладыш изготавливаются с использованием специальной бумаги, содержащей 3 вида защитных волокон.</text:span></text:p>
            <text:p><text:span text:style-name="T11"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span></text:p>
            <text:p><text:span text:style-name="T11"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span></text:p>
            <text:p><text:span text:style-name="T11"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span></text:p>
            <text:p><text:span text:style-name="T11">Нумерация бланка паспорта воспроизведена:</text:span></text:p>
            <text:p><text:span text:style-name="T11">в верхней части второй и третьей страниц, в верхней части левого и правого разворота вкладыша - способом высокой печати;</text:span></text:p>
            <text:p><text:span text:style-name="T11"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span></text:p>
            <text:p><text:span text:style-name="T11"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span></text:p>
            <text:p><text:span text:style-name="T11">5. В центре переднего форзаца помещено изображение Московского Кремля, под которым расположен типографский рисунок "розетка".</text:span></text:p>
            <text:p><text:span text:style-name="T11"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span></text:p>
            <text:p><text:span text:style-name="T11"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span></text:p>
            <text:p><text:span text:style-name="T11"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span></text:p>
            <text:p><text:span text:style-name="T11"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span></text:p>
            <text:p><text:span text:style-name="T11"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span></text:p>
            <text:p><text:span text:style-name="T11">"Фамилия";</text:span></text:p>
            <text:p><text:span text:style-name="T11">"Имя";</text:span></text:p>
            <text:p><text:span text:style-name="T11">"Отчество";</text:span></text:p>
            <text:p><text:span text:style-name="T11">"Пол";</text:span></text:p>
            <text:p><text:span text:style-name="T11">"Дата рождения";</text:span></text:p>
            <text:p><text:span text:style-name="T11">"Место рождения".</text:span></text:p>
            <text:p><text:span text:style-name="T11"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span></text:p>
            <text:p><text:span text:style-name="T11">С целью защиты сведений о личности:</text:span></text:p>
            <text:p><text:span text:style-name="T11">третья страница при высокой температуре ламинируется пленкой с голографическим изображением;</text:span></text:p>
            <text:p><text:span text:style-name="T11"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span></text:p>
            <text:p><text:span text:style-name="T11">На четвертой странице записи и отметки не производятся.</text:span></text:p>
            <text:p><text:span text:style-name="T11"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span></text:p>
            <text:p><text:span text:style-name="T11"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span></text:p>
            <text:p><text:span text:style-name="T11"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span></text:p>
            <text:p><text:span text:style-name="T11"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span></text:p>
            <text:p><text:span text:style-name="T11"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span></text:p>
            <text:p><text:span text:style-name="T11"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span></text:p>
            <text:p><text:span text:style-name="T11"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span></text:p>
            <text:p><text:span text:style-name="T11"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span></text:p>
            <text:p><text:span text:style-name="T11"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span></text:p>
            <text:p><text:span text:style-name="T11"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span></text:p>
            <text:p><text:span text:style-name="T11">Паспорт обязаны иметь все граждане Российской Федерации, достигшие 14-летнего возраста и проживающие на территории Российской Федерации.</text:span></text:p>
            <text:p><text:span text:style-name="T11">5. ...По желанию гражданина соответствующими учреждениями здравоохранения в паспорте также производится отметка о его группе крови и резус-факторе.</text:span></text:p>
            <text:p><text:span text:style-name="T11">6. ...Паспорт, в который внесены сведения, отметки или записи, не предусмотренные настоящим Положением, является недействительным.</text:span></text:p>
            <text:p><text:span text:style-name="T11">7. Срок действия паспорта гражданина:</text:span></text:p>
            <text:p><text:span text:style-name="T11">от 14 лет - до достижения 20-летнего возраста;</text:span></text:p>
            <text:p><text:span text:style-name="T11">от 20 лет - до достижения 45-летнего возраста;</text:span></text:p>
            <text:p><text:span text:style-name="T11">от 45 лет - бессрочно.</text:span></text:p>
            <text:p><text:span text:style-name="T11"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span></text:p>
            <text:p><text:span text:style-name="T11">17. Запрещается изъятие у гражданина паспорта, кроме случаев, предусмотренных законодательством Российской Федерации".</text:span></text:p>
            <text:p><text:span text:style-name="T11"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span></text:p>
            <text:p><text:span text:style-name="T11"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span></text:p>
            <text:p><text:span text:style-name="T11">97 N 828 "Об утверждении Положения о паспорте гражданина Российской Федерации, образца бланка и описания паспорта гражданина Российской Федерации":</text:span></text:p>
            <text:p><text:span text:style-name="T11"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span></text:p>
            <text:p><text:span text:style-name="T11"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span></text:p>
            <text:p><text:span text:style-name="T11">Бланк паспорта сшит по всей длине корешка двухцветной нитью с пунктирным свечением в ультрафиолетовом излучении.</text:span></text:p>
            <text:p><text:span text:style-name="T11">Бланк паспорта и вкладыш изготавливаются с использованием специальной бумаги, содержащей 3 вида защитных волокон.</text:span></text:p>
            <text:p><text:span text:style-name="T11"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span></text:p>
            <text:p><text:span text:style-name="T11"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span></text:p>
            <text:p><text:span text:style-name="T11"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span></text:p>
            <text:p><text:span text:style-name="T11">Нумерация бланка паспорта воспроизведена:</text:span></text:p>
            <text:p><text:span text:style-name="T11">в верхней части второй и третьей страниц, в верхней части левого и правого разворота вкладыша - способом высокой печати;</text:span></text:p>
            <text:p><text:span text:style-name="T11"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span></text:p>
            <text:p><text:span text:style-name="T11"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span></text:p>
            <text:p><text:span text:style-name="T11">5. В центре переднего форзаца помещено изображение Московского Кремля, под которым расположен типографский рисунок "розетка".</text:span></text:p>
            <text:p><text:span text:style-name="T11"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span></text:p>
            <text:p><text:span text:style-name="T11"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span></text:p>
            <text:p><text:span text:style-name="T11"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span></text:p>
            <text:p><text:span text:style-name="T11"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span></text:p>
            <text:p><text:span text:style-name="T11"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span></text:p>
            <text:p><text:span text:style-name="T11">"Фамилия";</text:span></text:p>
            <text:p><text:span text:style-name="T11">"Имя";</text:span></text:p>
            <text:p><text:span text:style-name="T11">"Отчество";</text:span></text:p>
            <text:p><text:span text:style-name="T11">"Пол";</text:span></text:p>
            <text:p><text:span text:style-name="T11">"Дата рождения";</text:span></text:p>
            <text:p><text:span text:style-name="T11">"Место рождения".</text:span></text:p>
            <text:p><text:span text:style-name="T11"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span></text:p>
            <text:p><text:span text:style-name="T11">С целью защиты сведений о личности:</text:span></text:p>
            <text:p><text:span text:style-name="T11">третья страница при высокой температуре ламинируется пленкой с голографическим изображением;</text:span></text:p>
            <text:p><text:span text:style-name="T11"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span></text:p>
            <text:p><text:span text:style-name="T11">На четвертой странице записи и отметки не производятся.</text:span></text:p>
            <text:p><text:span text:style-name="T11"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span></text:p>
            <text:p><text:span text:style-name="T11"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span></text:p>
            <text:p><text:span text:style-name="T11"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span></text:p>
            <text:p><text:span text:style-name="T11"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span></text:p>
            <text:p><text:span text:style-name="T11"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span></text:p>
            <text:p><text:span text:style-name="T11"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span></text:p>
            <text:p><text:span text:style-name="T11"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span></text:p>
            <text:p><text:span text:style-name="T11"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span></text:p>
            <text:p><text:span text:style-name="T11"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span></text:p>
            <text:p><text:span text:style-name="T11"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span></text:p>
            <text:p><text:span text:style-name="T11">Паспорт обязаны иметь все граждане Российской Федерации, достигшие 14-летнего возраста и проживающие на территории Российской Федерации.</text:span></text:p>
            <text:p><text:span text:style-name="T11">5. ...По желанию гражданина соответствующими учреждениями здравоохранения в паспорте также производится отметка о его группе крови и резус-факторе.</text:span></text:p>
            <text:p><text:span text:style-name="T11">6. ...Паспорт, в который внесены сведения, отметки или записи, не предусмотренные настоящим Положением, является недействительным.</text:span></text:p>
            <text:p><text:span text:style-name="T11">7. Срок действия паспорта гражданина:</text:span></text:p>
            <text:p><text:span text:style-name="T11">от 14 лет - до достижения 20-летнего возраста;</text:span></text:p>
            <text:p><text:span text:style-name="T11">от 20 лет - до достижения 45-летнего возраста;</text:span></text:p>
            <text:p><text:span text:style-name="T11">от 45 лет - бессрочно.</text:span></text:p>
            <text:p><text:span text:style-name="T11"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span></text:p>
            <text:p><text:span text:style-name="T11">17. Запрещается изъятие у гражданина паспорта, кроме случаев, предусмотренных законодательством Российской Федерации".</text:span></text:p>
            <text:p><text:span text:style-name="T11"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span></text:p>
            <text:p><text:span text:style-name="T11"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span>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3">
          <table:table-cell table:style-name="ce33" office:value-type="float" office:value="2" table:number-columns-spanned="1" table:number-rows-spanned="2">
            <text:p>2</text:p>
          </table:table-cell>
          <table:table-cell table:style-name="ce34" office:value-type="string" table:number-columns-spanned="1" table:number-rows-spanned="2">
            <text:p>Юрид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4" table:style-name="ta2"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31" table:default-cell-style-name="ce2"/>
        <table:table-column table:style-name="co47" table:default-cell-style-name="ce2"/>
        <table:table-column table:style-name="co48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4">
          <table:table-cell table:style-name="ce17" office:value-type="string">
            <text:p>№ п/п</text:p>
          </table:table-cell>
          <table:table-cell table:style-name="ce22" office:value-type="string">
            <text:p>Категория документа</text:p>
          </table:table-cell>
          <table:table-cell table:style-name="ce22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2" office:value-type="string">
            <text:p>Количество необходимых экземпляров документа с указанием подлинник/копия</text:p>
          </table:table-cell>
          <table:table-cell table:style-name="ce22" office:value-type="string">
            <text:p>Условия предоставления документа</text:p>
          </table:table-cell>
          <table:table-cell table:style-name="ce22" office:value-type="string">
            <text:p>Установленные требования к документу</text:p>
          </table:table-cell>
          <table:table-cell table:style-name="ce22" office:value-type="string">
            <text:p>Форма (шаблон) документа</text:p>
          </table:table-cell>
          <table:table-cell table:style-name="ce22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47">
          <table:table-cell table:style-name="ce32" office:value-type="string" table:number-columns-spanned="8" table:number-rows-spanned="1">
            <text:p>Муниципальная услуга по переводу жилого помещения в нежилое помещение или нежилого помещения в жилое помещение</text:p>
          </table:table-cell>
          <table:covered-table-cell table:number-columns-repeated="7"/>
          <table:table-cell table:number-columns-repeated="1016"/>
        </table:table-row>
        <table:table-row table:style-name="ro48">
          <table:table-cell table:style-name="ce25" office:value-type="float" office:value="1">
            <text:p>1</text:p>
          </table:table-cell>
          <table:table-cell table:style-name="ce27" office:value-type="string">
            <text:p>заявление</text:p>
          </table:table-cell>
          <table:table-cell table:style-name="ce26" office:value-type="string">
            <text:p>заявление</text:p>
          </table:table-cell>
          <table:table-cell table:style-name="ce26" office:value-type="string">
            <text:p>1экз., подлинник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14.06.2012 г.№ 684 «Об утверждении Административного регламента предоставления муниципальной услуги по переводу жилого помещения в нежилое помещение или нежилого помещения в жилое помещение».</text:p>
          </table:table-cell>
          <table:table-cell table:style-name="ce26">
            <draw:frame table:end-cell-address="Раздел_4.G9" table:end-x="3.016cm" table:end-y="2.328cm" draw:z-index="0" draw:name="Object 1" draw:style-name="gr1" svg:width="2.54cm" svg:height="1.905cm" svg:x="0.476cm" svg:y="0.423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>
            <draw:frame table:end-cell-address="Раздел_4.H9" table:end-x="3.44cm" table:end-y="2.408cm" draw:z-index="1" draw:name="Object 2" draw:style-name="gr1" svg:width="2.54cm" svg:height="1.905cm" svg:x="0.9cm" svg:y="0.503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49">
          <table:table-cell table:style-name="ce25" office:value-type="float" office:value="2">
            <text:p>2</text:p>
          </table:table-cell>
          <table:table-cell table:style-name="ce26" office:value-type="string">
            <text:p>документ, удостоверяющий личность заявителя;</text:p>
          </table:table-cell>
          <table:table-cell table:style-name="ce26" office:value-type="string">
            <text:p>Паспорт либо иной документ, удостоверяющий личность заявителя и гражданство Российской Федерации</text:p>
          </table:table-cell>
          <table:table-cell table:style-name="ce26" office:value-type="string">
            <text:p>1экз., копия</text:p>
          </table:table-cell>
          <table:table-cell table:style-name="ce31" office:value-type="string">
            <text:p>один из</text:p>
          </table:table-cell>
          <table:table-cell table:style-name="ce26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52">
          <table:table-cell table:style-name="ce25" office:value-type="float" office:value="3">
            <text:p>3</text:p>
          </table:table-cell>
          <table:table-cell table:style-name="ce26" office:value-type="string">
            <text:p>Документ, подтверждающий полномочия представителя;</text:p>
          </table:table-cell>
          <table:table-cell table:style-name="ce26" office:value-type="string">
            <text:p>доверенность</text:p>
          </table:table-cell>
          <table:table-cell table:style-name="ce26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25" office:value-type="float" office:value="4">
            <text:p>4</text:p>
          </table:table-cell>
          <table:table-cell table:style-name="ce26" office:value-type="string">
            <text:p>правоустанавливающие документы <text:span text:style-name="T9">на переводимое помещение</text:span></text:p>
          </table:table-cell>
          <table:table-cell table:style-name="ce26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26" office:value-type="string">
            <text:p>1 экз., подлинник или засвидетельствованная в нотариальном порядке копия; <text:s text:c="33"/>1 экз., подлинник или засвидетельствованная в нотариальном порядке копия</text:p>
          </table:table-cell>
          <table:table-cell table:style-name="ce31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26" table:number-columns-repeated="7"/>
          <table:table-cell table:number-columns-repeated="1016"/>
        </table:table-row>
        <table:table-row table:style-name="ro2">
          <table:table-cell table:style-name="ce27" table:number-columns-repeated="2"/>
          <table:table-cell table:style-name="ce26" table:number-columns-repeated="6"/>
          <table:table-cell table:number-columns-repeated="1016"/>
        </table:table-row>
        <table:table-row table:style-name="ro2" table:number-rows-repeated="4">
          <table:table-cell table:style-name="ce45" table:number-columns-repeated="2"/>
          <table:table-cell table:style-name="ce44" table:number-columns-repeated="3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50" table:number-rows-repeated="2">
          <table:table-cell table:number-columns-repeated="1024"/>
        </table:table-row>
        <table:table-row table:style-name="ro50">
          <table:table-cell table:style-name="ce19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50" table:number-rows-repeated="2">
          <table:table-cell table:number-columns-repeated="1024"/>
        </table:table-row>
        <table:table-row table:style-name="ro28">
          <table:table-cell table:style-name="ce22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2" office:value-type="string">
            <text:p>Наименование запрашиваемого документа (сведения)</text:p>
          </table:table-cell>
          <table:table-cell table:style-name="ce22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2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2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2" office:value-type="string">
            <text:p>SID электронного сервиса (при наличии) или наименование вида сведений</text:p>
          </table:table-cell>
          <table:table-cell table:style-name="ce22" office:value-type="string">
            <text:p>Срок осуществления межведомственного информационного взаимодействия</text:p>
          </table:table-cell>
          <table:table-cell table:style-name="ce22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2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50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50">
          <table:table-cell table:style-name="ce35" office:value-type="string" table:number-columns-spanned="9" table:number-rows-spanned="1">
            <text:p>Муниципальная услуга по переводу жилого помещения в нежилое помещение или нежилого помещения в жилое помещение</text:p>
          </table:table-cell>
          <table:covered-table-cell table:number-columns-repeated="8"/>
          <table:table-cell table:number-columns-repeated="1015"/>
        </table:table-row>
        <table:table-row table:style-name="ro50">
          <table:table-cell table:style-name="ce31" office:value-type="string" table:number-columns-spanned="1" table:number-rows-spanned="2">
            <text:p>-</text:p>
          </table:table-cell>
          <table:table-cell table:style-name="ce34" office:value-type="string" table:number-columns-spanned="1" table:number-rows-spanned="2">
            <text:p>План переводимого помещения с его техническим <text:s/>паспортом (в случае, если переводимое помещение является жилым, технический паспорт такого помещения)</text:p>
          </table:table-cell>
          <table:table-cell table:style-name="ce34" office:value-type="string" table:number-columns-spanned="1" table:number-rows-spanned="2">
            <text:p>сведения о характеристиках объекта недвижимости</text:p>
          </table:table-cell>
          <table:table-cell table:style-name="ce34" office:value-type="string" table:number-columns-spanned="1" table:number-rows-spanned="2">
            <text:p>Администрация муниципального образования Тбилисский район</text:p>
          </table:table-cell>
          <table:table-cell table:style-name="ce34" office:value-type="string" table:number-columns-spanned="1" table:number-rows-spanned="2">
            <text:p>Тбилисское отднление Усть-Лабинского филиала ГУП КК «Крайтехинвентаризация — Краевое БТИ»</text:p>
          </table:table-cell>
          <table:table-cell table:style-name="ce37" table:number-columns-spanned="1" table:number-rows-spanned="2"/>
          <table:table-cell table:style-name="ce34" office:value-type="string" table:number-columns-spanned="1" table:number-rows-spanned="2">
            <text:p>5 рабочих дней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1" office:value-type="string" table:number-columns-spanned="1" table:number-rows-spanned="2">
            <text:p>-</text:p>
          </table:table-cell>
          <table:table-cell table:number-columns-repeated="1015"/>
        </table:table-row>
        <table:table-row table:style-name="ro29">
          <table:covered-table-cell table:number-columns-repeated="9"/>
          <table:table-cell table:number-columns-repeated="1015"/>
        </table:table-row>
        <table:table-row table:style-name="ro30">
          <table:table-cell table:style-name="ce31" office:value-type="string">
            <text:p>-</text:p>
          </table:table-cell>
          <table:table-cell table:style-name="ce34" office:value-type="string">
            <text:p>поэтажный план дома, в котором находится переводимое помещение</text:p>
          </table:table-cell>
          <table:table-cell table:style-name="ce34" office:value-type="string">
            <text:p>сведения о характеристиках объекта недвижимости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Тбилисское отднление Усть-Лабинского филиала ГУП КК «Крайтехинвентаризация — Краевое БТИ»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-</text:p>
          </table:table-cell>
          <table:table-cell table:style-name="ce34" office:value-type="string">
            <text:p>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</text:p>
          </table:table-cell>
          <table:table-cell table:style-name="ce34" office:value-type="string">
            <text:p>сведения о характеристиках объекта недвижимости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организации, выполняющие проектные работы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50" table:number-rows-repeated="3">
          <table:table-cell table:style-name="ce31"/>
          <table:table-cell table:style-name="ce34" table:number-columns-repeated="6"/>
          <table:table-cell table:style-name="ce31" table:number-columns-repeated="2"/>
          <table:table-cell table:number-columns-repeated="1015"/>
        </table:table-row>
        <table:table-row table:style-name="ro51" table:number-rows-repeated="1048560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Раздел_6" table:style-name="ta3">
        <table:table-column table:style-name="co49" table:default-cell-style-name="ce2"/>
        <table:table-column table:style-name="co51" table:default-cell-style-name="ce2"/>
        <table:table-column table:style-name="co52" table:default-cell-style-name="ce2"/>
        <table:table-column table:style-name="co17" table:default-cell-style-name="ce2"/>
        <table:table-column table:style-name="co52" table:default-cell-style-name="ce2"/>
        <table:table-column table:style-name="co4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4">
          <table:table-cell table:style-name="ce17" office:value-type="string" table:number-columns-spanned="1" table:number-rows-spanned="2">
            <text:p>№</text:p>
          </table:table-cell>
          <table:table-cell table:style-name="ce22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2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2" office:value-type="string" table:number-columns-spanned="1" table:number-rows-spanned="2">
            <text:p>Характеристика результата "подуслуги"</text:p>
          </table:table-cell>
          <table:table-cell table:style-name="ce22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Способы получения результата "подуслуги"</text:p>
          </table:table-cell>
          <table:table-cell table:style-name="ce22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55">
          <table:covered-table-cell table:number-columns-repeated="7"/>
          <table:table-cell table:style-name="ce17" office:value-type="string">
            <text:p>в органе</text:p>
          </table:table-cell>
          <table:table-cell table:style-name="ce17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34">
          <table:table-cell table:style-name="ce35" office:value-type="string" table:number-columns-spanned="9" table:number-rows-spanned="1">
            <text:p>Муниципальная услуга по переводу жилого помещения в нежилое помещение или нежилого помещения в жилое помещение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31" office:value-type="float" office:value="1">
            <text:p>1</text:p>
          </table:table-cell>
          <table:table-cell table:style-name="ce34" office:value-type="string">
            <text:p>Постановление администрации муниципального образования Тбилиский район о предоставлении муниципальной услуги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положительный</text:p>
          </table:table-cell>
          <table:table-cell table:style-name="ce34">
            <draw:frame table:end-cell-address="Раздел_6.E10" table:end-x="3.916cm" table:end-y="2.302cm" draw:z-index="0" draw:name="Object 1" draw:style-name="gr1" svg:width="2.54cm" svg:height="1.905cm" svg:x="1.376cm" svg:y="0.397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4">
            <draw:frame table:end-cell-address="Раздел_6.F10" table:end-x="3.757cm" table:end-y="2.381cm" draw:z-index="1" draw:name="Object 2" draw:style-name="gr1" svg:width="2.54cm" svg:height="1.905cm" svg:x="1.217cm" svg:y="0.476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56">
          <table:table-cell table:style-name="ce31" office:value-type="float" office:value="2">
            <text:p>2</text:p>
          </table:table-cell>
          <table:table-cell table:style-name="ce34" office:value-type="string">
            <text:p>Уведомление о переводе жилого (нежилого) помещения <text:s/>в нежилое (жилое) помещение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положительный</text:p>
          </table:table-cell>
          <table:table-cell table:style-name="ce34">
            <draw:frame table:end-cell-address="Раздел_6.E11" table:end-x="4.101cm" table:end-y="2.328cm" draw:z-index="2" draw:name="Object 3" draw:style-name="gr1" svg:width="2.54cm" svg:height="1.905cm" svg:x="1.561cm" svg:y="0.423cm">
              <draw:object-ole draw:class-id="00000000-0000-0000-0000-0000000000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4">
            <draw:frame table:end-cell-address="Раздел_6.F11" table:end-x="3.995cm" table:end-y="2.275cm" draw:z-index="3" draw:name="Object 4" draw:style-name="gr1" svg:width="2.54cm" svg:height="1.905cm" svg:x="1.455cm" svg:y="0.37cm">
              <draw:object-ole draw:class-id="00000000-0000-0000-0000-00000000000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21">
          <table:table-cell table:style-name="ce34" office:value-type="float" office:value="3">
            <text:p>3</text:p>
          </table:table-cell>
          <table:table-cell table:style-name="ce34" office:value-type="string">
            <text:p>Уведомление <text:s/>об отказе в <text:s/>переводе жилого (нежилого) помещения <text:s/>в нежилое (жилое) помещение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отрицательный</text:p>
          </table:table-cell>
          <table:table-cell table:style-name="ce34">
            <draw:frame table:end-cell-address="Раздел_6.E12" table:end-x="3.704cm" table:end-y="2.434cm" draw:z-index="4" draw:name="Object 5" draw:style-name="gr1" svg:width="2.54cm" svg:height="1.905cm" svg:x="1.164cm" svg:y="0.529cm">
              <draw:object-ole draw:class-id="00000000-0000-0000-0000-00000000000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4">
            <draw:frame table:end-cell-address="Раздел_6.F12" table:end-x="3.625cm" table:end-y="2.514cm" draw:z-index="5" draw:name="Object 6" draw:style-name="gr1" svg:width="2.54cm" svg:height="1.905cm" svg:x="1.085cm" svg:y="0.609cm">
              <draw:object-ole draw:class-id="00000000-0000-0000-0000-00000000000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30 дней со дня получения <text:s/>документов</text:p>
          </table:table-cell>
          <table:table-cell table:style-name="ce49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2"/>
        <table:table-column table:style-name="co44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44" table:default-cell-style-name="ce2"/>
        <table:table-column table:style-name="co59" table:default-cell-style-name="ce2"/>
        <table:table-column table:style-name="co2" table:number-columns-repeated="1016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7">
          <table:table-cell table:style-name="ce17" office:value-type="string">
            <text:p>№ п/п</text:p>
          </table:table-cell>
          <table:table-cell table:style-name="ce22" office:value-type="string">
            <text:p>Наименование процедуры процесса</text:p>
          </table:table-cell>
          <table:table-cell table:style-name="ce22" office:value-type="string">
            <text:p>Особенности исполнения процдуры процесса</text:p>
          </table:table-cell>
          <table:table-cell table:style-name="ce22" office:value-type="string">
            <text:p>Сроки исполнения процедуры процесса</text:p>
          </table:table-cell>
          <table:table-cell table:style-name="ce22" office:value-type="string">
            <text:p>Исполнитель процедуры процесса</text:p>
          </table:table-cell>
          <table:table-cell table:style-name="ce22" office:value-type="string">
            <text:p>Ресурсы, необходимые для выполнения процедуры процесса</text:p>
          </table:table-cell>
          <table:table-cell table:style-name="ce22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1017"/>
        </table:table-row>
        <table:table-row table:style-name="ro58">
          <table:table-cell table:style-name="ce32" office:value-type="string" table:number-columns-spanned="7" table:number-rows-spanned="1">
            <text:p>Муниципальная услуга по переводу жилого помещения в нежилое помещение или нежилого помещения в жилое помещение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51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48">
          <table:table-cell table:style-name="ce52" office:value-type="float" office:value="1">
            <text:p>1</text:p>
          </table:table-cell>
          <table:table-cell table:style-name="ce57" office:value-type="string">
            <text:p>Проверка документа, удостоверяющего личность заявителя</text:p>
          </table:table-cell>
          <table:table-cell table:style-name="ce61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3" office:value-type="string">
            <text:p>1 минута</text:p>
          </table:table-cell>
          <table:table-cell table:style-name="ce67" office:value-type="string">
            <text:p>Специалист МФЦ</text:p>
          </table:table-cell>
          <table:table-cell table:style-name="ce61" office:value-type="string">
            <text:p>нет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0">
          <table:table-cell table:style-name="ce52" office:value-type="float" office:value="2">
            <text:p>2</text:p>
          </table:table-cell>
          <table:table-cell table:style-name="ce58" office:value-type="string">
            <text:p>Регистрация обращения заявителя и формирование заявления</text:p>
          </table:table-cell>
          <table:table-cell table:style-name="ce61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3" office:value-type="string">
            <text:p>5 минут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АИС МФЦ</text:p>
          </table:table-cell>
          <table:table-cell table:style-name="ce71"/>
          <table:table-cell table:number-columns-repeated="1017"/>
        </table:table-row>
        <table:table-row table:style-name="ro61">
          <table:table-cell table:style-name="ce53" office:value-type="float" office:value="3">
            <text:p>3</text:p>
          </table:table-cell>
          <table:table-cell table:style-name="ce59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61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3" office:value-type="string">
            <text:p>5 минут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АИС МФЦ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2">
          <table:table-cell table:style-name="ce53" office:value-type="float" office:value="4">
            <text:p>4</text:p>
          </table:table-cell>
          <table:table-cell table:style-name="ce59" office:value-type="string">
            <text:p>Сличение данных представленных документов с данными, указанными в заявлении</text:p>
          </table:table-cell>
          <table:table-cell table:style-name="ce61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3" office:value-type="string">
            <text:p>1 минута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нет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0">
          <table:table-cell table:style-name="ce53" office:value-type="float" office:value="5">
            <text:p>5</text:p>
          </table:table-cell>
          <table:table-cell table:style-name="ce59" office:value-type="string">
            <text:p>Снятие копий с документов</text:p>
          </table:table-cell>
          <table:table-cell table:style-name="ce61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3" office:value-type="string">
            <text:p>1 минута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копировальная техника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3">
          <table:table-cell table:style-name="ce53" office:value-type="float" office:value="6">
            <text:p>6</text:p>
          </table:table-cell>
          <table:table-cell table:style-name="ce59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61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63" office:value-type="string">
            <text:p>1 минута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АИС МФЦ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4">
          <table:table-cell table:style-name="ce53" office:value-type="float" office:value="7">
            <text:p>7</text:p>
          </table:table-cell>
          <table:table-cell table:style-name="ce59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61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63" office:value-type="string">
            <text:p>1 минута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принтер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60">
          <table:table-cell table:style-name="ce52" office:value-type="float" office:value="8">
            <text:p>8</text:p>
          </table:table-cell>
          <table:table-cell table:style-name="ce59" office:value-type="string">
            <text:p>Передача заявления и прилагаемых к нему документов в территориальный отдел</text:p>
          </table:table-cell>
          <table:table-cell table:style-name="ce61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65" office:value-type="string">
            <text:p>2 рабочих дня</text:p>
          </table:table-cell>
          <table:table-cell table:style-name="ce68" office:value-type="string">
            <text:p>Специалист МФЦ</text:p>
          </table:table-cell>
          <table:table-cell table:style-name="ce61" office:value-type="string">
            <text:p>нет</text:p>
          </table:table-cell>
          <table:table-cell table:style-name="ce71" office:value-type="string">
            <text:p>нет</text:p>
          </table:table-cell>
          <table:table-cell table:number-columns-repeated="1017"/>
        </table:table-row>
        <table:table-row table:style-name="ro59">
          <table:table-cell table:style-name="ce54" office:value-type="string" table:number-columns-spanned="7" table:number-rows-spanned="1">
            <text:p>Приём и регистрация заявления и документов</text:p>
          </table:table-cell>
          <table:covered-table-cell table:number-columns-repeated="5"/>
          <table:covered-table-cell>
            <draw:frame table:end-cell-address="Раздел_7.G19" table:end-x="3.174cm" table:end-y="1.799cm" draw:z-index="0" draw:name="Изображения 3" draw:style-name="gr2" svg:width="2.541cm" svg:height="1.906cm" svg:x="0.633cm" svg:y="0.429cm">
              <draw:image xlink:href="Pictures/image1.wmf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65">
          <table:table-cell table:style-name="ce52" office:value-type="float" office:value="1">
            <text:p>1</text:p>
          </table:table-cell>
          <table:table-cell table:style-name="ce57" office:value-type="string">
            <text:p>Прием документов, их проверка и регистрация</text:p>
          </table:table-cell>
          <table:table-cell table:style-name="ce26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кнтов, исходя из соответствующего перечня документов, необходимых для предоставления муниципальной услуги; <text:s text:c="40"/>проверяет соответствие предоставленных документов, установленным требованиям, удостоверяясь, что копии документов соответствуют подлинникам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36"/>документы содержат информацию, необходимую для предоставления муниципальной услуги, указанной в заявлении; документы представленны в полном объеме</text:p>
          </table:table-cell>
          <table:table-cell table:style-name="ce63" office:value-type="string" table:number-columns-spanned="1" table:number-rows-spanned="2">
            <text:p>1 рабочий день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Документальное <text:s/>и технологическое обеспечение</text:p>
          </table:table-cell>
          <table:table-cell table:style-name="ce71"/>
          <table:table-cell table:number-columns-repeated="1017"/>
        </table:table-row>
        <table:table-row table:style-name="ro62">
          <table:table-cell table:style-name="ce55" office:value-type="float" office:value="2">
            <text:p>2</text:p>
          </table:table-cell>
          <table:table-cell table:style-name="ce26" office:value-type="string">
            <text:p>Проверка действительность усиленной квалифицированной подписи</text:p>
          </table:table-cell>
          <table:table-cell table:style-name="ce26" office:value-type="string">
            <text:p>при подаче документов в электронном виде</text:p>
          </table:table-cell>
          <table:covered-table-cell/>
          <table:table-cell table:style-name="ce68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26"/>
          <table:table-cell table:number-columns-repeated="1017"/>
        </table:table-row>
        <table:table-row table:style-name="ro59">
          <table:table-cell table:style-name="ce54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66">
          <table:table-cell table:style-name="ce52" office:value-type="float" office:value="1">
            <text:p>1</text:p>
          </table:table-cell>
          <table:table-cell table:style-name="ce57" office:value-type="string">
            <text:p>направление запроса в БТИ</text:p>
          </table:table-cell>
          <table:table-cell table:style-name="ce61" office:value-type="string">
            <text:p>Специалист учреждения направляет запрос в БТИ о наличии плана переводимого помещения с его техническим описанием (в случае если переводимое помещение является жилым, технический паспорт такого помещения), поэтажный план дома, в котором находится переводимое помещение. <text:span text:style-name="T5">Направление межведомственных запросов оформляется в </text:span><text:span text:style-name="T5">электронной форме и осуществляется с использованием единой </text:span><text:span text:style-name="T5">системы межведомственного электронного взаимодействия либо по </text:span><text:span text:style-name="T5">иным электронным каналам. Также допускается направление </text:span><text:span text:style-name="T5">запросов в бумажном виде (по факсу либо посредством курьера)</text:span></text:p>
          </table:table-cell>
          <table:table-cell table:style-name="ce63" office:value-type="string">
            <text:p>3 дня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Техническое обеспечение</text:p>
          </table:table-cell>
          <table:table-cell table:style-name="ce71"/>
          <table:table-cell table:number-columns-repeated="1017"/>
        </table:table-row>
        <table:table-row table:style-name="ro59">
          <table:table-cell table:style-name="ce54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67">
          <table:table-cell table:style-name="ce52" office:value-type="float" office:value="1">
            <text:p>1</text:p>
          </table:table-cell>
          <table:table-cell table:style-name="ce57" office:value-type="string">
            <text:p>Регистрация заявления</text:p>
          </table:table-cell>
          <table:table-cell table:style-name="ce61" office:value-type="string">
            <text:p><text:span text:style-name="T12">Заявление с прилагаемыми к нему документами, поступившее </text:span><text:span text:style-name="T12">в Учреждение, регистрируется должностным лицом </text:span><text:span text:style-name="T12">Учреждения, ответственным за делопроизводство, и </text:span><text:span text:style-name="T12">передается начальнику Учреждения (в случае его отсутствия – </text:span><text:span text:style-name="T12">заместителю начальника Учреждения) для рассмотрения и </text:span><text:span text:style-name="T12">наложения резолюции.</text:span></text:p>
            <text:p><text:span text:style-name="T12">Регистрация заявления производится должностным лицом </text:span><text:span text:style-name="T12">Учреждения, ответственным за делопроизводство, путем </text:span><text:span text:style-name="T12">присвоения порядкового номера каждому поступившему </text:span><text:span text:style-name="T12">заявлению в автоматизированной системе делопроизводства </text:span><text:span text:style-name="T12">Учреждения.</text:span></text:p>
          </table:table-cell>
          <table:table-cell table:style-name="ce63" office:value-type="string">
            <text:p>1 рабочий день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Документальное обеспечение</text:p>
          </table:table-cell>
          <table:table-cell table:style-name="ce71"/>
          <table:table-cell table:number-columns-repeated="1017"/>
        </table:table-row>
        <table:table-row table:style-name="ro68">
          <table:table-cell table:style-name="ce52" office:value-type="float" office:value="2">
            <text:p>2</text:p>
          </table:table-cell>
          <table:table-cell table:style-name="ce57" office:value-type="string">
            <text:p>наложение резолюции</text:p>
          </table:table-cell>
          <table:table-cell table:style-name="ce61" office:value-type="string">
            <text:p><text:span text:style-name="T12">Начальник Учреждения, в течение одного рабочего дня со дня </text:span><text:span text:style-name="T12">поступления к нему заявления <text:s/>с прилагаемыми к нему </text:span><text:span text:style-name="T12">документами рассматривает</text:span></text:p>
            <text:p><text:span text:style-name="T12">их, накладывает резолюцию, и передает должностному лицу, </text:span><text:span text:style-name="T12">ответственному за делопроизводство.</text:span></text:p>
          </table:table-cell>
          <table:table-cell table:style-name="ce63" office:value-type="string">
            <text:p>1 рабочий день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Документальное обеспечение</text:p>
          </table:table-cell>
          <table:table-cell table:style-name="ce71"/>
          <table:table-cell table:number-columns-repeated="1017"/>
        </table:table-row>
        <table:table-row table:style-name="ro63">
          <table:table-cell table:style-name="ce52" office:value-type="float" office:value="3">
            <text:p>3</text:p>
          </table:table-cell>
          <table:table-cell table:style-name="ce57" office:value-type="string">
            <text:p>передача заявления секретарю МВК</text:p>
          </table:table-cell>
          <table:table-cell table:style-name="ce61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63" office:value-type="string">
            <text:p>в день поступления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Документальное обеспечение</text:p>
          </table:table-cell>
          <table:table-cell table:style-name="ce71"/>
          <table:table-cell table:number-columns-repeated="1017"/>
        </table:table-row>
        <table:table-row table:style-name="ro69">
          <table:table-cell table:style-name="ce52" office:value-type="float" office:value="4">
            <text:p>4</text:p>
          </table:table-cell>
          <table:table-cell table:style-name="ce57" office:value-type="string">
            <text:p>проверка заявления и прилагаемых к нему документов</text:p>
          </table:table-cell>
          <table:table-cell table:style-name="ce61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45"/><text:s text:c="43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<text:span text:style-name="T12">.</text:span> <text:s text:c="14"/><text:span text:style-name="T5">Документы и разъяснения </text:span><text:span text:style-name="T5">выдаются (направляются) заявителю в течение трех рабочих дней с </text:span><text:span text:style-name="T5">момента принятия соответствующего 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63" office:value-type="string">
            <text:p>10 дней</text:p>
          </table:table-cell>
          <table:table-cell table:style-name="ce68" office:value-type="string">
            <text:p>секретарь МВК</text:p>
          </table:table-cell>
          <table:table-cell table:style-name="ce61" office:value-type="string">
            <text:p>Документальное <text:s/>и технологическое обеспечение</text:p>
          </table:table-cell>
          <table:table-cell table:style-name="ce71"/>
          <table:table-cell table:number-columns-repeated="1017"/>
        </table:table-row>
        <table:table-row table:style-name="ro70">
          <table:table-cell table:style-name="ce52" office:value-type="float" office:value="5">
            <text:p>5</text:p>
          </table:table-cell>
          <table:table-cell table:style-name="ce57" office:value-type="string">
            <text:p>принятие решения комиссией</text:p>
          </table:table-cell>
          <table:table-cell table:style-name="ce61" office:value-type="string">
            <text:p><text:span text:style-name="T12">Комиссия принимает решение о переводе (отказе в переводе) </text:span><text:span text:style-name="T12">жилого (нежилого) помещения в нежилое (жилое) помещение.</text:span></text:p>
            <text:p><text:span text:style-name="T12">Решение комиссии оформляется протоколом комиссии </text:span><text:span text:style-name="T12">установленной формы согласно приложению № 2 к </text:span><text:span text:style-name="T12">Административному регламенту и подписывается </text:span><text:span text:style-name="T12">председателем, заместителем председателя, секретарем и </text:span><text:span text:style-name="T12">всеми членами комиссии.</text:span></text:p>
            <text:p><text:span text:style-name="T12">В случае отказа в предоставлении муниципальной услуги <text:s/></text:span><text:span text:style-name="T12">Исполнитель подготавливает письмо с указанием причин </text:span><text:span text:style-name="T12">отказа и направляет его руководителю МФЦ для согласования </text:span><text:span text:style-name="T12">и подписания. Подписанное руководителем МФЦ письмо </text:span><text:span text:style-name="T12">регистрируется <text:s/>для вручения заявителю.</text:span></text:p>
          </table:table-cell>
          <table:table-cell table:style-name="ce63"/>
          <table:table-cell table:style-name="ce68" office:value-type="string">
            <text:p>члены комиссии, секретарь МВК</text:p>
          </table:table-cell>
          <table:table-cell table:style-name="ce61" office:value-type="string">
            <text:p>Документальное <text:s/>и технологическое обеспечение</text:p>
          </table:table-cell>
          <table:table-cell table:style-name="ce71"/>
          <table:table-cell table:number-columns-repeated="1017"/>
        </table:table-row>
        <table:table-row table:style-name="ro71">
          <table:table-cell table:style-name="ce52" office:value-type="float" office:value="6">
            <text:p>6</text:p>
          </table:table-cell>
          <table:table-cell table:style-name="ce57" office:value-type="string">
            <text:p>подготовка постановления <text:span text:style-name="T14">о предоставлении муниципальной </text:span><text:span text:style-name="T14">услуги</text:span></text:p>
          </table:table-cell>
          <table:table-cell table:style-name="ce61" office:value-type="string">
            <text:p><text:span text:style-name="T5">В случае положительного решения Исполнитель, уполномоченный </text:span><text:span text:style-name="T5">на производство по заявлению, готовит проект постановления </text:span><text:span text:style-name="T5">администрации муниципального образования Тбилисский район о </text:span><text:span text:style-name="T5">предоставлении муниципальной услуги и передает его на </text:span><text:span text:style-name="T5">согласование в соответствии с инструкцией по делопроизводству <text:s text:c="5"/></text:span><text:span text:style-name="T5">администрации муниципального образования Тбилисский район и </text:span><text:span text:style-name="T5">передает на подпись</text:span><text:span text:style-name="T13"> </text:span><text:span text:style-name="T5">главе муниципального образования Тбилисский </text:span><text:span text:style-name="T5">район.</text:span></text:p>
            <text:p><text:span text:style-name="T12">Подписанное главой муниципального образования Тбилисский </text:span><text:span text:style-name="T12">район постановление администрации муниципального </text:span><text:span text:style-name="T12">образования Тбилисский район <text:s/>о предоставлении </text:span><text:span text:style-name="T12">муниципальной услуги возвращается специалисту </text:span><text:span text:style-name="T12">Учреждения. <text:s text:c="45"/>Протокол комиссии и </text:span><text:span text:style-name="T12">постановление администрации муниципального образования </text:span><text:span text:style-name="T12">Тбилисский район о переводе жилого (нежилого) помещения в </text:span><text:span text:style-name="T12">нежилое (жилое) помещение являются основанием для </text:span><text:span text:style-name="T12">направления (выдачи) заявителю уведомления (приложение </text:span><text:span text:style-name="T12">№ 5 к Административному регламенту), которое подписывает </text:span><text:span text:style-name="T12">заместитель председателя комиссии – начальник Учреждения. </text:span><text:span text:style-name="T12"><text:s text:c="62"/>Уведомление, </text:span><text:span text:style-name="T12">подписанное заместителем председателя комиссии – </text:span><text:span text:style-name="T12">начальником Учреждения, направляется должностному лицу, </text:span><text:span text:style-name="T12">ответственному за делопроизводство, для выдачи </text:span><text:span text:style-name="T12">(направления) заявителю или в МФЦ</text:span></text:p>
          </table:table-cell>
          <table:table-cell table:style-name="ce63"/>
          <table:table-cell table:style-name="ce68" office:value-type="string">
            <text:p>секретарь МВК</text:p>
          </table:table-cell>
          <table:table-cell table:style-name="ce61" office:value-type="string">
            <text:p>Документальное <text:s/>и технологическое обеспечение</text:p>
          </table:table-cell>
          <table:table-cell table:style-name="ce71"/>
          <table:table-cell table:number-columns-repeated="1017"/>
        </table:table-row>
        <table:table-row table:style-name="ro59">
          <table:table-cell table:style-name="ce54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60">
          <table:table-cell table:style-name="ce52" office:value-type="float" office:value="1">
            <text:p>1</text:p>
          </table:table-cell>
          <table:table-cell table:style-name="ce57" office:value-type="string">
            <text:p>передача документов в МФЦ</text:p>
          </table:table-cell>
          <table:table-cell table:style-name="ce61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63" office:value-type="string">
            <text:p>не позднее предпоследнего дня срока предоставления муниципальной услуги.</text:p>
          </table:table-cell>
          <table:table-cell table:style-name="ce68" office:value-type="string">
            <text:p>Специалист учреждения</text:p>
          </table:table-cell>
          <table:table-cell table:style-name="ce61" office:value-type="string">
            <text:p>Документальное обеспечение</text:p>
          </table:table-cell>
          <table:table-cell table:style-name="ce71"/>
          <table:table-cell table:number-columns-repeated="1017"/>
        </table:table-row>
        <table:table-row table:style-name="ro72">
          <table:table-cell table:style-name="ce52" office:value-type="float" office:value="2">
            <text:p>2</text:p>
          </table:table-cell>
          <table:table-cell table:style-name="ce57" office:value-type="string">
            <text:p>выдача документов заявителю</text:p>
          </table:table-cell>
          <table:table-cell table:style-name="ce61" office:value-type="string">
            <text:p><text:span text:style-name="T5">При выдаче документов работник МФЦ или Учреждения:</text:span></text:p>
            <text:p><text:span text:style-name="T15">устанавливает личность заявителя;</text:span></text:p>
            <text:p><text:span text:style-name="T15">знакомит с содержанием документов и выдаёт их заявителю.</text:span></text:p>
            <text:p><text:span text:style-name="T15">Заявитель подтверждает получение документов личной подписью с </text:span><text:span text:style-name="T15">расшифровкой в соответствующей графе расписки, которая </text:span><text:span text:style-name="T15">хранится в МФЦ или у Исполнителя.</text:span></text:p>
            <text:p><text:span text:style-name="T15">Результатом административной процедуры является выдача </text:span><text:span text:style-name="T15">заявителю ответа о предоставлении или об отказе в </text:span><text:span text:style-name="T15">предоставлении муниципальной услуги.</text:span></text:p>
            <text:p><text:span text:style-name="T5">Результатом административной процедуры в электронной форме </text:span><text:span text:style-name="T5">является информирование заявителя в личном кабинете или </text:span><text:span text:style-name="T5">посредством телекоммуникационных сетей (автоматизированное </text:span><text:span text:style-name="T5">оповещение на указанный телефонный номер посредством <text:s/></text:span><text:span text:style-name="T5">электронной рассылки)</text:span></text:p>
          </table:table-cell>
          <table:table-cell table:style-name="ce63"/>
          <table:table-cell table:style-name="ce68" office:value-type="string">
            <text:p>Специалист учреждения или специалист МФЦ</text:p>
          </table:table-cell>
          <table:table-cell table:style-name="ce61" office:value-type="string">
            <text:p>Документальное <text:s/>и технологическое обеспечение</text:p>
          </table:table-cell>
          <table:table-cell table:style-name="ce71"/>
          <table:table-cell table:number-columns-repeated="1017"/>
        </table:table-row>
        <table:table-row table:style-name="ro59" table:number-rows-repeated="5">
          <table:table-cell table:style-name="ce56"/>
          <table:table-cell table:style-name="ce60"/>
          <table:table-cell table:style-name="ce62"/>
          <table:table-cell table:style-name="ce66"/>
          <table:table-cell table:style-name="ce69"/>
          <table:table-cell table:style-name="ce70"/>
          <table:table-cell table:style-name="ce72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50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50" table:number-rows-repeated="2">
          <table:table-cell table:number-columns-repeated="1024"/>
        </table:table-row>
        <table:table-row table:style-name="ro50">
          <table:table-cell table:style-name="ce19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50" table:number-rows-repeated="2">
          <table:table-cell table:number-columns-repeated="1024"/>
        </table:table-row>
        <table:table-row table:style-name="ro45">
          <table:table-cell table:style-name="ce17" office:value-type="string">
            <text:p>№ п/п</text:p>
          </table:table-cell>
          <table:table-cell table:style-name="ce22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2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2" office:value-type="string">
            <text:p>Способ формирования запроса о предоставлении "подуслуги"</text:p>
          </table:table-cell>
          <table:table-cell table:style-name="ce22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2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2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2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50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50">
          <table:table-cell table:style-name="ce64" office:value-type="string" table:number-columns-spanned="8" table:number-rows-spanned="1">
            <text:p>Муниципальная услуга <text:span text:style-name="T13">по переводу жилого помещения в нежилое помещение или нежилого помещения в жилое помещение</text:span></text:p>
          </table:table-cell>
          <table:covered-table-cell table:number-columns-repeated="7"/>
          <table:table-cell table:number-columns-repeated="1016"/>
        </table:table-row>
        <table:table-row table:style-name="ro46">
          <table:table-cell table:style-name="ce25" office:value-type="float" office:value="1">
            <text:p>1</text:p>
          </table:table-cell>
          <table:table-cell table:style-name="ce26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31" office:value-type="string">
            <text:p>единый портал многофункциальных центров Краснодарского края</text:p>
          </table:table-cell>
          <table:table-cell table:style-name="ce26" office:value-type="string">
            <text:p>Портал государственных и муниципальных услуг (функций) Краснодарского края</text:p>
          </table:table-cell>
          <table:table-cell table:style-name="ce26" office:value-type="string">
            <text:p>не требуется предоставление заявителем документов на бумажном носителе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6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50">
          <table:table-cell table:style-name="ce10" table:number-columns-repeated="8"/>
          <table:table-cell table:number-columns-repeated="1016"/>
        </table:table-row>
        <table:table-row table:style-name="ro50">
          <table:table-cell table:style-name="ce37" table:number-columns-spanned="8" table:number-rows-spanned="1"/>
          <table:covered-table-cell table:number-columns-repeated="7"/>
          <table:table-cell table:number-columns-repeated="1016"/>
        </table:table-row>
        <table:table-row table:style-name="ro50" table:number-rows-repeated="2">
          <table:table-cell table:style-name="ce10" table:number-columns-repeated="8"/>
          <table:table-cell table:number-columns-repeated="1016"/>
        </table:table-row>
        <table:table-row table:style-name="ro51" table:number-rows-repeated="1048562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5:3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5:37:21.40</dc:date>
    <meta:editing-cycles>16</meta:editing-cycles>
    <meta:editing-duration>PT1M20S</meta:editing-duration>
    <meta:document-statistic meta:table-count="9" meta:cell-count="430" meta:object-count="9"/>
  </office:meta>
</office:document-meta>
</file>