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application/octet-stream" manifest:full-path="Object 2"/>
  <manifest:file-entry manifest:media-type="application/octet-stream" manifest:full-path="Object 3"/>
  <manifest:file-entry manifest:media-type="application/octet-stream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471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3.969cm"/>
    </style:style>
    <style:style style:name="co21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46.249cm"/>
    </style:style>
    <style:style style:name="co23" style:family="table-column">
      <style:table-column-properties fo:break-before="auto" style:column-width="4.233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4.683cm"/>
    </style:style>
    <style:style style:name="co26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3.519cm"/>
    </style:style>
    <style:style style:name="co35" style:family="table-column">
      <style:table-column-properties fo:break-before="auto" style:column-width="5.371cm"/>
    </style:style>
    <style:style style:name="co36" style:family="table-column">
      <style:table-column-properties fo:break-before="auto" style:column-width="4.286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4.524cm"/>
    </style:style>
    <style:style style:name="co31" style:family="table-column">
      <style:table-column-properties fo:break-before="auto" style:column-width="3.889cm"/>
    </style:style>
    <style:style style:name="co42" style:family="table-column">
      <style:table-column-properties fo:break-before="auto" style:column-width="5.001cm"/>
    </style:style>
    <style:style style:name="co50" style:family="table-column">
      <style:table-column-properties fo:break-before="auto" style:column-width="7.276cm"/>
    </style:style>
    <style:style style:name="co40" style:family="table-column">
      <style:table-column-properties fo:break-before="auto" style:column-width="12.779cm"/>
    </style:style>
    <style:style style:name="co41" style:family="table-column">
      <style:table-column-properties fo:break-before="auto" style:column-width="12.938cm"/>
    </style:style>
    <style:style style:name="co43" style:family="table-column">
      <style:table-column-properties fo:break-before="auto" style:column-width="3.387cm"/>
    </style:style>
    <style:style style:name="co44" style:family="table-column">
      <style:table-column-properties fo:break-before="auto" style:column-width="4.048cm"/>
    </style:style>
    <style:style style:name="co45" style:family="table-column">
      <style:table-column-properties fo:break-before="auto" style:column-width="5.027cm"/>
    </style:style>
    <style:style style:name="co46" style:family="table-column">
      <style:table-column-properties fo:break-before="auto" style:column-width="4.392cm"/>
    </style:style>
    <style:style style:name="co47" style:family="table-column">
      <style:table-column-properties fo:break-before="auto" style:column-width="3.307cm"/>
    </style:style>
    <style:style style:name="co48" style:family="table-column">
      <style:table-column-properties fo:break-before="auto" style:column-width="4.022cm"/>
    </style:style>
    <style:style style:name="co49" style:family="table-column">
      <style:table-column-properties fo:break-before="auto" style:column-width="2.011cm"/>
    </style:style>
    <style:style style:name="co51" style:family="table-column">
      <style:table-column-properties fo:break-before="auto" style:column-width="4.657cm"/>
    </style:style>
    <style:style style:name="co52" style:family="table-column">
      <style:table-column-properties fo:break-before="auto" style:column-width="5.186cm"/>
    </style:style>
    <style:style style:name="co53" style:family="table-column">
      <style:table-column-properties fo:break-before="auto" style:column-width="2.593cm"/>
    </style:style>
    <style:style style:name="co54" style:family="table-column">
      <style:table-column-properties fo:break-before="auto" style:column-width="3.016cm"/>
    </style:style>
    <style:style style:name="co55" style:family="table-column">
      <style:table-column-properties fo:break-before="auto" style:column-width="3.281cm"/>
    </style:style>
    <style:style style:name="co56" style:family="table-column">
      <style:table-column-properties fo:break-before="auto" style:column-width="11.509cm"/>
    </style:style>
    <style:style style:name="co57" style:family="table-column">
      <style:table-column-properties fo:break-before="auto" style:column-width="3.228cm"/>
    </style:style>
    <style:style style:name="co58" style:family="table-column">
      <style:table-column-properties fo:break-before="auto" style:column-width="3.651cm"/>
    </style:style>
    <style:style style:name="co59" style:family="table-column">
      <style:table-column-properties fo:break-before="auto" style:column-width="3.78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7.99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3.651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6.085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12.478cm" fo:break-before="auto" style:use-optimal-row-height="tru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4.45cm" fo:break-before="auto" style:use-optimal-row-height="false"/>
    </style:style>
    <style:style style:name="ro22" style:family="table-row">
      <style:table-row-properties style:row-height="14.82cm" fo:break-before="auto" style:use-optimal-row-height="true"/>
    </style:style>
    <style:style style:name="ro28" style:family="table-row">
      <style:table-row-properties style:row-height="2.738cm" fo:break-before="auto" style:use-optimal-row-height="true"/>
    </style:style>
    <style:style style:name="ro37" style:family="table-row">
      <style:table-row-properties style:row-height="0.631cm" fo:break-before="auto" style:use-optimal-row-height="true"/>
    </style:style>
    <style:style style:name="ro29" style:family="table-row">
      <style:table-row-properties style:row-height="5.729cm" fo:break-before="auto" style:use-optimal-row-height="false"/>
    </style:style>
    <style:style style:name="ro30" style:family="table-row">
      <style:table-row-properties style:row-height="2.799cm" fo:break-before="auto" style:use-optimal-row-height="false"/>
    </style:style>
    <style:style style:name="ro27" style:family="table-row">
      <style:table-row-properties style:row-height="8.555cm" fo:break-before="auto" style:use-optimal-row-height="true"/>
    </style:style>
    <style:style style:name="ro31" style:family="table-row">
      <style:table-row-properties style:row-height="3.632cm" fo:break-before="auto" style:use-optimal-row-height="true"/>
    </style:style>
    <style:style style:name="ro63" style:family="table-row">
      <style:table-row-properties style:row-height="0.529cm" fo:break-before="auto" style:use-optimal-row-height="true"/>
    </style:style>
    <style:style style:name="ro45" style:family="table-row">
      <style:table-row-properties style:row-height="5.556cm" fo:break-before="auto" style:use-optimal-row-height="false"/>
    </style:style>
    <style:style style:name="ro24" style:family="table-row">
      <style:table-row-properties style:row-height="0.661cm" fo:break-before="auto" style:use-optimal-row-height="true"/>
    </style:style>
    <style:style style:name="ro46" style:family="table-row">
      <style:table-row-properties style:row-height="5.292cm" fo:break-before="auto" style:use-optimal-row-height="true"/>
    </style:style>
    <style:style style:name="ro64" style:family="table-row">
      <style:table-row-properties style:row-height="0.497cm" fo:break-before="auto" style:use-optimal-row-height="true"/>
    </style:style>
    <style:style style:name="ro38" style:family="table-row">
      <style:table-row-properties style:row-height="0.933cm" fo:break-before="auto" style:use-optimal-row-height="false"/>
    </style:style>
    <style:style style:name="ro39" style:family="table-row">
      <style:table-row-properties style:row-height="1.473cm" fo:break-before="auto" style:use-optimal-row-height="true"/>
    </style:style>
    <style:style style:name="ro40" style:family="table-row">
      <style:table-row-properties style:row-height="1.053cm" fo:break-before="auto" style:use-optimal-row-height="true"/>
    </style:style>
    <style:style style:name="ro41" style:family="table-row">
      <style:table-row-properties style:row-height="1.012cm" fo:break-before="auto" style:use-optimal-row-height="true"/>
    </style:style>
    <style:style style:name="ro42" style:family="table-row">
      <style:table-row-properties style:row-height="2.473cm" fo:break-before="auto" style:use-optimal-row-height="tru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1.058cm" fo:break-before="auto" style:use-optimal-row-height="fals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0.499cm" fo:break-before="auto" style:use-optimal-row-height="true"/>
    </style:style>
    <style:style style:name="ro49" style:family="table-row">
      <style:table-row-properties style:row-height="3.757cm" fo:break-before="auto" style:use-optimal-row-height="false"/>
    </style:style>
    <style:style style:name="ro50" style:family="table-row">
      <style:table-row-properties style:row-height="9.897cm" fo:break-before="auto" style:use-optimal-row-height="true"/>
    </style:style>
    <style:style style:name="ro51" style:family="table-row">
      <style:table-row-properties style:row-height="20.191cm" fo:break-before="auto" style:use-optimal-row-height="true"/>
    </style:style>
    <style:style style:name="ro52" style:family="table-row">
      <style:table-row-properties style:row-height="17.507cm" fo:break-before="auto" style:use-optimal-row-height="true"/>
    </style:style>
    <style:style style:name="ro53" style:family="table-row">
      <style:table-row-properties style:row-height="4.528cm" fo:break-before="auto" style:use-optimal-row-height="true"/>
    </style:style>
    <style:style style:name="ro54" style:family="table-row">
      <style:table-row-properties style:row-height="13.926cm" fo:break-before="auto" style:use-optimal-row-height="true"/>
    </style:style>
    <style:style style:name="ro55" style:family="table-row">
      <style:table-row-properties style:row-height="2.17cm" fo:break-before="auto" style:use-optimal-row-height="false"/>
    </style:style>
    <style:style style:name="ro56" style:family="table-row">
      <style:table-row-properties style:row-height="0.767cm" fo:break-before="auto" style:use-optimal-row-height="false"/>
    </style:style>
    <style:style style:name="ro57" style:family="table-row">
      <style:table-row-properties style:row-height="3.334cm" fo:break-before="auto" style:use-optimal-row-height="false"/>
    </style:style>
    <style:style style:name="ro58" style:family="table-row">
      <style:table-row-properties style:row-height="0.538cm" fo:break-before="auto" style:use-optimal-row-height="true"/>
    </style:style>
    <style:style style:name="ro59" style:family="table-row">
      <style:table-row-properties style:row-height="10.345cm" fo:break-before="auto" style:use-optimal-row-height="true"/>
    </style:style>
    <style:style style:name="ro60" style:family="table-row">
      <style:table-row-properties style:row-height="14.374cm" fo:break-before="auto" style:use-optimal-row-height="true"/>
    </style:style>
    <style:style style:name="ro61" style:family="table-row">
      <style:table-row-properties style:row-height="2.29cm" fo:break-before="auto" style:use-optimal-row-height="true"/>
    </style:style>
    <style:style style:name="ro62" style:family="table-row">
      <style:table-row-properties style:row-height="3.184cm" fo:break-before="auto" style:use-optimal-row-height="true"/>
    </style:style>
    <style:style style:name="ro65" style:family="table-row">
      <style:table-row-properties style:row-height="4.043cm" fo:break-before="auto" style:use-optimal-row-height="false"/>
    </style:style>
    <style:style style:name="ro66" style:family="table-row">
      <style:table-row-properties style:row-height="11.557cm" fo:break-before="auto" style:use-optimal-row-height="true"/>
    </style:style>
    <style:style style:name="ro67" style:family="table-row">
      <style:table-row-properties style:row-height="6.212cm" fo:break-before="auto" style:use-optimal-row-height="true"/>
    </style:style>
    <style:style style:name="ro68" style:family="table-row">
      <style:table-row-properties style:row-height="2.422cm" fo:break-before="auto" style:use-optimal-row-height="true"/>
    </style:style>
    <style:style style:name="ro69" style:family="table-row">
      <style:table-row-properties style:row-height="8.319cm" fo:break-before="auto" style:use-optimal-row-height="true"/>
    </style:style>
    <style:style style:name="ro70" style:family="table-row">
      <style:table-row-properties style:row-height="6.687cm" fo:break-before="auto" style:use-optimal-row-height="true"/>
    </style:style>
    <style:style style:name="ro71" style:family="table-row">
      <style:table-row-properties style:row-height="13.083cm" fo:break-before="auto" style:use-optimal-row-height="true"/>
    </style:style>
    <style:style style:name="ro72" style:family="table-row">
      <style:table-row-properties style:row-height="7.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2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3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" style:font-name-asian="Times New Roman" style:font-name-complex="Times New Roman"/>
    </style:style>
    <style:style style:name="ce3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7" style:family="table-cell" style:parent-style-name="Default" style:data-style-name="N0">
      <style:table-cell-properties fo:background-color="transparent" fo:border="0.002cm solid #000000"/>
    </style:style>
    <style:style style:name="ce3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ce39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43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44" style:family="table-cell" style:parent-style-name="Excel_20_Built-in_20_Normal" style:data-style-name="N5000">
      <style:table-cell-properties style:cell-protect="protected" style:print-content="true" fo:background-color="transparent" fo:border="0.002cm solid #000000" style:vertical-align="automatic"/>
      <style:text-properties fo:color="#000000" style:font-name="Times New Roman" style:font-name-asian="Times New Roman" style:font-name-complex="Times New Roman"/>
    </style:style>
    <style:style style:name="ce45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46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Calibri" style:font-name-asian="Calibri" style:font-name-complex="Calibri"/>
    </style:style>
    <style:style style:name="ce49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50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top"/>
      <style:text-properties fo:color="#000000" style:font-name="Calibri" style:font-name-asian="Calibri" style:font-name-complex="Calibri"/>
    </style:style>
    <style:style style:name="ce51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8pt" fo:font-style="italic" style:font-name-asian="Calibri" style:font-size-asian="8pt" style:font-style-asian="italic" style:font-name-complex="Calibri" style:font-size-complex="8pt" style:font-style-complex="italic"/>
    </style:style>
    <style:style style:name="ce52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3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4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5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59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Excel_20_Built-in_20_Normal" style:data-style-name="N5000">
      <style:table-cell-properties fo:border-bottom="none" fo:background-color="#ffff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2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1" style:font-name-asian="Times New Roman" style:font-name-complex="Times New Roman"/>
    </style:style>
    <style:style style:name="ce63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4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style:font-name-asian="Times New Roman" style:font-name-complex="Times New Roman"/>
    </style:style>
    <style:style style:name="ce65" style:family="table-cell" style:parent-style-name="Excel_20_Built-in_20_Normal" style:data-style-name="N5000">
      <style:table-cell-properties fo:border-bottom="none" fo:background-color="#ffff00" style:cell-protect="protected" style:print-content="true" fo:wrap-option="wrap" fo:border-left="0.002cm solid #000000" fo:border-right="0.002cm solid #000000" fo:border-top="0.002cm solid #000000" style:vertical-align="top"/>
      <style:text-properties fo:color="#000000" style:font-name="Times New Roman1" style:font-name-asian="Times New Roman" style:font-name-complex="Times New Roman"/>
    </style:style>
    <style:style style:name="ce68" style:family="table-cell" style:parent-style-name="Excel_20_Built-in_20_Normal" style:data-style-name="N5000">
      <style:table-cell-properties fo:background-color="#ffff00" style:cell-protect="protected" style:print-content="true" fo:wrap-option="wrap" fo:border="0.002cm solid #000000" style:vertical-align="top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9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70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71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Excel_20_Built-in_20_Normal" style:data-style-name="N5000">
      <style:table-cell-properties fo:background-color="#ffff00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4" style:family="table-cell" style:parent-style-name="Excel_20_Built-in_20_Normal" style:data-style-name="N5000">
      <style:table-cell-properties fo:border-bottom="0.002cm solid #000000" fo:background-color="#ffff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visible-area-left="0cm" draw:visible-area-top="0cm" draw:visible-area-width="3.385cm" draw:visible-area-height="2.545cm" draw:ole-draw-aspect="4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3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Шаблон_ТС" table:style-name="ta1" table:print-ranges="Шаблон_ТС.A1:Шаблон_ТС.H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7" table:number-rows-spanned="1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7" office:value-type="string" table:number-columns-spanned="7" table:number-rows-spanned="1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3"/>
          <table:table-cell table:style-name="ce7" office:value-type="string" table:number-columns-spanned="7" table:number-rows-spanned="1">
            <text:p><text:span text:style-name="T3"><text:s text:c="7"/></text:span><text:span text:style-name="T3">Технологическая схема предоставления государственной </text:span><text:span text:style-name="T3">или муниципальной услуги -</text:span> 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4"/>
          <table:table-cell table:style-name="ce7" office:value-type="string" table:number-columns-spanned="7" table:number-rows-spanned="1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style-name="ce3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1" table:style-name="ta2">
        <table:table-column table:style-name="co2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1020" table:default-cell-style-name="ce2"/>
        <table:table-column table:style-name="co9" table:default-cell-style-name="ce2"/>
        <table:table-row table:style-name="ro2">
          <table:table-cell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19" office:value-type="string" table:number-columns-spanned="3" table:number-rows-spanned="1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" office:value-type="string">
            <text:p>№</text:p>
          </table:table-cell>
          <table:table-cell table:style-name="ce10" office:value-type="string">
            <text:p>параметр</text:p>
          </table:table-cell>
          <table:table-cell table:style-name="ce10" office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1021"/>
        </table:table-row>
        <table:table-row table:style-name="ro38">
          <table:table-cell table:style-name="ce39" office:value-type="string">
            <text:p>1.</text:p>
          </table:table-cell>
          <table:table-cell table:style-name="ce40" office:value-type="string">
            <text:p>Наименование органа, предоставляющего государственную (муниципальную) услугу</text:p>
          </table:table-cell>
          <table:table-cell table:style-name="ce43" office:value-type="string">
            <text:p>Муниципальное казенное учреждение «Управление капитального строительства муниципального образования Тбилисский район»</text:p>
          </table:table-cell>
          <table:table-cell table:number-columns-repeated="1021"/>
        </table:table-row>
        <table:table-row table:style-name="ro39">
          <table:table-cell table:style-name="ce39" office:value-type="string">
            <text:p>2.</text:p>
          </table:table-cell>
          <table:table-cell table:style-name="ce40" office:value-type="string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table:style-name="ce44" office:value-type="float" office:value="2.34020001000056E+018">
            <text:p>2340200010000560000</text:p>
          </table:table-cell>
          <table:table-cell table:number-columns-repeated="1021"/>
        </table:table-row>
        <table:table-row table:style-name="ro40">
          <table:table-cell table:style-name="ce39" office:value-type="string">
            <text:p>3.</text:p>
          </table:table-cell>
          <table:table-cell table:style-name="ce40" office:value-type="string">
            <text:p>Полное наименование <text:s/>государственной (муниципальной) услуги</text:p>
          </table:table-cell>
          <table:table-cell table:style-name="ce45" office:value-type="string">
            <text:p>Муниципальная услуга по <text:span text:style-name="T5">согласованию переустройства и (или) </text:span><text:span text:style-name="T5">перепланировки жилого помещения</text:span></text:p>
          </table:table-cell>
          <table:table-cell table:number-columns-repeated="1021"/>
        </table:table-row>
        <table:table-row table:style-name="ro41">
          <table:table-cell table:style-name="ce39" office:value-type="string">
            <text:p>4.</text:p>
          </table:table-cell>
          <table:table-cell table:style-name="ce40" office:value-type="string">
            <text:p>Краткое наименование государственной (муниципальной) услуги</text:p>
          </table:table-cell>
          <table:table-cell table:style-name="ce46" office:value-type="string">
            <text:p>Согласование переустройства и (или) перепланировки жилого помещения</text:p>
          </table:table-cell>
          <table:table-cell table:number-columns-repeated="1021"/>
        </table:table-row>
        <table:table-row table:style-name="ro42">
          <table:table-cell table:style-name="ce39" office:value-type="string">
            <text:p>5.</text:p>
          </table:table-cell>
          <table:table-cell table:style-name="ce40" office:value-type="string">
            <text:p>Административный регламент предоставления государственной (муниципальной) услуги</text:p>
          </table:table-cell>
          <table:table-cell table:style-name="ce46" office:value-type="string">
            <text:p><text:span text:style-name="T14">Постановление администрации муниципального образования </text:span><text:span text:style-name="T14">Тбилисский район от 21 июня 2012 года № 737 «Об </text:span><text:span text:style-name="T14">утверждении Административного регламента предоставления </text:span><text:span text:style-name="T14">муниципальной услуги </text:span><text:span text:style-name="T5">по согласованию переустройства и (или) </text:span><text:span text:style-name="T5">перепланировки жилого помещения</text:span><text:span text:style-name="T14">».</text:span></text:p>
          </table:table-cell>
          <table:table-cell table:number-columns-repeated="1021"/>
        </table:table-row>
        <table:table-row table:style-name="ro43">
          <table:table-cell table:style-name="ce39" office:value-type="string">
            <text:p>6.</text:p>
          </table:table-cell>
          <table:table-cell table:style-name="ce40" office:value-type="string">
            <text:p>Перечень "подуслуг"</text:p>
          </table:table-cell>
          <table:table-cell table:style-name="ce44" office:value-type="string">
            <text:p>нет</text:p>
          </table:table-cell>
          <table:table-cell table:number-columns-repeated="1021"/>
        </table:table-row>
        <table:table-row table:style-name="ro44">
          <table:table-cell table:style-name="ce20" office:value-type="string" table:number-columns-spanned="1" table:number-rows-spanned="7">
            <text:p>7.</text:p>
          </table:table-cell>
          <table:table-cell table:style-name="ce41" office:value-type="string" table:number-columns-spanned="1" table:number-rows-spanned="7">
            <text:p>Способы оценки качества предоставления <text:s/>государственной (муниципальной) услуги</text:p>
          </table:table-cell>
          <table:table-cell table:style-name="ce43" office:value-type="string">
            <text:p>радиотелефонная связь (смс-опрос, телефонный опрос)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44" office:value-type="string">
            <text:p>терминальные устройства в МФЦ</text:p>
          </table:table-cell>
          <table:table-cell table:number-columns-repeated="1021"/>
        </table:table-row>
        <table:table-row table:style-name="ro47">
          <table:covered-table-cell table:number-columns-repeated="2"/>
          <table:table-cell table:style-name="ce43" office:value-type="string">
            <text:p>терминальные устройства в органе, предоставляющем государственную (муниципальную) услугу</text:p>
          </table:table-cell>
          <table:table-cell table:number-columns-repeated="1021"/>
        </table:table-row>
        <table:table-row table:style-name="ro48">
          <table:covered-table-cell table:number-columns-repeated="2"/>
          <table:table-cell table:style-name="ce43" office:value-type="string">
            <text:p>Единый портал государственных услуг Российской Федерации</text:p>
          </table:table-cell>
          <table:table-cell table:number-columns-repeated="1021"/>
        </table:table-row>
        <table:table-row table:style-name="ro47">
          <table:covered-table-cell table:number-columns-repeated="2"/>
          <table:table-cell table:style-name="ce43" office:value-type="string">
            <text:p>Портал государственных и муниципальных услуг (функций) Краснодарского края</text:p>
          </table:table-cell>
          <table:table-cell table:number-columns-repeated="1021"/>
        </table:table-row>
        <table:table-row table:style-name="ro47">
          <table:covered-table-cell table:number-columns-repeated="2"/>
          <table:table-cell table:style-name="ce43" office:value-type="string">
            <text:p>официальный сайт органа, предоставляющего государственную (муниципальную) услугу</text:p>
          </table:table-cell>
          <table:table-cell table:number-columns-repeated="1021"/>
        </table:table-row>
        <table:table-row table:style-name="ro2">
          <table:covered-table-cell table:number-columns-repeated="2"/>
          <table:table-cell table:style-name="ce44" office:value-type="string">
            <text:p>другие способы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2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2" table:number-columns-repeated="1010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 table:style-name="ce20" office:value-type="string">
            <text:p>№</text:p>
          </table:table-cell>
          <table:table-cell table:style-name="ce22" office:value-type="string">
            <text:p>Наименование подуслуги</text:p>
          </table:table-cell>
          <table:table-cell table:style-name="ce22" office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22" office:value-type="string" table:number-columns-spanned="1" table:number-rows-spanned="2">
            <text:p>Основания отказа в приёме документов</text:p>
          </table:table-cell>
          <table:table-cell table:style-name="ce22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22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22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22" office:value-type="string" table:number-columns-spanned="3" table:number-rows-spanned="1">
            <text:p>Сведения о платности "подуслуги"</text:p>
          </table:table-cell>
          <table:covered-table-cell table:number-columns-repeated="2"/>
          <table:table-cell table:style-name="ce22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22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number-columns-repeated="1011"/>
        </table:table-row>
        <table:table-row table:style-name="ro16">
          <table:table-cell table:style-name="ce10" table:number-columns-repeated="2"/>
          <table:table-cell table:style-name="ce22" office:value-type="string">
            <text:p>При подаче заявления по месту жительства (месту нахождения юр. лица)</text:p>
          </table:table-cell>
          <table:table-cell table:style-name="ce22" office:value-type="string">
            <text:p>При подаче заявления по месту жительства (по месту обращения)</text:p>
          </table:table-cell>
          <table:covered-table-cell table:number-columns-repeated="4"/>
          <table:table-cell table:style-name="ce22" office:value-type="string">
            <text:p>Сведения о наличии платы (государственной пошлины)</text:p>
          </table:table-cell>
          <table:table-cell table:style-name="ce22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22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/>
          <table:table-cell table:number-columns-repeated="1011"/>
        </table:table-row>
        <table:table-row table:style-name="ro17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number-columns-repeated="1011"/>
        </table:table-row>
        <table:table-row table:style-name="ro18">
          <table:table-cell table:style-name="ce25" office:value-type="float" office:value="1">
            <text:p>1</text:p>
          </table:table-cell>
          <table:table-cell table:style-name="ce26" office:value-type="string">
            <text:p>Муниципальная услуга <text:span text:style-name="T5">по согласованию переустройства и (или) </text:span><text:span text:style-name="T5">перепланировки жилого помещения</text:span></text:p>
          </table:table-cell>
          <table:table-cell table:number-columns-repeated="2" table:style-name="ce27" office:value-type="string">
            <text:p>До 43 дней</text:p>
          </table:table-cell>
          <table:table-cell table:style-name="ce26" office:value-type="string">
            <text:p>Предоставление заявителем неполного перечня документов, предусмотренных пунктом 2.6.1 подраздела 2.6 Аадминистративного регламента</text:p>
          </table:table-cell>
          <table:table-cell table:style-name="ce26" office:value-type="string">
            <text:p>Непредоставление определенных пунктом 2.6.1 подраздела 2.6 Административного регламента документов; предоставление документов в ненадлежащий орган; несоответствие проекта переустройства и (или) перепланировки жилого помещения требованиям законодательства</text:p>
          </table:table-cell>
          <table:table-cell table:style-name="ce25" office:value-type="string">
            <text:p>нет</text:p>
          </table:table-cell>
          <table:table-cell table:style-name="ce25" office:value-type="string">
            <text:p>-</text:p>
          </table:table-cell>
          <table:table-cell table:style-name="ce25" office:value-type="string">
            <text:p>нет</text:p>
          </table:table-cell>
          <table:table-cell table:number-columns-repeated="2" table:style-name="ce25" office:value-type="string">
            <text:p>-</text:p>
          </table:table-cell>
          <table:table-cell table:style-name="ce26" office:value-type="string">
            <text:p>Личное обращение в орган, предоставляющий услугу; личное обращение в МФЦ; <text:s text:c="7"/><text:span text:style-name="T5">Единый портал государственных и муниципальных услуг </text:span><text:span text:style-name="T5">(функций):</text:span><text:span text:style-name="T7"> </text:span><text:span text:style-name="T5">официальный портал государственных и муниципальных </text:span><text:span text:style-name="T5">услуг Краснодарского края</text:span></text:p>
          </table:table-cell>
          <table:table-cell table:style-name="ce26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</text:span><text:span text:style-name="T9">услугу; <text:s text:c="8"/></text:span><text:span text:style-name="T5">в личном кабинете или посредством </text:span><text:span text:style-name="T5">телекоммуникационных сетей (автоматизированное оповещение на </text:span><text:span text:style-name="T5">указанный телефонный номер посредством <text:s/>электронной рассылки)</text:span></text:p>
          </table:table-cell>
          <table:table-cell table:number-columns-repeated="1011"/>
        </table:table-row>
        <table:table-row table:style-name="ro2" table:number-rows-repeated="6">
          <table:table-cell table:style-name="ce28"/>
          <table:table-cell table:style-name="ce10" table:number-columns-repeated="12"/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3" table:style-name="ta2"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9">
          <table:table-cell table:style-name="ce20" office:value-type="string">
            <text:p>№ п/п</text:p>
          </table:table-cell>
          <table:table-cell table:style-name="ce22" office:value-type="string">
            <text:p>Категории лиц, имеющих право на получение "подуслуги"</text:p>
          </table:table-cell>
          <table:table-cell table:style-name="ce22" office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22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22" office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22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22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22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20">
          <table:table-cell table:style-name="ce32" office:value-type="string" table:number-columns-spanned="8" table:number-rows-spanned="1">
            <text:p>Муниципальная услуга по согласованию переустройства и (или) перепланировки жилого помещения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33" office:value-type="float" office:value="1" table:number-columns-spanned="1" table:number-rows-spanned="2">
            <text:p>1</text:p>
          </table:table-cell>
          <table:table-cell table:style-name="ce34" office:value-type="string" table:number-columns-spanned="1" table:number-rows-spanned="2">
            <text:p>физические лица (собственники (нанематели) помещений, их представители, уполномоченные в установленном порядке на <text:s/>представление интересов при предоставление муниципальной услуги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pan text:style-name="T11">Документ должен соответствовать описанию, установленному постановлением </text:span><text:span text:style-name="T11">Правительства РФ от 08.07.19Документ должен соответствовать описанию, </text:span><text:span text:style-name="T11">установленному постановлением Правительства РФ от 08.07.1997 N 828 "Об </text:span><text:span text:style-name="T11">утверждении Положения о паспорте гражданина Российской Федерации, образца </text:span><text:span text:style-name="T11">бланка и описания паспорта гражданина Российской Федерации":</text:span></text:p>
            <text:p><text:span text:style-name="T11">1. Бланк паспорта гражданина Российской Федерации (далее именуется бланк </text:span><text:span text:style-name="T11">паспорта) изготавливается по единому образцу с указанием всех реквизитов на </text:span><text:span text:style-name="T11">русском языке.</text:span></text:p>
            <text:p><text:span text:style-name="T11">2. Бланк паспорта имеет размер 88 х 125 мм, состоит из обложки, приклеенных к </text:span><text:span text:style-name="T11">обложке форзацев и содержит 20 страниц, из них 14 страниц имеют нумерацию в </text:span><text:span text:style-name="T11">орнаментальном оформлении, продублированную в центре страницы в фоновой </text:span><text:span text:style-name="T11">сетке.</text:span></text:p>
            <text:p><text:span text:style-name="T11">Бланк паспорта сшит по всей длине корешка двухцветной нитью с пунктирным </text:span><text:span text:style-name="T11">свечением в ультрафиолетовом излучении.</text:span></text:p>
            <text:p><text:span text:style-name="T11">Бланк паспорта и вкладыш изготавливаются с использованием специальной </text:span><text:span text:style-name="T11">бумаги, содержащей 3 вида защитных волокон.</text:span></text:p>
            <text:p><text:span text:style-name="T11">Внутренние страницы бланка паспорта и вкладыш имеют видимое на просвет </text:span><text:span text:style-name="T11">изображение общего водяного знака, содержащего при рассмотрении в </text:span><text:span text:style-name="T11">проходящем свете объемные начертания букв "РФ".</text:span></text:p>
            <text:p><text:span text:style-name="T11">В бумагу девятнадцатой и двадцатой страниц введена защитная </text:span><text:span text:style-name="T11">металлизированная нить, меняющая цвет в зависимости от угла зрения, отдельные </text:span><text:span text:style-name="T11">участки нити видны на поверхности девятнадцатой страницы.</text:span></text:p>
            <text:p><text:span text:style-name="T11">3. Нумерация бланка паспорта состоит из 3 групп цифр. Первые 2 группы, </text:span><text:span text:style-name="T11">состоящие из 4 цифр, обозначают серию бланка паспорта, третья группа, </text:span><text:span text:style-name="T11">состоящая из 6 цифр, обозначает номер бланка паспорта.</text:span></text:p>
            <text:p><text:span text:style-name="T11">Нумерация бланка паспорта воспроизведена:</text:span></text:p>
            <text:p><text:span text:style-name="T11">в верхней части второй и третьей страниц, в верхней части левого и правого </text:span><text:span text:style-name="T11">разворота вкладыша - способом высокой печати;</text:span></text:p>
            <text:p><text:span text:style-name="T11">в нижней части пятой - двадцатой страниц, вкладыша, заднего форзаца и обложки - </text:span><text:span text:style-name="T11">способом лазерной перфорации. Изображение цифр серии и номера бланка </text:span><text:span text:style-name="T11">паспорта формируется с помощью прожигаемых лазером в бумаге и переплетном </text:span><text:span text:style-name="T11">материале видимых на просвет отверстий.</text:span></text:p>
            <text:p><text:span text:style-name="T11">4. Обложка бланка паспорта изготовлена из износостойкого материала темно-</text:span><text:span text:style-name="T11">красного цвета. В верхней ее части в две строки размещены слова "Российская </text:span><text:span text:style-name="T11">Федерация", в середине воспроизведен золотистый тисненый Государственный </text:span><text:span text:style-name="T11">герб Российской Федерации (без щита), а под ним - слово "паспорт".</text:span></text:p>
            <text:p><text:span text:style-name="T11">5. В центре переднего форзаца помещено изображение Московского Кремля, под </text:span><text:span text:style-name="T11">которым расположен типографский рисунок "розетка".</text:span></text:p>
            <text:p><text:span text:style-name="T11">6. В верхней части первой страницы бланка паспорта воспроизведено цветное </text:span><text:span text:style-name="T11">изображение Государственного герба Российской Федерации. В середине (под </text:span><text:span text:style-name="T11">гербом) в орнаментальном оформлении напечатаны в три строки слова "паспорт </text:span><text:span text:style-name="T11">гражданина Российской Федерации". Под словами расположен типографский </text:span><text:span text:style-name="T11">рисунок "розетка". Текст и розетка выполнены металлографическим способом </text:span><text:span text:style-name="T11">печати.</text:span></text:p>
            <text:p><text:span text:style-name="T11">7. Текст реквизитов и строки для внесения записей на второй, третьей, </text:span><text:span text:style-name="T11">шестнадцатой и семнадцатой страницах бланка паспорта расположены </text:span><text:span text:style-name="T11">параллельно сгибу бланка. Строки для внесения записей наносятся с интервалом </text:span><text:span text:style-name="T11">6,6 мм.</text:span></text:p>
            <text:p><text:span text:style-name="T11">8. В верхней части второй страницы бланка паспорта размещены по центру </text:span><text:span text:style-name="T11">выполненные офсетным способом печати слова "Российская Федерация", ниже - </text:span><text:span text:style-name="T11">слова "Паспорт выдан", "Дата выдачи", "Код подразделения", "Личный код", </text:span><text:span text:style-name="T11">"Личная подпись".</text:span></text:p>
            <text:p><text:span text:style-name="T11">В левом нижнем углу страницы напечатана подстрочная черта для подписи </text:span><text:span text:style-name="T11">руководителя подразделения, выдавшего паспорт, и отведено место для </text:span><text:span text:style-name="T11">проставления печати, обозначенное буквами "М. П.".</text:span></text:p>
            <text:p><text:span text:style-name="T11">9. Третья страница бланка паспорта предназначена для размещения сведений о </text:span><text:span text:style-name="T11">личности владельца паспорта. Страница состоит из 2 частей: верхние три четверти </text:span><text:span text:style-name="T11">страницы - визуальная зона, в которой слева размещена фотография владельца </text:span><text:span text:style-name="T11">паспорта размером 35 х 45 мм, а справа - следующие реквизиты, выполненные </text:span><text:span text:style-name="T11">офсетным способом печати:</text:span></text:p>
            <text:p><text:span text:style-name="T11">"Фамилия";</text:span></text:p>
            <text:p><text:span text:style-name="T11">"Имя";</text:span></text:p>
            <text:p><text:span text:style-name="T11">"Отчество";</text:span></text:p>
            <text:p><text:span text:style-name="T11">"Пол";</text:span></text:p>
            <text:p><text:span text:style-name="T11">"Дата рождения";</text:span></text:p>
            <text:p><text:span text:style-name="T11">"Место рождения".</text:span></text:p>
            <text:p><text:span text:style-name="T11">Место для размещения фотографии обозначено уголками. В верхней и нижней </text:span><text:span text:style-name="T11">частях поля для фотографии располагаются 2 прямоугольные реперные метки </text:span><text:span text:style-name="T11">черного цвета, которые используются для позиционирования принтера при </text:span><text:span text:style-name="T11">заполнении бланка. После размещения фотографии реперные метки визуально </text:span><text:span text:style-name="T11">неразличимы. Нижняя четверть страницы, противоположная сгибу, - зона для </text:span><text:span text:style-name="T11">внесения машиночитаемых записей.</text:span></text:p>
            <text:p><text:span text:style-name="T11">С целью защиты сведений о личности:</text:span></text:p>
            <text:p><text:span text:style-name="T11">третья страница при высокой температуре ламинируется пленкой с </text:span><text:span text:style-name="T11">голографическим изображением;</text:span></text:p>
            <text:p><text:span text:style-name="T11">в правом верхнем углу третьей страницы расположен элемент, имеющий форму </text:span><text:span text:style-name="T11">окружности, с буквами "РФ". В зависимости от угла зрения элемент меняет свой </text:span><text:span text:style-name="T11">цвет с пурпурного на зеленый.</text:span></text:p>
            <text:p><text:span text:style-name="T11">На четвертой странице записи и отметки не производятся.</text:span></text:p>
            <text:p><text:span text:style-name="T11">Машиночитаемая запись содержит в соответствии с требованиями и стандартами, </text:span><text:span text:style-name="T11">предъявляемыми к машиночитаемым проездным документам, основную </text:span><text:span text:style-name="T11">информацию, имеющуюся в этом документе: фамилию, имя, отчество, дату </text:span><text:span text:style-name="T11">рождения (число, месяц, год) владельца паспорта, пол владельца паспорта, серию и </text:span><text:span text:style-name="T11">номер паспорта, код подразделения, выдавшего паспорт, дату выдачи паспорта, а </text:span><text:span text:style-name="T11">также обозначения типа документа, государства, выдавшего паспорт, гражданства </text:span><text:span text:style-name="T11">владельца паспорта.</text:span></text:p>
            <text:p><text:span text:style-name="T11">Правила и способ формирования машиночитаемой записи устанавливаются </text:span><text:span text:style-name="T11">Министерством внутренних дел Российской Федерации по согласованию </text:span><text:span text:style-name="T11">с заинтересованными федеральными органами исполнительной власти.</text:span></text:p>
            <text:p><text:span text:style-name="T11">10. Страницы бланка паспорта с пятой по двенадцатую предназначены для </text:span><text:span text:style-name="T11">проставления отметок о регистрации гражданина и снятии его с регистрационного </text:span><text:span text:style-name="T11">учета по месту жительства. В верхней части пятой страницы с ориентацией по </text:span><text:span text:style-name="T11">центру размещен реквизит "Место жительства".</text:span></text:p>
            <text:p><text:span text:style-name="T11">До 31 декабря 2004 г. на двенадцатую страницу бланка паспорта также </text:span><text:span text:style-name="T11">вклеиваются фотографии детей - граждан Российской Федерации, не достигших </text:span><text:span text:style-name="T11">14-летнего возраста.</text:span></text:p>
            <text:p><text:span text:style-name="T11">11. Тринадцатая страница бланка паспорта предназначена для проставления </text:span><text:span text:style-name="T11">отметок об отношении гражданина к воинской обязанности. В верхней части </text:span><text:span text:style-name="T11">тринадцатой страницы с ориентацией по центру размещен реквизит "Воинская </text:span><text:span text:style-name="T11">обязанность".</text:span></text:p>
            <text:p><text:span text:style-name="T11">12. Четырнадцатая и пятнадцатая страницы бланка паспорта предназначены для </text:span><text:span text:style-name="T11">производства отметок о регистрации и расторжении брака. В верхней части </text:span><text:span text:style-name="T11">четырнадцатой страницы с ориентацией по центру размещен реквизит "Семейное </text:span><text:span text:style-name="T11">положение".</text:span></text:p>
            <text:p><text:span text:style-name="T11">13. Шестнадцатая и семнадцатая страницы бланка паспорта предназначены для </text:span><text:span text:style-name="T11">внесения сведений о детях владельца паспорта, подписи должностного лица, </text:span><text:span text:style-name="T11">выдавшего паспорт, и проставления печати территориального органа </text:span><text:span text:style-name="T11">Министерства внутренних дел Российской Федерации. В верхней части </text:span><text:span text:style-name="T11">семнадцатой страницы бланка паспорта (параллельно сгибу) с ориентацией по </text:span><text:span text:style-name="T11">центру размещен реквизит "Дети". На семнадцатой странице с продолжением на </text:span><text:span text:style-name="T11">шестнадцатую расположена таблица, состоящая из восемнадцати строк и четырех </text:span><text:span text:style-name="T11">граф (слева направо): "Пол", "Фамилия, имя, отчество", "Дата рождения", "Личный </text:span><text:span text:style-name="T11">код".</text:span></text:p>
            <text:p><text:span text:style-name="T11">14. Восемнадцатая и девятнадцатая страницы бланка паспорта предназначены для </text:span><text:span text:style-name="T11">внесения отметок о группе крови и резус-факторе владельца паспорта, о его </text:span><text:span text:style-name="T11">идентификационном номере налогоплательщика, о получении основного </text:span><text:span text:style-name="T11">документа, удостоверяющего личность гражданина Российской Федерации за </text:span><text:span text:style-name="T11">пределами территории Российской Федерации, а также о ранее выданных </text:span><text:span text:style-name="T11">основных документах, удостоверяющих личность гражданина Российской </text:span><text:span text:style-name="T11">Федерации на территории Российской Федерации.</text:span></text:p>
            <text:p><text:span text:style-name="T11">15. В верхней части двадцатой страницы бланка паспорта расположен </text:span><text:span text:style-name="T11">типографский рисунок - орнаментальная бордюрная полоса с ориентацией по </text:span><text:span text:style-name="T11">центру, под рисунком напечатан заголовок "Извлечение из Положения о паспорте </text:span><text:span text:style-name="T11">гражданина Российской Федерации" и далее воспроизведен следующий текст:</text:span></text:p>
            <text:p><text:span text:style-name="T11">"1. Паспорт гражданина Российской Федерации является основным документом, </text:span><text:span text:style-name="T11">удостоверяющим личность гражданина Российской Федерации на территории </text:span><text:span text:style-name="T11">Российской Федерации.</text:span></text:p>
            <text:p><text:span text:style-name="T11">Паспорт обязаны иметь все граждане Российской Федерации, достигшие 14-</text:span><text:span text:style-name="T11">летнего возраста и проживающие на территории Российской Федерации.</text:span></text:p>
            <text:p><text:span text:style-name="T11">5. ...По желанию гражданина соответствующими учреждениями здравоохранения в </text:span><text:span text:style-name="T11">паспорте также производится отметка о его группе крови и резус-факторе.</text:span></text:p>
            <text:p><text:span text:style-name="T11">6. ...Паспорт, в который внесены сведения, отметки или записи, не </text:span><text:span text:style-name="T11">предусмотренные настоящим Положением, является недействительным.</text:span></text:p>
            <text:p><text:span text:style-name="T11">7. Срок действия паспорта гражданина:</text:span></text:p>
            <text:p><text:span text:style-name="T11">от 14 лет - до достижения 20-летнего возраста;</text:span></text:p>
            <text:p><text:span text:style-name="T11">от 20 лет - до достижения 45-летнего возраста;</text:span></text:p>
            <text:p><text:span text:style-name="T11">от 45 лет - бессрочно.</text:span></text:p>
            <text:p><text:span text:style-name="T11">16. Гражданин обязан бережно хранить паспорт. Об утрате паспорта гражданин </text:span><text:span text:style-name="T11">должен незамедлительно заявить в территориальный орган Министерства </text:span><text:span text:style-name="T11">внутренних дел Российской Федерации.</text:span></text:p>
            <text:p><text:span text:style-name="T11">17. Запрещается изъятие у гражданина паспорта, кроме случаев, предусмотренных </text:span><text:span text:style-name="T11">законодательством Российской Федерации".</text:span></text:p>
            <text:p><text:span text:style-name="T11">18. На пятой, седьмой, девятой, одиннадцатой, тринадцатой, пятнадцатой и </text:span><text:span text:style-name="T11">девятнадцатой страницах напечатано выполненное стилизованными буквами в </text:span><text:span text:style-name="T11">орнаментальном оформлении слово "Россия".</text:span></text:p>
            <text:p><text:span text:style-name="T11">В бланке паспорта могут быть применены специально разработанные вшиваемые </text:span><text:span text:style-name="T11">или вкладываемые элементы, предназначенные для повышения сохранности </text:span><text:span text:style-name="T11">вносимых записей или для защиты бланка и произведенных в нем записей от </text:span><text:span text:style-name="T11">подделок.</text:span></text:p>
            <text:p><text:span text:style-name="T11">97 N 828 "Об утверждении Положения о паспорте гражданина Российской </text:span><text:span text:style-name="T11">Федерации, образца бланка и описания паспорта гражданина Российской </text:span><text:span text:style-name="T11">Федерации":</text:span></text:p>
            <text:p><text:span text:style-name="T11">1. Бланк паспорта гражданина Российской Федерации (далее именуется бланк </text:span><text:span text:style-name="T11">паспорта) изготавливается по единому образцу с указанием всех реквизитов на </text:span><text:span text:style-name="T11">русском языке.</text:span></text:p>
            <text:p><text:span text:style-name="T11">2. Бланк паспорта имеет размер 88 х 125 мм, состоит из обложки, приклеенных к </text:span><text:span text:style-name="T11">обложке форзацев и содержит 20 страниц, из них 14 страниц имеют нумерацию в </text:span><text:span text:style-name="T11">орнаментальном оформлении, продублированную в центре страницы в фоновой </text:span><text:span text:style-name="T11">сетке.</text:span></text:p>
            <text:p><text:span text:style-name="T11">Бланк паспорта сшит по всей длине корешка двухцветной нитью с пунктирным </text:span><text:span text:style-name="T11">свечением в ультрафиолетовом излучении.</text:span></text:p>
            <text:p><text:span text:style-name="T11">Бланк паспорта и вкладыш изготавливаются с использованием специальной </text:span><text:span text:style-name="T11">бумаги, содержащей 3 вида защитных волокон.</text:span></text:p>
            <text:p><text:span text:style-name="T11">Внутренние страницы бланка паспорта и вкладыш имеют видимое на просвет </text:span><text:span text:style-name="T11">изображение общего водяного знака, содержащего при рассмотрении в </text:span><text:span text:style-name="T11">проходящем свете объемные начертания букв "РФ".</text:span></text:p>
            <text:p><text:span text:style-name="T11">В бумагу девятнадцатой и двадцатой страниц введена защитная </text:span><text:span text:style-name="T11">металлизированная нить, меняющая цвет в зависимости от угла зрения, отдельные </text:span><text:span text:style-name="T11">участки нити видны на поверхности девятнадцатой страницы.</text:span></text:p>
            <text:p><text:span text:style-name="T11">3. Нумерация бланка паспорта состоит из 3 групп цифр. Первые 2 группы, </text:span><text:span text:style-name="T11">состоящие из 4 цифр, обозначают серию бланка паспорта, третья группа, </text:span><text:span text:style-name="T11">состоящая из 6 цифр, обозначает номер бланка паспорта.</text:span></text:p>
            <text:p><text:span text:style-name="T11">Нумерация бланка паспорта воспроизведена:</text:span></text:p>
            <text:p><text:span text:style-name="T11">в верхней части второй и третьей страниц, в верхней части левого и правого </text:span><text:span text:style-name="T11">разворота вкладыша - способом высокой печати;</text:span></text:p>
            <text:p><text:span text:style-name="T11">в нижней части пятой - двадцатой страниц, вкладыша, заднего форзаца и обложки - </text:span><text:span text:style-name="T11">способом лазерной перфорации. Изображение цифр серии и номера бланка </text:span><text:span text:style-name="T11">паспорта формируется с помощью прожигаемых лазером в бумаге и переплетном </text:span><text:span text:style-name="T11">материале видимых на просвет отверстий.</text:span></text:p>
            <text:p><text:span text:style-name="T11">4. Обложка бланка паспорта изготовлена из износостойкого материала темно-</text:span><text:span text:style-name="T11">красного цвета. В верхней ее части в две строки размещены слова "Российская </text:span><text:span text:style-name="T11">Федерация", в середине воспроизведен золотистый тисненый Государственный </text:span><text:span text:style-name="T11">герб Российской Федерации (без щита), а под ним - слово "паспорт".</text:span></text:p>
            <text:p><text:span text:style-name="T11">5. В центре переднего форзаца помещено изображение Московского Кремля, под </text:span><text:span text:style-name="T11">которым расположен типографский рисунок "розетка".</text:span></text:p>
            <text:p><text:span text:style-name="T11">6. В верхней части первой страницы бланка паспорта воспроизведено цветное </text:span><text:span text:style-name="T11">изображение Государственного герба Российской Федерации. В середине (под </text:span><text:span text:style-name="T11">гербом) в орнаментальном оформлении напечатаны в три строки слова "паспорт </text:span><text:span text:style-name="T11">гражданина Российской Федерации". Под словами расположен типографский </text:span><text:span text:style-name="T11">рисунок "розетка". Текст и розетка выполнены металлографическим способом </text:span><text:span text:style-name="T11">печати.</text:span></text:p>
            <text:p><text:span text:style-name="T11">7. Текст реквизитов и строки для внесения записей на второй, третьей, </text:span><text:span text:style-name="T11">шестнадцатой и семнадцатой страницах бланка паспорта расположены </text:span><text:span text:style-name="T11">параллельно сгибу бланка. Строки для внесения записей наносятся с интервалом </text:span><text:span text:style-name="T11">6,6 мм.</text:span></text:p>
            <text:p><text:span text:style-name="T11">8. В верхней части второй страницы бланка паспорта размещены по центру </text:span><text:span text:style-name="T11">выполненные офсетным способом печати слова "Российская Федерация", ниже - </text:span><text:span text:style-name="T11">слова "Паспорт выдан", "Дата выдачи", "Код подразделения", "Личный код", </text:span><text:span text:style-name="T11">"Личная подпись".</text:span></text:p>
            <text:p><text:span text:style-name="T11">В левом нижнем углу страницы напечатана подстрочная черта для подписи </text:span><text:span text:style-name="T11">руководителя подразделения, выдавшего паспорт, и отведено место для </text:span><text:span text:style-name="T11">проставления печати, обозначенное буквами "М. П.".</text:span></text:p>
            <text:p><text:span text:style-name="T11">9. Третья страница бланка паспорта предназначена для размещения сведений о </text:span><text:span text:style-name="T11">личности владельца паспорта. Страница состоит из 2 частей: верхние три четверти </text:span><text:span text:style-name="T11">страницы - визуальная зона, в которой слева размещена фотография владельца </text:span><text:span text:style-name="T11">паспорта размером 35 х 45 мм, а справа - следующие реквизиты, выполненные </text:span><text:span text:style-name="T11">офсетным способом печати:</text:span></text:p>
            <text:p><text:span text:style-name="T11">"Фамилия";</text:span></text:p>
            <text:p><text:span text:style-name="T11">"Имя";</text:span></text:p>
            <text:p><text:span text:style-name="T11">"Отчество";</text:span></text:p>
            <text:p><text:span text:style-name="T11">"Пол";</text:span></text:p>
            <text:p><text:span text:style-name="T11">"Дата рождения";</text:span></text:p>
            <text:p><text:span text:style-name="T11">"Место рождения".</text:span></text:p>
            <text:p><text:span text:style-name="T11">Место для размещения фотографии обозначено уголками. В верхней и нижней </text:span><text:span text:style-name="T11">частях поля для фотографии располагаются 2 прямоугольные реперные метки </text:span><text:span text:style-name="T11">черного цвета, которые используются для позиционирования принтера при </text:span><text:span text:style-name="T11">заполнении бланка. После размещения фотографии реперные метки визуально </text:span><text:span text:style-name="T11">неразличимы. Нижняя четверть страницы, противоположная сгибу, - зона для </text:span><text:span text:style-name="T11">внесения машиночитаемых записей.</text:span></text:p>
            <text:p><text:span text:style-name="T11">С целью защиты сведений о личности:</text:span></text:p>
            <text:p><text:span text:style-name="T11">третья страница при высокой температуре ламинируется пленкой с </text:span><text:span text:style-name="T11">голографическим изображением;</text:span></text:p>
            <text:p><text:span text:style-name="T11">в правом верхнем углу третьей страницы расположен элемент, имеющий форму </text:span><text:span text:style-name="T11">окружности, с буквами "РФ". В зависимости от угла зрения элемент меняет свой </text:span><text:span text:style-name="T11">цвет с пурпурного на зеленый.</text:span></text:p>
            <text:p><text:span text:style-name="T11">На четвертой странице записи и отметки не производятся.</text:span></text:p>
            <text:p><text:span text:style-name="T11">Машиночитаемая запись содержит в соответствии с требованиями и стандартами, </text:span><text:span text:style-name="T11">предъявляемыми к машиночитаемым проездным документам, основную </text:span><text:span text:style-name="T11">информацию, имеющуюся в этом документе: фамилию, имя, отчество, дату </text:span><text:span text:style-name="T11">рождения (число, месяц, год) владельца паспорта, пол владельца паспорта, серию и </text:span><text:span text:style-name="T11">номер паспорта, код подразделения, выдавшего паспорт, дату выдачи паспорта, а </text:span><text:span text:style-name="T11">также обозначения типа документа, государства, выдавшего паспорт, гражданства </text:span><text:span text:style-name="T11">владельца паспорта.</text:span></text:p>
            <text:p><text:span text:style-name="T11">Правила и способ формирования машиночитаемой записи устанавливаются </text:span><text:span text:style-name="T11">Министерством внутренних дел Российской Федерации по согласованию </text:span><text:span text:style-name="T11">с заинтересованными федеральными органами исполнительной власти.</text:span></text:p>
            <text:p><text:span text:style-name="T11">10. Страницы бланка паспорта с пятой по двенадцатую предназначены для </text:span><text:span text:style-name="T11">проставления отметок о регистрации гражданина и снятии его с регистрационного </text:span><text:span text:style-name="T11">учета по месту жительства. В верхней части пятой страницы с ориентацией по </text:span><text:span text:style-name="T11">центру размещен реквизит "Место жительства".</text:span></text:p>
            <text:p><text:span text:style-name="T11">До 31 декабря 2004 г. на двенадцатую страницу бланка паспорта также </text:span><text:span text:style-name="T11">вклеиваются фотографии детей - граждан Российской Федерации, не достигших </text:span><text:span text:style-name="T11">14-летнего возраста.</text:span></text:p>
            <text:p><text:span text:style-name="T11">11. Тринадцатая страница бланка паспорта предназначена для проставления </text:span><text:span text:style-name="T11">отметок об отношении гражданина к воинской обязанности. В верхней части </text:span><text:span text:style-name="T11">тринадцатой страницы с ориентацией по центру размещен реквизит "Воинская </text:span><text:span text:style-name="T11">обязанность".</text:span></text:p>
            <text:p><text:span text:style-name="T11">12. Четырнадцатая и пятнадцатая страницы бланка паспорта предназначены для </text:span><text:span text:style-name="T11">производства отметок о регистрации и расторжении брака. В верхней части </text:span><text:span text:style-name="T11">четырнадцатой страницы с ориентацией по центру размещен реквизит "Семейное </text:span><text:span text:style-name="T11">положение".</text:span></text:p>
            <text:p><text:span text:style-name="T11">13. Шестнадцатая и семнадцатая страницы бланка паспорта предназначены для </text:span><text:span text:style-name="T11">внесения сведений о детях владельца паспорта, подписи должностного лица, </text:span><text:span text:style-name="T11">выдавшего паспорт, и проставления печати территориального органа </text:span><text:span text:style-name="T11">Министерства внутренних дел Российской Федерации. В верхней части </text:span><text:span text:style-name="T11">семнадцатой страницы бланка паспорта (параллельно сгибу) с ориентацией по </text:span><text:span text:style-name="T11">центру размещен реквизит "Дети". На семнадцатой странице с продолжением на </text:span><text:span text:style-name="T11">шестнадцатую расположена таблица, состоящая из восемнадцати строк и четырех </text:span><text:span text:style-name="T11">граф (слева направо): "Пол", "Фамилия, имя, отчество", "Дата рождения", "Личный </text:span><text:span text:style-name="T11">код".</text:span></text:p>
            <text:p><text:span text:style-name="T11">14. Восемнадцатая и девятнадцатая страницы бланка паспорта предназначены для </text:span><text:span text:style-name="T11">внесения отметок о группе крови и резус-факторе владельца паспорта, о его </text:span><text:span text:style-name="T11">идентификационном номере налогоплательщика, о получении основного </text:span><text:span text:style-name="T11">документа, удостоверяющего личность гражданина Российской Федерации за </text:span><text:span text:style-name="T11">пределами территории Российской Федерации, а также о ранее выданных </text:span><text:span text:style-name="T11">основных документах, удостоверяющих личность гражданина Российской </text:span><text:span text:style-name="T11">Федерации на территории Российской Федерации.</text:span></text:p>
            <text:p><text:span text:style-name="T11">15. В верхней части двадцатой страницы бланка паспорта расположен </text:span><text:span text:style-name="T11">типографский рисунок - орнаментальная бордюрная полоса с ориентацией по </text:span><text:span text:style-name="T11">центру, под рисунком напечатан заголовок "Извлечение из Положения о паспорте </text:span><text:span text:style-name="T11">гражданина Российской Федерации" и далее воспроизведен следующий текст:</text:span></text:p>
            <text:p><text:span text:style-name="T11">"1. Паспорт гражданина Российской Федерации является основным документом, </text:span><text:span text:style-name="T11">удостоверяющим личность гражданина Российской Федерации на территории </text:span><text:span text:style-name="T11">Российской Федерации.</text:span></text:p>
            <text:p><text:span text:style-name="T11">Паспорт обязаны иметь все граждане Российской Федерации, достигшие 14-</text:span><text:span text:style-name="T11">летнего возраста и проживающие на территории Российской Федерации.</text:span></text:p>
            <text:p><text:span text:style-name="T11">5. ...По желанию гражданина соответствующими учреждениями здравоохранения в </text:span><text:span text:style-name="T11">паспорте также производится отметка о его группе крови и резус-факторе.</text:span></text:p>
            <text:p><text:span text:style-name="T11">6. ...Паспорт, в который внесены сведения, отметки или записи, не </text:span><text:span text:style-name="T11">предусмотренные настоящим Положением, является недействительным.</text:span></text:p>
            <text:p><text:span text:style-name="T11">7. Срок действия паспорта гражданина:</text:span></text:p>
            <text:p><text:span text:style-name="T11">от 14 лет - до достижения 20-летнего возраста;</text:span></text:p>
            <text:p><text:span text:style-name="T11">от 20 лет - до достижения 45-летнего возраста;</text:span></text:p>
            <text:p><text:span text:style-name="T11">от 45 лет - бессрочно.</text:span></text:p>
            <text:p><text:span text:style-name="T11">16. Гражданин обязан бережно хранить паспорт. Об утрате паспорта гражданин </text:span><text:span text:style-name="T11">должен незамедлительно заявить в территориальный орган Министерства </text:span><text:span text:style-name="T11">внутренних дел Российской Федерации.</text:span></text:p>
            <text:p><text:span text:style-name="T11">17. Запрещается изъятие у гражданина паспорта, кроме случаев, предусмотренных </text:span><text:span text:style-name="T11">законодательством Российской Федерации".</text:span></text:p>
            <text:p><text:span text:style-name="T11">18. На пятой, седьмой, девятой, одиннадцатой, тринадцатой, пятнадцатой и </text:span><text:span text:style-name="T11">девятнадцатой страницах напечатано выполненное стилизованными буквами в </text:span><text:span text:style-name="T11">орнаментальном оформлении слово "Россия".</text:span></text:p>
            <text:p><text:span text:style-name="T11">В бланке паспорта могут быть применены специально разработанные вшиваемые </text:span><text:span text:style-name="T11">или вкладываемые элементы, предназначенные для повышения сохранности </text:span><text:span text:style-name="T11">вносимых записей или для защиты бланка и произведенных в нем записей от </text:span><text:span text:style-name="T11">подделок.</text:span>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</text:p>
            <text:p>1. нотариально удостоверена, либо удостоверена в соответствии с требованиями пункта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</text:p>
            <text:p>2. действительной на момент обращения за предоставлением услуги;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/>
          <table:table-cell table:style-name="ce31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</table:table-cell>
          <table:table-cell table:style-name="ce26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1">
          <table:table-cell table:style-name="ce33" office:value-type="float" office:value="2" table:number-columns-spanned="1" table:number-rows-spanned="2">
            <text:p>2</text:p>
          </table:table-cell>
          <table:table-cell table:style-name="ce34" office:value-type="string" table:number-columns-spanned="1" table:number-rows-spanned="2">
            <text:p>Юридические лица (собственники (нанематели) помещений, их представители, уполномоченные в установленном порядке на <text:s/>представление интересов при предоставление муниципальной услуги</text:p>
          </table:table-cell>
          <table:table-cell table:style-name="ce31" office:value-type="string">
            <text:p>паспорт гражданина Российской Федерации</text:p>
          </table:table-cell>
          <table:table-cell table:style-name="ce26" office:value-type="string">
            <text:p><text:s/>Документ должен соответствовать описанию, установленному постановлением Правительства РФ от 08.07.19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>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1">
          <table:covered-table-cell table:number-columns-repeated="2"/>
          <table:table-cell table:style-name="ce31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26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25" office:value-type="string">
            <text:p>имеется</text:p>
          </table:table-cell>
          <table:table-cell table:style-name="ce31" office:value-type="string">
            <text:p>представитель по доверенности</text:p>
          </table:table-cell>
          <table:table-cell table:style-name="ce31" office:value-type="string">
            <text:p>доверенность, подтверждающая полномочия представителя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4" table:style-name="ta2">
        <table:table-column table:style-name="co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31" table:default-cell-style-name="ce2"/>
        <table:table-column table:style-name="co47" table:default-cell-style-name="ce2"/>
        <table:table-column table:style-name="co48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9">
          <table:table-cell table:style-name="ce20" office:value-type="string">
            <text:p>№ п/п</text:p>
          </table:table-cell>
          <table:table-cell table:style-name="ce22" office:value-type="string">
            <text:p>Категория документа</text:p>
          </table:table-cell>
          <table:table-cell table:style-name="ce22" office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22" office:value-type="string">
            <text:p>Количество необходимых экземпляров документа с указанием подлинник/копия</text:p>
          </table:table-cell>
          <table:table-cell table:style-name="ce22" office:value-type="string">
            <text:p>Условия предоставления документа</text:p>
          </table:table-cell>
          <table:table-cell table:style-name="ce22" office:value-type="string">
            <text:p>Установленные требования к документу</text:p>
          </table:table-cell>
          <table:table-cell table:style-name="ce22" office:value-type="string">
            <text:p>Форма (шаблон) документа</text:p>
          </table:table-cell>
          <table:table-cell table:style-name="ce22" office:value-type="string">
            <text:p>Образец документа/ заполнения документа</text:p>
          </table:table-cell>
          <table:table-cell table:number-columns-repeated="1016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37">
          <table:table-cell table:style-name="ce32" office:value-type="string" table:number-columns-spanned="8" table:number-rows-spanned="1">
            <text:p>Муниципальная услуга по согласованию переустройства и (или) перепланировки жилого помещения</text:p>
          </table:table-cell>
          <table:covered-table-cell table:number-columns-repeated="7"/>
          <table:table-cell table:number-columns-repeated="1016"/>
        </table:table-row>
        <table:table-row table:style-name="ro50">
          <table:table-cell table:style-name="ce25" office:value-type="float" office:value="1">
            <text:p>1</text:p>
          </table:table-cell>
          <table:table-cell table:style-name="ce27" office:value-type="string">
            <text:p>заявление</text:p>
          </table:table-cell>
          <table:table-cell table:style-name="ce26" office:value-type="string">
            <text:p>заявление</text:p>
          </table:table-cell>
          <table:table-cell table:style-name="ce26" office:value-type="string">
            <text:p>1экз., подлинник</text:p>
          </table:table-cell>
          <table:table-cell table:style-name="ce26" office:value-type="string">
            <text:p>нет</text:p>
          </table:table-cell>
          <table:table-cell table:style-name="ce26" office:value-type="string">
            <text:p>Заявление на предоставление муниципальной услуги в письменной форме оформляется по образцу, утвержденному административным регламентом предоставления госуслуги от 21.06.2012 г.№ 737 «Об утверждении Административного регламента предоставления муниципальной услуги по согласованию переустройства и (или) перепланировки жилого помещения».</text:p>
          </table:table-cell>
          <table:table-cell table:style-name="ce26">
            <draw:frame table:end-cell-address="Раздел_4.G9" table:end-x="2.858cm" table:end-y="2.117cm" draw:z-index="0" draw:name="Object 1" draw:style-name="gr1" svg:width="2.54cm" svg:height="1.905cm" svg:x="0.318cm" svg:y="0.212cm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6">
            <draw:frame table:end-cell-address="Раздел_4.H9" table:end-x="3.281cm" table:end-y="2.117cm" draw:z-index="1" draw:name="Object 2" draw:style-name="gr1" svg:width="2.54cm" svg:height="1.905cm" svg:x="0.741cm" svg:y="0.212cm">
              <draw:object-ole draw:class-id="00000000-0000-0000-0000-00000000000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51">
          <table:table-cell table:style-name="ce25" office:value-type="float" office:value="2">
            <text:p>2</text:p>
          </table:table-cell>
          <table:table-cell table:style-name="ce26" office:value-type="string">
            <text:p>документ, удостоверяющий личность заявителя;</text:p>
          </table:table-cell>
          <table:table-cell table:style-name="ce26" office:value-type="string">
            <text:p>Паспорт либо иной документ, удостоверяющий личность заявителя и гражданство Российской Федерации</text:p>
          </table:table-cell>
          <table:table-cell table:style-name="ce26" office:value-type="string">
            <text:p>1экз., копия</text:p>
          </table:table-cell>
          <table:table-cell table:style-name="ce26" office:value-type="string">
            <text:p>один из</text:p>
          </table:table-cell>
          <table:table-cell table:style-name="ce26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52">
          <table:table-cell table:style-name="ce25" office:value-type="float" office:value="3">
            <text:p>3</text:p>
          </table:table-cell>
          <table:table-cell table:style-name="ce26" office:value-type="string">
            <text:p>Документ, подтверждающий полномочия представителя;</text:p>
          </table:table-cell>
          <table:table-cell table:style-name="ce26" office:value-type="string">
            <text:p>доверенность</text:p>
          </table:table-cell>
          <table:table-cell table:style-name="ce26" office:value-type="string">
            <text:p>1экз., копия</text:p>
          </table:table-cell>
          <table:table-cell table:style-name="ce26" office:value-type="string">
            <text:p>нет</text:p>
          </table:table-cell>
          <table:table-cell table:style-name="ce26" office:value-type="string">
            <text:p>Доверенность должна быть: <text:s/>1. нотариально удостоверена, либо удостоверена в соответствии с требованиями пункта <text:s/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text:s/>2. действительной на момент обращения за предоставлением услуги; <text:s/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 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25" office:value-type="float" office:value="4">
            <text:p>4</text:p>
          </table:table-cell>
          <table:table-cell table:style-name="ce26" office:value-type="string">
            <text:p>правоустанавливающие документы <text:span text:style-name="T9">на переустраиваемое и (или) </text:span><text:span text:style-name="T9">перепланируемое жилое помещение</text:span></text:p>
          </table:table-cell>
          <table:table-cell table:style-name="ce26" office:value-type="string">
            <text:p>свидетельство о государственной регистрации права; <text:s text:c="34"/>выписка из Единого государственного реестра недвижимости об объекте недвижимости</text:p>
          </table:table-cell>
          <table:table-cell table:style-name="ce26" office:value-type="string">
            <text:p>1 экз., подлинник или засвидетельствованная в нотариальном порядке копия; <text:s text:c="32"/>1 экз., подлинник или засвидетельствованная в нотариальном порядке копия</text:p>
          </table:table-cell>
          <table:table-cell table:style-name="ce26" office:value-type="string">
            <text:p>один из</text:p>
          </table:table-cell>
          <table:table-cell table:style-name="ce26" office:value-type="string">
            <text:p>на документе необходима печать органа, выдавшего выписку, <text:s/>подпись должностного лица, адрес месторасположения объекта, указанного в документе.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54">
          <table:table-cell table:style-name="ce25" office:value-type="float" office:value="5">
            <text:p>5</text:p>
          </table:table-cell>
          <table:table-cell table:style-name="ce26" office:value-type="string">
            <text:p>письменное согласие</text:p>
          </table:table-cell>
          <table:table-cell table:style-name="ce26" office:value-type="string">
            <text:p>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одразделом документов наниматель пререустраиваемого и (или) перепланируемого жилого помещения по договору социального найма)</text:p>
          </table:table-cell>
          <table:table-cell table:style-name="ce26" office:value-type="string">
            <text:p>1экз., копия</text:p>
          </table:table-cell>
          <table:table-cell table:number-columns-repeated="2" table:style-name="ce26" office:value-type="string">
            <text:p>нет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27">
          <table:table-cell table:style-name="ce25" office:value-type="float" office:value="6">
            <text:p>6</text:p>
          </table:table-cell>
          <table:table-cell table:number-columns-repeated="2" table:style-name="ce26" office:value-type="string">
            <text:p>Выписка из единого государственного реестра юридических лиц о юридическом лице, являющемся заявителем; выписка из Единого государственного реестра индивидуальных предпринимателей об индивидуальном предпринимателе, являющемся заявителем.</text:p>
          </table:table-cell>
          <table:table-cell table:style-name="ce26" office:value-type="string">
            <text:p>1 экз., подлинник</text:p>
          </table:table-cell>
          <table:table-cell table:style-name="ce26" office:value-type="string">
            <text:p>один из</text:p>
          </table:table-cell>
          <table:table-cell table:style-name="ce26" office:value-type="string">
            <text:p>на документе необходима печать органа, выдавшего выписку, <text:s/>подпись должностного лица.</text:p>
          </table:table-cell>
          <table:table-cell table:number-columns-repeated="2" table:style-name="ce26" office:value-type="string">
            <text:p>-</text:p>
          </table:table-cell>
          <table:table-cell table:number-columns-repeated="1016"/>
        </table:table-row>
        <table:table-row table:style-name="ro2" table:number-rows-repeated="4">
          <table:table-cell table:style-name="ce44" table:number-columns-repeated="2"/>
          <table:table-cell table:style-name="ce43" table:number-columns-repeated="3"/>
          <table:table-cell table:style-name="ce34"/>
          <table:table-cell table:style-name="ce31" table:number-columns-repeated="2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5" table:style-name="ta2">
        <table:table-column table:style-name="co1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12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8">
          <table:table-cell table:style-name="ce22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22" office:value-type="string">
            <text:p>Наименование запрашиваемого документа (сведения)</text:p>
          </table:table-cell>
          <table:table-cell table:style-name="ce22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22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22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22" office:value-type="string">
            <text:p>SID электронного сервиса (при наличии) или наименование вида сведений</text:p>
          </table:table-cell>
          <table:table-cell table:style-name="ce22" office:value-type="string">
            <text:p>Срок осуществления межведомственного информационного взаимодействия</text:p>
          </table:table-cell>
          <table:table-cell table:style-name="ce22" office:value-type="string">
            <text:p>Формы (шаблоны) межведомственного взаимодествия и ответа на межведомственный запрос</text:p>
          </table:table-cell>
          <table:table-cell table:style-name="ce22" office:value-type="string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37">
          <table:table-cell table:style-name="ce35" office:value-type="string" table:number-columns-spanned="9" table:number-rows-spanned="1">
            <text:p>Муниципальная услуга по согласованию переустройства и (или) перепланировки жилого помещения</text:p>
          </table:table-cell>
          <table:covered-table-cell table:number-columns-repeated="8"/>
          <table:table-cell table:number-columns-repeated="1015"/>
        </table:table-row>
        <table:table-row table:style-name="ro29">
          <table:table-cell table:style-name="ce31" office:value-type="string">
            <text:p>-</text:p>
          </table:table-cell>
          <table:table-cell table:style-name="ce34" office:value-type="string">
            <text:p>выписка из Единого государственного реестра прав на недвижимое имущество и сделок с ним о правах на земельный участок и (или) объект капитального строительства; <text:s/></text:p>
          </table:table-cell>
          <table:table-cell table:style-name="ce34" office:value-type="string">
            <text:p>сведения о характеристиках объекта недвижимости</text:p>
          </table:table-cell>
          <table:table-cell table:style-name="ce34" office:value-type="string">
            <text:p>Администрация муниципального образования Тбилисский район</text:p>
          </table:table-cell>
          <table:table-cell table:style-name="ce34" office:value-type="string">
            <text:p>территориальный отдел № 8 по Кропоткинскому, Гулькевичскому, Тбилисскому районам) филиала ФГБУ «ФКП Федеральной службы государственной регистрации, кадастра и картографии» по Краснодарскому краю</text:p>
          </table:table-cell>
          <table:table-cell table:style-name="ce34"/>
          <table:table-cell table:style-name="ce34" office:value-type="string">
            <text:p>5 рабочих дней</text:p>
          </table:table-cell>
          <table:table-cell table:number-columns-repeated="2" table:style-name="ce31" office:value-type="string">
            <text:p>-</text:p>
          </table:table-cell>
          <table:table-cell table:number-columns-repeated="1015"/>
        </table:table-row>
        <table:table-row table:style-name="ro30">
          <table:table-cell table:style-name="ce31" office:value-type="string">
            <text:p>-</text:p>
          </table:table-cell>
          <table:table-cell table:style-name="ce34" office:value-type="string">
            <text:p>технический паспорт</text:p>
          </table:table-cell>
          <table:table-cell table:style-name="ce34" office:value-type="string">
            <text:p>сведения о характеристиках объекта недвижимости</text:p>
          </table:table-cell>
          <table:table-cell table:style-name="ce34" office:value-type="string">
            <text:p>Администрация муниципального образования Тбилисский район</text:p>
          </table:table-cell>
          <table:table-cell table:style-name="ce34" office:value-type="string">
            <text:p>Тбилисское отднление Усть-Лабинского филиала ГУП КК «Крайтехинвентаризация — Краевое БТИ»</text:p>
          </table:table-cell>
          <table:table-cell table:style-name="ce34"/>
          <table:table-cell table:style-name="ce34" office:value-type="string">
            <text:p>5 рабочих дней</text:p>
          </table:table-cell>
          <table:table-cell table:number-columns-repeated="2" table:style-name="ce31" office:value-type="string">
            <text:p>-</text:p>
          </table:table-cell>
          <table:table-cell table:number-columns-repeated="1015"/>
        </table:table-row>
        <table:table-row table:style-name="ro27">
          <table:table-cell table:style-name="ce31" office:value-type="string">
            <text:p>-</text:p>
          </table:table-cell>
          <table:table-cell table:style-name="ce34" office:value-type="string">
            <text:p>заключение органа по охране памятников архитектуры, истории и культуры о допустимости проведения переустройства и (или) перепланировки жилого помещения, если такое жилое помещение или дом, в котором оно находится, является памятником архитектуры, истории и культуры</text:p>
          </table:table-cell>
          <table:table-cell table:style-name="ce34" office:value-type="string">
            <text:p>сведения о допустимости проведения переустройства и (или) перепланировки жилого помещения</text:p>
          </table:table-cell>
          <table:table-cell table:style-name="ce34" office:value-type="string">
            <text:p>Администрация муниципального образования Тбилисский район</text:p>
          </table:table-cell>
          <table:table-cell table:style-name="ce34" office:value-type="string">
            <text:p>Орган по охране памятников архитектуры, истории и культуры</text:p>
          </table:table-cell>
          <table:table-cell table:style-name="ce34"/>
          <table:table-cell table:style-name="ce34" office:value-type="string">
            <text:p>5 рабочих дней</text:p>
          </table:table-cell>
          <table:table-cell table:number-columns-repeated="2" table:style-name="ce31" office:value-type="string">
            <text:p>-</text:p>
          </table:table-cell>
          <table:table-cell table:number-columns-repeated="1015"/>
        </table:table-row>
        <table:table-row table:style-name="ro31">
          <table:table-cell table:style-name="ce31" office:value-type="string">
            <text:p>-</text:p>
          </table:table-cell>
          <table:table-cell table:style-name="ce34" office:value-type="string">
            <text:p>проект переустройства и (или) перепланировки переустраиваемого и (или) перепланируемого жилого помещения</text:p>
          </table:table-cell>
          <table:table-cell table:style-name="ce34" office:value-type="string">
            <text:p>сведения о характеристиках объекта недвижимости</text:p>
          </table:table-cell>
          <table:table-cell table:style-name="ce34" office:value-type="string">
            <text:p>Администрация муниципального образования Тбилисский район</text:p>
          </table:table-cell>
          <table:table-cell table:style-name="ce34" office:value-type="string">
            <text:p>организации, выполняющие проектные работы</text:p>
          </table:table-cell>
          <table:table-cell table:style-name="ce34"/>
          <table:table-cell table:style-name="ce34" office:value-type="string">
            <text:p>5 рабочих дней</text:p>
          </table:table-cell>
          <table:table-cell table:number-columns-repeated="2" table:style-name="ce31" office:value-type="string">
            <text:p>-</text:p>
          </table:table-cell>
          <table:table-cell table:number-columns-repeated="1015"/>
        </table:table-row>
        <table:table-row table:style-name="ro2" table:number-rows-repeated="2">
          <table:table-cell table:style-name="ce34" table:number-columns-repeated="9"/>
          <table:table-cell table:number-columns-repeated="101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6" table:style-name="ta3">
        <table:table-column table:style-name="co49" table:default-cell-style-name="ce2"/>
        <table:table-column table:style-name="co51" table:default-cell-style-name="ce2"/>
        <table:table-column table:style-name="co52" table:default-cell-style-name="ce2"/>
        <table:table-column table:style-name="co17" table:default-cell-style-name="ce2"/>
        <table:table-column table:style-name="co52" table:default-cell-style-name="ce2"/>
        <table:table-column table:style-name="co42" table:default-cell-style-name="ce2"/>
        <table:table-column table:style-name="co53" table:default-cell-style-name="ce2"/>
        <table:table-column table:style-name="co54" table:default-cell-style-name="ce2"/>
        <table:table-column table:style-name="co55" table:default-cell-style-name="ce2"/>
        <table:table-column table:style-name="co2" table:number-columns-repeated="1014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5">
          <table:table-cell table:style-name="ce20" office:value-type="string" table:number-columns-spanned="1" table:number-rows-spanned="2">
            <text:p>№</text:p>
          </table:table-cell>
          <table:table-cell table:style-name="ce22" office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22" office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22" office:value-type="string" table:number-columns-spanned="1" table:number-rows-spanned="2">
            <text:p>Характеристика результата "подуслуги"</text:p>
          </table:table-cell>
          <table:table-cell table:style-name="ce22" office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22" office:value-type="string" table:number-columns-spanned="1" table:number-rows-spanned="2">
            <text:p>Способы получения результата "подуслуги"</text:p>
          </table:table-cell>
          <table:table-cell table:style-name="ce22" office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/>
        </table:table-row>
        <table:table-row table:style-name="ro56">
          <table:covered-table-cell table:number-columns-repeated="7"/>
          <table:table-cell table:style-name="ce20" office:value-type="string">
            <text:p>в органе</text:p>
          </table:table-cell>
          <table:table-cell table:style-name="ce20" office:value-type="string">
            <text:p>в МФЦ</text:p>
          </table:table-cell>
          <table:table-cell table:number-columns-repeated="1015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1015"/>
        </table:table-row>
        <table:table-row table:style-name="ro43">
          <table:table-cell table:style-name="ce35" office:value-type="string" table:number-columns-spanned="9" table:number-rows-spanned="1">
            <text:p>Муниципальная услуга по согласованию переустройства и (или) перепланировки жилого помещения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47" office:value-type="float" office:value="1">
            <text:p>1</text:p>
          </table:table-cell>
          <table:table-cell table:style-name="ce48" office:value-type="string">
            <text:p>Постановление администрации муниципального образования Тбилиский район о предоставлении муниципальной услуги</text:p>
          </table:table-cell>
          <table:table-cell table:style-name="ce47" office:value-type="string">
            <text:p>-</text:p>
          </table:table-cell>
          <table:table-cell table:style-name="ce48" office:value-type="string">
            <text:p>положительный</text:p>
          </table:table-cell>
          <table:table-cell table:style-name="ce48">
            <draw:frame table:end-cell-address="Раздел_6.E10" table:end-x="3.757cm" table:end-y="2.275cm" draw:z-index="0" draw:name="Object 1" draw:style-name="gr1" svg:width="2.54cm" svg:height="1.905cm" svg:x="1.217cm" svg:y="0.37cm">
              <draw:object-ole draw:class-id="00000000-0000-0000-0000-00000000000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8">
            <draw:frame table:end-cell-address="Раздел_6.F10" table:end-x="3.784cm" table:end-y="2.302cm" draw:z-index="1" draw:name="Object 2" draw:style-name="gr1" svg:width="2.54cm" svg:height="1.905cm" svg:x="1.244cm" svg:y="0.397cm">
              <draw:object-ole draw:class-id="00000000-0000-0000-0000-00000000000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4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</text:span><text:span text:style-name="T9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47" office:value-type="string">
            <text:p>-</text:p>
          </table:table-cell>
          <table:table-cell table:style-name="ce49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54">
          <table:table-cell table:style-name="ce47" office:value-type="float" office:value="2">
            <text:p>2</text:p>
          </table:table-cell>
          <table:table-cell table:style-name="ce48" office:value-type="string">
            <text:p>Уведомление о согласовании переустройства и (или) перепланировки жилого помещения</text:p>
          </table:table-cell>
          <table:table-cell table:style-name="ce47" office:value-type="string">
            <text:p>-</text:p>
          </table:table-cell>
          <table:table-cell table:style-name="ce48" office:value-type="string">
            <text:p>положительный</text:p>
          </table:table-cell>
          <table:table-cell table:number-columns-repeated="2" table:style-name="ce48" office:value-type="string">
            <text:p>оформляется в свободной форме</text:p>
          </table:table-cell>
          <table:table-cell table:style-name="ce34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</text:span><text:span text:style-name="T9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47" office:value-type="string">
            <text:p>-</text:p>
          </table:table-cell>
          <table:table-cell table:style-name="ce49" office:value-type="string">
            <text:p>30 дней со дня получения <text:s/>документов</text:p>
          </table:table-cell>
          <table:table-cell table:number-columns-repeated="1015"/>
        </table:table-row>
        <table:table-row table:style-name="ro21">
          <table:table-cell table:style-name="ce47" office:value-type="float" office:value="3">
            <text:p>3</text:p>
          </table:table-cell>
          <table:table-cell table:style-name="ce48" office:value-type="string">
            <text:p>Уведомление <text:s/>об отказе в согласовании переустройства и (или) перепланировки жилого помещения</text:p>
          </table:table-cell>
          <table:table-cell table:style-name="ce47" office:value-type="string">
            <text:p>-</text:p>
          </table:table-cell>
          <table:table-cell table:style-name="ce48" office:value-type="string">
            <text:p>отрицательный</text:p>
          </table:table-cell>
          <table:table-cell table:number-columns-repeated="2" table:style-name="ce48" office:value-type="string">
            <text:p>оформляется в свободной форме</text:p>
          </table:table-cell>
          <table:table-cell table:style-name="ce34" office:value-type="string">
            <text:p><text:span text:style-name="T9">В органе, предоставляющем услугу, на бумажном носителе;</text:span></text:p>
            <text:p><text:span text:style-name="T9">в МФЦ на бумажном носителе, полученном из органа, предоставляющего </text:span><text:span text:style-name="T9">услугу; <text:s text:c="2"/></text:span><text:span text:style-name="T5">в личном кабинете или посредством телекоммуникационных </text:span><text:span text:style-name="T5">сетей (автоматизированное оповещение на указанный телефонный </text:span><text:span text:style-name="T5">номер посредством электронной рассылки)</text:span></text:p>
          </table:table-cell>
          <table:table-cell table:style-name="ce47" office:value-type="string">
            <text:p>-</text:p>
          </table:table-cell>
          <table:table-cell table:style-name="ce49" office:value-type="string">
            <text:p>30 дней со дня получения <text:s/>документов</text:p>
          </table:table-cell>
          <table:table-cell table:style-name="ce50"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7" table:style-name="ta2">
        <table:table-column table:style-name="co2" table:default-cell-style-name="ce2"/>
        <table:table-column table:style-name="co44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44" table:default-cell-style-name="ce2"/>
        <table:table-column table:style-name="co59" table:default-cell-style-name="ce2"/>
        <table:table-column table:style-name="co2" table:number-columns-repeated="1016" table:default-cell-style-name="ce2"/>
        <table:table-column table:style-name="co9" table:default-cell-style-name="ce2"/>
        <table:table-row table:style-name="ro2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1024" table:number-rows-spanned="1">
            <text:p>Раздел 7. "Технологические процессы предоставления "подуслуги"</text:p>
          </table:table-cell>
          <table:covered-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7">
          <table:table-cell table:style-name="ce20" office:value-type="string">
            <text:p>№ п/п</text:p>
          </table:table-cell>
          <table:table-cell table:style-name="ce22" office:value-type="string">
            <text:p>Наименование процедуры процесса</text:p>
          </table:table-cell>
          <table:table-cell table:style-name="ce22" office:value-type="string">
            <text:p>Особенности исполнения процдуры процесса</text:p>
          </table:table-cell>
          <table:table-cell table:style-name="ce22" office:value-type="string">
            <text:p>Сроки исполнения процедуры процесса</text:p>
          </table:table-cell>
          <table:table-cell table:style-name="ce22" office:value-type="string">
            <text:p>Исполнитель процедуры процесса</text:p>
          </table:table-cell>
          <table:table-cell table:style-name="ce22" office:value-type="string">
            <text:p>Ресурсы, необходимые для выполнения процедуры процесса</text:p>
          </table:table-cell>
          <table:table-cell table:style-name="ce22" office:value-type="string">
            <text:p>Формы документов, необходимых для выполнения процедуры процесса</text:p>
          </table:table-cell>
          <table:table-cell table:number-columns-repeated="1017"/>
        </table:table-row>
        <table:table-row table:style-name="ro2"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number-columns-repeated="1017"/>
        </table:table-row>
        <table:table-row table:style-name="ro37">
          <table:table-cell table:style-name="ce32" office:value-type="string" table:number-columns-spanned="7" table:number-rows-spanned="1">
            <text:p><text:span text:style-name="T13">Муниципальная услуга </text:span><text:span text:style-name="T12">по согласовании переустройства </text:span><text:span text:style-name="T12">и (или) перепланировки жилого помещения</text:span></text:p>
          </table:table-cell>
          <table:covered-table-cell table:number-columns-repeated="6"/>
          <table:table-cell table:number-columns-repeated="1017"/>
        </table:table-row>
        <table:table-row table:style-name="ro58">
          <table:table-cell table:style-name="ce52" office:value-type="string" table:number-columns-spanned="7" table:number-rows-spanned="1">
            <text:p>Приём и регистрация заявления и документов при обращении в МФЦ</text:p>
          </table:table-cell>
          <table:covered-table-cell table:number-columns-repeated="6"/>
          <table:table-cell table:number-columns-repeated="1017"/>
        </table:table-row>
        <table:table-row table:style-name="ro59">
          <table:table-cell table:style-name="ce53" office:value-type="float" office:value="1">
            <text:p>1</text:p>
          </table:table-cell>
          <table:table-cell table:style-name="ce58" office:value-type="string">
            <text:p>Проверка документа, удостоверяющего личность заявителя</text:p>
          </table:table-cell>
          <table:table-cell table:style-name="ce62" office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64" office:value-type="string">
            <text:p>1 минута</text:p>
          </table:table-cell>
          <table:table-cell table:style-name="ce69" office:value-type="string">
            <text:p>Специалист МФЦ</text:p>
          </table:table-cell>
          <table:table-cell table:style-name="ce62" office:value-type="string">
            <text:p>нет</text:p>
          </table:table-cell>
          <table:table-cell table:style-name="ce73" office:value-type="string">
            <text:p>нет</text:p>
          </table:table-cell>
          <table:table-cell table:number-columns-repeated="1017"/>
        </table:table-row>
        <table:table-row table:style-name="ro28">
          <table:table-cell table:style-name="ce53" office:value-type="float" office:value="2">
            <text:p>2</text:p>
          </table:table-cell>
          <table:table-cell table:style-name="ce59" office:value-type="string">
            <text:p>Регистрация обращения заявителя и формирование заявления</text:p>
          </table:table-cell>
          <table:table-cell table:style-name="ce62" office:value-type="string">
            <text:p>Специалист <text:s/>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64" office:value-type="string">
            <text:p>5 минут</text:p>
          </table:table-cell>
          <table:table-cell table:style-name="ce70" office:value-type="string">
            <text:p>Специалист МФЦ</text:p>
          </table:table-cell>
          <table:table-cell table:style-name="ce62" office:value-type="string">
            <text:p>АИС МФЦ</text:p>
          </table:table-cell>
          <table:table-cell table:style-name="ce73"/>
          <table:table-cell table:number-columns-repeated="1017"/>
        </table:table-row>
        <table:table-row table:style-name="ro60">
          <table:table-cell table:style-name="ce54" office:value-type="float" office:value="3">
            <text:p>3</text:p>
          </table:table-cell>
          <table:table-cell table:style-name="ce60" office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</text:p>
          </table:table-cell>
          <table:table-cell table:style-name="ce62" office:value-type="string">
            <text:p>Специалист проверяет правильность оформления и содержания <text:s/>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государственной услуги, а также о наличии оснований для отказа в предоставлении государственной услуги. Предложение обратиться за получением государствен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государственной услуги. Предлагает обратиться за получением государствен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государствен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64" office:value-type="string">
            <text:p>5 минут</text:p>
          </table:table-cell>
          <table:table-cell table:style-name="ce70" office:value-type="string">
            <text:p>Специалист МФЦ</text:p>
          </table:table-cell>
          <table:table-cell table:style-name="ce62" office:value-type="string">
            <text:p>АИС МФЦ</text:p>
          </table:table-cell>
          <table:table-cell table:style-name="ce73" office:value-type="string">
            <text:p>нет</text:p>
          </table:table-cell>
          <table:table-cell table:number-columns-repeated="1017"/>
        </table:table-row>
        <table:table-row table:style-name="ro61">
          <table:table-cell table:style-name="ce54" office:value-type="float" office:value="4">
            <text:p>4</text:p>
          </table:table-cell>
          <table:table-cell table:style-name="ce60" office:value-type="string">
            <text:p>Сличение данных представленных документов с данными, указанными в заявлении</text:p>
          </table:table-cell>
          <table:table-cell table:style-name="ce62" office:value-type="string"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64" office:value-type="string">
            <text:p>1 минута</text:p>
          </table:table-cell>
          <table:table-cell table:style-name="ce70" office:value-type="string">
            <text:p>Специалист МФЦ</text:p>
          </table:table-cell>
          <table:table-cell table:style-name="ce62" office:value-type="string">
            <text:p>нет</text:p>
          </table:table-cell>
          <table:table-cell table:style-name="ce73" office:value-type="string">
            <text:p>нет</text:p>
          </table:table-cell>
          <table:table-cell table:number-columns-repeated="1017"/>
        </table:table-row>
        <table:table-row table:style-name="ro28">
          <table:table-cell table:style-name="ce54" office:value-type="float" office:value="5">
            <text:p>5</text:p>
          </table:table-cell>
          <table:table-cell table:style-name="ce60" office:value-type="string">
            <text:p>Снятие копий с документов</text:p>
          </table:table-cell>
          <table:table-cell table:style-name="ce62" office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64" office:value-type="string">
            <text:p>1 минута</text:p>
          </table:table-cell>
          <table:table-cell table:style-name="ce70" office:value-type="string">
            <text:p>Специалист МФЦ</text:p>
          </table:table-cell>
          <table:table-cell table:style-name="ce62" office:value-type="string">
            <text:p>копировальная техника</text:p>
          </table:table-cell>
          <table:table-cell table:style-name="ce73" office:value-type="string">
            <text:p>нет</text:p>
          </table:table-cell>
          <table:table-cell table:number-columns-repeated="1017"/>
        </table:table-row>
        <table:table-row table:style-name="ro62">
          <table:table-cell table:style-name="ce54" office:value-type="float" office:value="6">
            <text:p>6</text:p>
          </table:table-cell>
          <table:table-cell table:style-name="ce60" office:value-type="string">
            <text:p>Регистрация заявления <text:s/>и документов, необходимых для предоставления государственной услуги</text:p>
          </table:table-cell>
          <table:table-cell table:style-name="ce62" office:value-type="string">
            <text:p>Специалист <text:s/>регистрирует заявление и представленные документы в АИС МФЦ</text:p>
            <text:p/>
            <text:p/>
            <text:p/>
          </table:table-cell>
          <table:table-cell table:style-name="ce64" office:value-type="string">
            <text:p>1 минута</text:p>
          </table:table-cell>
          <table:table-cell table:style-name="ce70" office:value-type="string">
            <text:p>Специалист МФЦ</text:p>
          </table:table-cell>
          <table:table-cell table:style-name="ce62" office:value-type="string">
            <text:p>АИС МФЦ</text:p>
          </table:table-cell>
          <table:table-cell table:style-name="ce73" office:value-type="string">
            <text:p>нет</text:p>
          </table:table-cell>
          <table:table-cell table:number-columns-repeated="1017"/>
        </table:table-row>
        <table:table-row table:style-name="ro65">
          <table:table-cell table:style-name="ce54" office:value-type="float" office:value="7">
            <text:p>7</text:p>
          </table:table-cell>
          <table:table-cell table:style-name="ce60" office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62" office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государственной услуги. Информирует заявителя о сроках предоставления государственной услуги.</text:p>
          </table:table-cell>
          <table:table-cell table:style-name="ce64" office:value-type="string">
            <text:p>1 минута</text:p>
          </table:table-cell>
          <table:table-cell table:style-name="ce70" office:value-type="string">
            <text:p>Специалист МФЦ</text:p>
          </table:table-cell>
          <table:table-cell table:style-name="ce62" office:value-type="string">
            <text:p>принтер</text:p>
          </table:table-cell>
          <table:table-cell table:style-name="ce73" office:value-type="string">
            <text:p>нет</text:p>
          </table:table-cell>
          <table:table-cell table:number-columns-repeated="1017"/>
        </table:table-row>
        <table:table-row table:style-name="ro28">
          <table:table-cell table:style-name="ce53" office:value-type="float" office:value="8">
            <text:p>8</text:p>
          </table:table-cell>
          <table:table-cell table:style-name="ce60" office:value-type="string">
            <text:p>Передача заявления и прилагаемых к нему документов в территориальный отдел</text:p>
          </table:table-cell>
          <table:table-cell table:style-name="ce62" office:value-type="string">
            <text:p>Специалистпередает заявление о предоставлении государственной услуги и прилагаемые к нему документы в орган, предоставляющий государственную услугу</text:p>
            <text:p/>
            <text:p/>
            <text:p/>
          </table:table-cell>
          <table:table-cell table:style-name="ce65" office:value-type="string">
            <text:p>2 рабочих дня</text:p>
          </table:table-cell>
          <table:table-cell table:style-name="ce70" office:value-type="string">
            <text:p>Специалист МФЦ</text:p>
          </table:table-cell>
          <table:table-cell table:style-name="ce62" office:value-type="string">
            <text:p>нет</text:p>
          </table:table-cell>
          <table:table-cell table:style-name="ce73" office:value-type="string">
            <text:p>нет</text:p>
          </table:table-cell>
          <table:table-cell table:number-columns-repeated="1017"/>
        </table:table-row>
        <table:table-row table:style-name="ro58">
          <table:table-cell table:style-name="ce55" office:value-type="string" table:number-columns-spanned="7" table:number-rows-spanned="1">
            <text:p>Приём и регистрация заявления и документов при обращении</text:p>
          </table:table-cell>
          <table:covered-table-cell table:number-columns-repeated="5"/>
          <table:covered-table-cell>
            <draw:frame table:end-cell-address="Раздел_7.G19" table:end-x="3.174cm" table:end-y="1.799cm" draw:z-index="0" draw:name="Изображения 3" draw:style-name="gr2" svg:width="2.541cm" svg:height="1.906cm" svg:x="0.633cm" svg:y="0.429cm">
              <draw:image xlink:href="Pictures/image1.wmf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50">
          <table:table-cell table:style-name="ce53" office:value-type="float" office:value="1">
            <text:p>1</text:p>
          </table:table-cell>
          <table:table-cell table:style-name="ce58" office:value-type="string">
            <text:p>Прием документов, их проверка и регистрация</text:p>
          </table:table-cell>
          <table:table-cell table:style-name="ce26" office:value-type="string">
            <text:p>Сотрудник учреждения устанавливает личность заявителя, в том числе проверяет документ, удостоверяющий личность, проверяет полномочия заявителя;</text:p>
            <text:p>проверяет наличие всех необходимых докумкнтов, исходя из соответствующего перечня документов, необходимых для предоставления муниципальной услуги; <text:s text:c="40"/>проверяет соответствие представленных документов, установленным требованиям, удостоверяясь, что копии документов соответствуют подлинникам;</text:p>
            <text:p>устанавливается, что:</text:p>
            <text:p>тексты документов написаны разборчиво;</text:p>
            <text:p>фамилии, имена и отчества физических лиц, адреса их мест жительства написаны полностью;</text:p>
            <text:p>в документах нет подчисток, приписок, зачеркнутых слов и иных неоговоренных в них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; <text:s text:c="12"/>срок действия документов не истек; <text:s text:c="36"/>документы содержат информацию, необходимую для предоставления муниципальной услуги, указанной в заявлении; документы представленны в полном объеме</text:p>
          </table:table-cell>
          <table:table-cell table:style-name="ce64" office:value-type="string" table:number-columns-spanned="1" table:number-rows-spanned="2">
            <text:p>1 рабочий день</text:p>
          </table:table-cell>
          <table:table-cell table:style-name="ce70" office:value-type="string">
            <text:p>Специалист учреждения</text:p>
          </table:table-cell>
          <table:table-cell table:style-name="ce62" office:value-type="string">
            <text:p>Документальное <text:s/>и технологическое обеспечение</text:p>
          </table:table-cell>
          <table:table-cell table:style-name="ce73"/>
          <table:table-cell table:number-columns-repeated="1017"/>
        </table:table-row>
        <table:table-row table:style-name="ro61">
          <table:table-cell table:style-name="ce56" office:value-type="float" office:value="2">
            <text:p>2</text:p>
          </table:table-cell>
          <table:table-cell table:style-name="ce26" office:value-type="string">
            <text:p>Проверка действительность усиленной квалифицированной подписи</text:p>
          </table:table-cell>
          <table:table-cell table:style-name="ce26" office:value-type="string">
            <text:p>при подаче документов в электронном виде</text:p>
          </table:table-cell>
          <table:covered-table-cell/>
          <table:table-cell table:style-name="ce70" office:value-type="string">
            <text:p>Специалист учреждения</text:p>
          </table:table-cell>
          <table:table-cell table:style-name="ce26" office:value-type="string">
            <text:p>Техническое обеспечение</text:p>
          </table:table-cell>
          <table:table-cell table:style-name="ce26"/>
          <table:table-cell table:number-columns-repeated="1017"/>
        </table:table-row>
        <table:table-row table:style-name="ro58">
          <table:table-cell table:style-name="ce55" office:value-type="string" table:number-columns-spanned="7" table:number-rows-spanned="1">
            <text:p>Направление межведомственных запросов</text:p>
          </table:table-cell>
          <table:covered-table-cell table:number-columns-repeated="6"/>
          <table:table-cell table:number-columns-repeated="1017"/>
        </table:table-row>
        <table:table-row table:style-name="ro66">
          <table:table-cell table:style-name="ce53" office:value-type="float" office:value="1">
            <text:p>1</text:p>
          </table:table-cell>
          <table:table-cell table:style-name="ce58" office:value-type="string">
            <text:p>направление запросов</text:p>
          </table:table-cell>
          <table:table-cell table:style-name="ce62" office:value-type="string">
            <text:p><text:span text:style-name="T14">Специалист учреждения </text:span><text:span text:style-name="T5">направляет запрос в БТИ о наличии </text:span><text:span text:style-name="T5">технического паспорта переустраиваемого и (или) перепланируемого </text:span><text:span text:style-name="T5">жилого помещения; <text:s text:c="19"/>направляет запрос в орган по охране </text:span><text:span text:style-name="T5">памятников архитектуры, истории и культуры о допустимости </text:span><text:span text:style-name="T5">проведения переустройства и (или) перепланировки</text:span></text:p>
            <text:p><text:span text:style-name="T5">жилого помещения, такое жилое помещение или дом, в котором оно </text:span><text:span text:style-name="T5">находится, является памятником архитектуры, истории или культуры </text:span><text:span text:style-name="T5">о предоставлении заключения;</text:span></text:p>
            <text:p><text:span text:style-name="T5">направляет запросы в Тбилисский отдел управления Федеральной </text:span><text:span text:style-name="T5">службы государственной регистрации, кадастра и картографии по </text:span><text:span text:style-name="T5">Краснодарскому краю о наличии зарегистрированных прав в Едином </text:span><text:span text:style-name="T5">государственном реестре прав на переводимое помещение (в случае </text:span><text:span text:style-name="T5">если права зарегистрированы в ЕГРП), о наличии выписки из </text:span><text:span text:style-name="T5">единого государственного реестра прав на недвижимое имущество и </text:span><text:span text:style-name="T5">сделок с ним. <text:s text:c="10"/></text:span><text:span text:style-name="T14"><text:s/></text:span><text:span text:style-name="T5">Направление межведомственных запросов </text:span><text:span text:style-name="T5">оформляется в электронной форме и осуществляется с </text:span><text:span text:style-name="T5">использованием единой системы межведомственного электронного </text:span><text:span text:style-name="T5">взаимодействия либо по иным электронным каналам. Также </text:span><text:span text:style-name="T5">допускается направление запросов в бумажном виде (по факсу либо </text:span><text:span text:style-name="T5">посредством курьера)</text:span></text:p>
          </table:table-cell>
          <table:table-cell table:style-name="ce64" office:value-type="string">
            <text:p>3 дня</text:p>
          </table:table-cell>
          <table:table-cell table:style-name="ce70" office:value-type="string">
            <text:p>Специалист учреждения</text:p>
          </table:table-cell>
          <table:table-cell table:style-name="ce62" office:value-type="string">
            <text:p>Документальное <text:s/>и техническое обеспечение</text:p>
          </table:table-cell>
          <table:table-cell table:style-name="ce73"/>
          <table:table-cell table:number-columns-repeated="1017"/>
        </table:table-row>
        <table:table-row table:style-name="ro58">
          <table:table-cell table:style-name="ce55" office:value-type="string" table:number-columns-spanned="7" table:number-rows-spanned="1">
            <text:p>Рассмотрение заявления и принятие решения</text:p>
          </table:table-cell>
          <table:covered-table-cell table:number-columns-repeated="6"/>
          <table:table-cell table:number-columns-repeated="1017"/>
        </table:table-row>
        <table:table-row table:style-name="ro67">
          <table:table-cell table:style-name="ce53" office:value-type="float" office:value="1">
            <text:p>1</text:p>
          </table:table-cell>
          <table:table-cell table:style-name="ce58" office:value-type="string">
            <text:p>Регистрация заявления</text:p>
          </table:table-cell>
          <table:table-cell table:style-name="ce62" office:value-type="string">
            <text:p><text:span text:style-name="T14">Заявление с прилагаемыми к нему документами, поступившее </text:span><text:span text:style-name="T14">в Учреждение, регистрируется должностным лицом </text:span><text:span text:style-name="T14">Учреждения, ответственным за делопроизводство, и </text:span><text:span text:style-name="T14">передается начальнику Учреждения (в случае его отсутствия – </text:span><text:span text:style-name="T14">заместителю начальника Учреждения) для рассмотрения и </text:span><text:span text:style-name="T14">наложения резолюции.</text:span></text:p>
            <text:p><text:span text:style-name="T14">Регистрация заявления производится должностным лицом </text:span><text:span text:style-name="T14">Учреждения, ответственным за делопроизводство, путем </text:span><text:span text:style-name="T14">присвоения порядкового номера каждому поступившему </text:span><text:span text:style-name="T14">заявлению в автоматизированной системе делопроизводства </text:span><text:span text:style-name="T14">Учреждения.</text:span></text:p>
          </table:table-cell>
          <table:table-cell table:style-name="ce64" office:value-type="string">
            <text:p>1 рабочий день</text:p>
          </table:table-cell>
          <table:table-cell table:style-name="ce70" office:value-type="string">
            <text:p>Специалист учреждения</text:p>
          </table:table-cell>
          <table:table-cell table:style-name="ce62" office:value-type="string">
            <text:p>Документальное обеспечение</text:p>
          </table:table-cell>
          <table:table-cell table:style-name="ce73"/>
          <table:table-cell table:number-columns-repeated="1017"/>
        </table:table-row>
        <table:table-row table:style-name="ro68">
          <table:table-cell table:style-name="ce53" office:value-type="float" office:value="2">
            <text:p>2</text:p>
          </table:table-cell>
          <table:table-cell table:style-name="ce58" office:value-type="string">
            <text:p>наложение резолюции</text:p>
          </table:table-cell>
          <table:table-cell table:style-name="ce62" office:value-type="string">
            <text:p><text:span text:style-name="T14">Начальник Учреждения, в течение одного рабочего дня со дня </text:span><text:span text:style-name="T14">поступления к нему заявления <text:s/>с прилагаемыми к нему </text:span><text:span text:style-name="T14">документами рассматривает</text:span></text:p>
            <text:p><text:span text:style-name="T14">их, накладывает резолюцию, и передает должностному лицу, </text:span><text:span text:style-name="T14">ответственному за делопроизводство.</text:span></text:p>
          </table:table-cell>
          <table:table-cell table:style-name="ce64" office:value-type="string">
            <text:p>1 рабочий день</text:p>
          </table:table-cell>
          <table:table-cell table:style-name="ce70" office:value-type="string">
            <text:p>Специалист учреждения</text:p>
          </table:table-cell>
          <table:table-cell table:style-name="ce62" office:value-type="string">
            <text:p>Документальное обеспечение</text:p>
          </table:table-cell>
          <table:table-cell table:style-name="ce73"/>
          <table:table-cell table:number-columns-repeated="1017"/>
        </table:table-row>
        <table:table-row table:style-name="ro62">
          <table:table-cell table:style-name="ce53" office:value-type="float" office:value="3">
            <text:p>3</text:p>
          </table:table-cell>
          <table:table-cell table:style-name="ce58" office:value-type="string">
            <text:p>передача заявления секретарю МВК</text:p>
          </table:table-cell>
          <table:table-cell table:style-name="ce62" office:value-type="string">
            <text:p>Должностное лицо, ответственное за делопроизводство, в день поступления к нему от начальника Учреждения заявления с прилагаемыми <text:s/>к нему документами передает указанные документы для рассмотрения должностному лицу, указанному в резолюции начальника Учреждения (секретарю межведомственной комиссии по оценке и использованию жилого фонда муниципального образования Тбилисский район)</text:p>
          </table:table-cell>
          <table:table-cell table:style-name="ce64" office:value-type="string">
            <text:p>в день поступления</text:p>
          </table:table-cell>
          <table:table-cell table:style-name="ce70" office:value-type="string">
            <text:p>Специалист учреждения</text:p>
          </table:table-cell>
          <table:table-cell table:style-name="ce62" office:value-type="string">
            <text:p>Документальное обеспечение</text:p>
          </table:table-cell>
          <table:table-cell table:style-name="ce73"/>
          <table:table-cell table:number-columns-repeated="1017"/>
        </table:table-row>
        <table:table-row table:style-name="ro69">
          <table:table-cell table:style-name="ce53" office:value-type="float" office:value="4">
            <text:p>4</text:p>
          </table:table-cell>
          <table:table-cell table:style-name="ce58" office:value-type="string">
            <text:p>проверка заявления и прилагаемых к нему документов</text:p>
          </table:table-cell>
          <table:table-cell table:style-name="ce62" office:value-type="string">
            <text:p>Специалист производит проверку предоставленных документов на соответствие панкту 2.6.1. Административного регламента и, при соответствии документов, направляет их для рассмотрения на заседании межведомственной комиссии по оценке и использованию жилого фонда муниципального образования Тбилисский район. <text:s text:c="46"/><text:s text:c="42"/>В случае несоответствия предоставленных документов пункту 2.6.1. Административного регламента секретарь МВК возвращает документы заявителю с приложением письменного разъяснения причин отказа<text:span text:style-name="T14">.</text:span> <text:s text:c="14"/><text:span text:style-name="T5">Документы и разъяснения выдаются </text:span><text:span text:style-name="T5">(направляются) заявителю в течение трех рабочих дней с момента </text:span><text:span text:style-name="T5">принятия соответствующего решения.</text:span></text:p>
            <text:p>Разъяснение о причинах с момента возврата документов должно содержать рекомендации о том, что нужно сделать, чтобы муниципальная услуга была предоставлена (предоставление необходимых документов, информации, согласований, разрешений и др.).</text:p>
          </table:table-cell>
          <table:table-cell table:style-name="ce64" office:value-type="string">
            <text:p>10 дней</text:p>
          </table:table-cell>
          <table:table-cell table:style-name="ce70" office:value-type="string">
            <text:p>секретарь МВК</text:p>
          </table:table-cell>
          <table:table-cell table:style-name="ce62" office:value-type="string">
            <text:p>Документальное <text:s/>и технологическое обеспечение</text:p>
          </table:table-cell>
          <table:table-cell table:style-name="ce73"/>
          <table:table-cell table:number-columns-repeated="1017"/>
        </table:table-row>
        <table:table-row table:style-name="ro70">
          <table:table-cell table:style-name="ce53" office:value-type="float" office:value="5">
            <text:p>5</text:p>
          </table:table-cell>
          <table:table-cell table:style-name="ce58" office:value-type="string">
            <text:p>принятие решения комиссией</text:p>
          </table:table-cell>
          <table:table-cell table:style-name="ce62" office:value-type="string">
            <text:p><text:span text:style-name="T14">Комиссия принимает решение о переводе (отказе в переводе) </text:span><text:span text:style-name="T14">жилого (нежилого) помещения в нежилое (жилое) помещение.</text:span></text:p>
            <text:p><text:span text:style-name="T14">Решение комиссии оформляется протоколом комиссии </text:span><text:span text:style-name="T14">установленной формы согласно приложению № 2 к </text:span><text:span text:style-name="T14">Административному регламенту и подписывается </text:span><text:span text:style-name="T14">председателем, заместителем председателя, секретарем и </text:span><text:span text:style-name="T14">всеми членами комиссии.</text:span></text:p>
            <text:p><text:span text:style-name="T14">В случае отказа в предоставлении муниципальной услуги <text:s/></text:span><text:span text:style-name="T14">Исполнитель подготавливает письмо с указанием причин </text:span><text:span text:style-name="T14">отказа и направляет его руководителю МФЦ для согласования </text:span><text:span text:style-name="T14">и подписания. Подписанное руководителем МФЦ письмо </text:span><text:span text:style-name="T14">регистрируется <text:s/>для вручения заявителю.</text:span></text:p>
          </table:table-cell>
          <table:table-cell table:style-name="ce64"/>
          <table:table-cell table:style-name="ce70" office:value-type="string">
            <text:p>члены комиссии, секретарь МВК</text:p>
          </table:table-cell>
          <table:table-cell table:style-name="ce62" office:value-type="string">
            <text:p>Документальное <text:s/>и технологическое обеспечение</text:p>
          </table:table-cell>
          <table:table-cell table:style-name="ce73"/>
          <table:table-cell table:number-columns-repeated="1017"/>
        </table:table-row>
        <table:table-row table:style-name="ro71">
          <table:table-cell table:style-name="ce53" office:value-type="float" office:value="6">
            <text:p>6</text:p>
          </table:table-cell>
          <table:table-cell table:style-name="ce58" office:value-type="string">
            <text:p>подготовка постановления <text:span text:style-name="T13">о предоставлении муниципальной </text:span><text:span text:style-name="T13">услуги</text:span></text:p>
          </table:table-cell>
          <table:table-cell table:style-name="ce62" office:value-type="string">
            <text:p><text:span text:style-name="T5">В случае положительного решения Исполнитель, уполномоченный </text:span><text:span text:style-name="T5">на производство по заявлению, готовит проект постановления </text:span><text:span text:style-name="T5">администрации муниципального образования Тбилисский район о </text:span><text:span text:style-name="T5">предоставлении муниципальной услуги и передает его на </text:span><text:span text:style-name="T5">согласование в соответствии с инструкцией по делопроизводству <text:s text:c="5"/></text:span><text:span text:style-name="T5">администрации муниципального образования Тбилисский район и </text:span><text:span text:style-name="T5">передает на подпись</text:span><text:span text:style-name="T15"> </text:span><text:span text:style-name="T5">главе муниципального образования Тбилисский </text:span><text:span text:style-name="T5">район.</text:span></text:p>
            <text:p><text:span text:style-name="T14">Подписанное главой муниципального образования Тбилисский </text:span><text:span text:style-name="T14">район постановление администрации муниципального </text:span><text:span text:style-name="T14">образования Тбилисский район <text:s/>о предоставлении </text:span><text:span text:style-name="T14">муниципальной услуги возвращается специалисту </text:span><text:span text:style-name="T14">Учреждения. <text:s text:c="45"/>Протокол комиссии и </text:span><text:span text:style-name="T14">постановление администрации муниципального образования </text:span><text:span text:style-name="T14">Тбилисский район о переводе жилого (нежилого) помещения в </text:span><text:span text:style-name="T14">нежилое (жилое) помещение являются основанием для </text:span><text:span text:style-name="T14">направления (выдачи) заявителю уведомления (приложение № </text:span><text:span text:style-name="T14">5 к Административному регламенту), которое подписывает </text:span><text:span text:style-name="T14">заместитель председателя комиссии – начальник Учреждения. <text:s/></text:span><text:span text:style-name="T14"><text:s text:c="61"/>Уведомление, подписанное </text:span><text:span text:style-name="T14">заместителем председателя комиссии – начальником </text:span><text:span text:style-name="T14">Учреждения, направляется должностному лицу, </text:span><text:span text:style-name="T14">ответственному за делопроизводство, для выдачи </text:span><text:span text:style-name="T14">(направления) заявителю или в МФЦ</text:span></text:p>
          </table:table-cell>
          <table:table-cell table:style-name="ce64"/>
          <table:table-cell table:style-name="ce70" office:value-type="string">
            <text:p>секретарь МВК</text:p>
          </table:table-cell>
          <table:table-cell table:style-name="ce62" office:value-type="string">
            <text:p>Документальное <text:s/>и технологическое обеспечение</text:p>
          </table:table-cell>
          <table:table-cell table:style-name="ce73"/>
          <table:table-cell table:number-columns-repeated="1017"/>
        </table:table-row>
        <table:table-row table:style-name="ro58">
          <table:table-cell table:style-name="ce55" office:value-type="string" table:number-columns-spanned="7" table:number-rows-spanned="1">
            <text:p>Выдача заявителю ответа в МФЦ или Учреждении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53" office:value-type="float" office:value="1">
            <text:p>1</text:p>
          </table:table-cell>
          <table:table-cell table:style-name="ce58" office:value-type="string">
            <text:p>передача документов в МФЦ</text:p>
          </table:table-cell>
          <table:table-cell table:style-name="ce62" office:value-type="string">
            <text:p>Документы из Учреждения передаются через курьера в МФЦ. Передача документов осуществляется на основании реестра, который составляется в двух экземплярах и содержит дату и номер передачи.</text:p>
          </table:table-cell>
          <table:table-cell table:style-name="ce64" office:value-type="string">
            <text:p>не позднее предпоследнего дня срока предоставления муниципальной услуги.</text:p>
          </table:table-cell>
          <table:table-cell table:style-name="ce70" office:value-type="string">
            <text:p>Специалист учреждения</text:p>
          </table:table-cell>
          <table:table-cell table:style-name="ce62" office:value-type="string">
            <text:p>Документальное обеспечение</text:p>
          </table:table-cell>
          <table:table-cell table:style-name="ce73"/>
          <table:table-cell table:number-columns-repeated="1017"/>
        </table:table-row>
        <table:table-row table:style-name="ro72">
          <table:table-cell table:style-name="ce53" office:value-type="float" office:value="2">
            <text:p>2</text:p>
          </table:table-cell>
          <table:table-cell table:style-name="ce58" office:value-type="string">
            <text:p>выдача документов заявителю</text:p>
          </table:table-cell>
          <table:table-cell table:style-name="ce62" office:value-type="string">
            <text:p><text:span text:style-name="T5">При выдаче документов работник МФЦ или Учреждения:</text:span></text:p>
            <text:p><text:span text:style-name="T16">устанавливает личность заявителя;</text:span></text:p>
            <text:p><text:span text:style-name="T16">знакомит с содержанием документов и выдаёт их заявителю.</text:span></text:p>
            <text:p><text:span text:style-name="T16">Заявитель подтверждает получение документов личной подписью с </text:span><text:span text:style-name="T16">расшифровкой в соответствующей графе расписки, которая </text:span><text:span text:style-name="T16">хранится в МФЦ или у Исполнителя.</text:span></text:p>
            <text:p><text:span text:style-name="T16">Результатом административной процедуры является выдача </text:span><text:span text:style-name="T16">заявителю ответа о предоставлении или об отказе в предоставлении </text:span><text:span text:style-name="T16">муниципальной услуги.</text:span></text:p>
            <text:p><text:span text:style-name="T5">Результатом административной процедуры в электронной форме </text:span><text:span text:style-name="T5">является информирование заявителя в личном кабинете или </text:span><text:span text:style-name="T5">посредством телекоммуникационных сетей (автоматизированное </text:span><text:span text:style-name="T5">оповещение на указанный телефонный номер посредством <text:s/></text:span><text:span text:style-name="T5">электронной рассылки)</text:span></text:p>
          </table:table-cell>
          <table:table-cell table:style-name="ce64"/>
          <table:table-cell table:style-name="ce70" office:value-type="string">
            <text:p>Специалист учреждения или специалист МФЦ</text:p>
          </table:table-cell>
          <table:table-cell table:style-name="ce62" office:value-type="string">
            <text:p>Документальное <text:s/>и технологическое обеспечение</text:p>
          </table:table-cell>
          <table:table-cell table:style-name="ce73"/>
          <table:table-cell table:number-columns-repeated="1017"/>
        </table:table-row>
        <table:table-row table:style-name="ro58" table:number-rows-repeated="5">
          <table:table-cell table:style-name="ce57"/>
          <table:table-cell table:style-name="ce61"/>
          <table:table-cell table:style-name="ce63"/>
          <table:table-cell table:style-name="ce68"/>
          <table:table-cell table:style-name="ce71"/>
          <table:table-cell table:style-name="ce72"/>
          <table:table-cell table:style-name="ce74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8" table:style-name="ta2">
        <table:table-column table:style-name="co2" table:default-cell-style-name="ce2"/>
        <table:table-column table:style-name="co31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42" table:default-cell-style-name="ce2"/>
        <table:table-column table:style-name="co26" table:default-cell-style-name="ce2"/>
        <table:table-column table:style-name="co50" table:default-cell-style-name="ce2"/>
        <table:table-column table:style-name="co2" table:number-columns-repeated="1015" table:default-cell-style-name="ce2"/>
        <table:table-column table:style-name="co9" table:default-cell-style-name="ce2"/>
        <table:table-row table:style-name="ro63" table:number-rows-repeated="2">
          <table:table-cell table:number-columns-repeated="1024"/>
        </table:table-row>
        <table:table-row table:style-name="ro63">
          <table:table-cell table:style-name="ce19" office:value-type="string" table:number-columns-spanned="5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019"/>
        </table:table-row>
        <table:table-row table:style-name="ro63" table:number-rows-repeated="2">
          <table:table-cell table:number-columns-repeated="1024"/>
        </table:table-row>
        <table:table-row table:style-name="ro45">
          <table:table-cell table:style-name="ce20" office:value-type="string">
            <text:p>№ п/п</text:p>
          </table:table-cell>
          <table:table-cell table:style-name="ce22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22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22" office:value-type="string">
            <text:p>Способ формирования запроса о предоставлении "подуслуги"</text:p>
          </table:table-cell>
          <table:table-cell table:style-name="ce22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22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table:style-name="ce22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22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63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1016"/>
        </table:table-row>
        <table:table-row table:style-name="ro24">
          <table:table-cell table:style-name="ce66" office:value-type="string" table:number-columns-spanned="8" table:number-rows-spanned="1">
            <text:p><text:span text:style-name="T13">Муниципальная услуга </text:span><text:span text:style-name="T12">по переводу жилого помещения в </text:span><text:span text:style-name="T12">нежилое помещение или нежилого помещения в жилое </text:span><text:span text:style-name="T12">помещение</text:span></text:p>
          </table:table-cell>
          <table:covered-table-cell table:number-columns-repeated="7"/>
          <table:table-cell table:number-columns-repeated="1016"/>
        </table:table-row>
        <table:table-row table:style-name="ro46">
          <table:table-cell table:style-name="ce25" office:value-type="float" office:value="1">
            <text:p>1</text:p>
          </table:table-cell>
          <table:table-cell table:style-name="ce26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31" office:value-type="string">
            <text:p>единый портал многофункциальных центров Краснодарского края</text:p>
          </table:table-cell>
          <table:table-cell table:style-name="ce26" office:value-type="string">
            <text:p>Портал государственных и муниципальных услуг (функций) Краснодарского края</text:p>
          </table:table-cell>
          <table:table-cell table:style-name="ce26" office:value-type="string">
            <text:p>не требуется предоставление заявителем документов на бумажном носителе</text:p>
          </table:table-cell>
          <table:table-cell table:style-name="ce31" office:value-type="string">
            <text:p>нет</text:p>
          </table:table-cell>
          <table:table-cell table:style-name="ce26" office:value-type="string">
            <text:p>Личный кабинет заявителя на Портале государственных и муниципальных услуг (функций) Краснодарского края;</text:p>
            <text:p>Электронная почта заявителя</text:p>
          </table:table-cell>
          <table:table-cell table:style-name="ce26" office:value-type="string">
            <text:p>Официальный сайт органа, предоставляющего услугу;</text:p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63">
          <table:table-cell table:style-name="ce10" table:number-columns-repeated="8"/>
          <table:table-cell table:number-columns-repeated="1016"/>
        </table:table-row>
        <table:table-row table:style-name="ro63">
          <table:table-cell table:style-name="ce67" table:number-columns-spanned="8" table:number-rows-spanned="1"/>
          <table:covered-table-cell table:number-columns-repeated="7"/>
          <table:table-cell table:number-columns-repeated="1016"/>
        </table:table-row>
        <table:table-row table:style-name="ro63" table:number-rows-repeated="2">
          <table:table-cell table:style-name="ce10" table:number-columns-repeated="8"/>
          <table:table-cell table:number-columns-repeated="1016"/>
        </table:table-row>
        <table:table-row table:style-name="ro64" table:number-rows-repeated="1048562">
          <table:table-cell table:number-columns-repeated="1024"/>
        </table:table-row>
        <table:table-row table:style-name="ro6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cm" fo:margin-bottom="1.9cm" fo:margin-left="1.799cm" fo:margin-right="1.799cm" style:print-page-order="ttb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15:37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10-02T15:37:53.68</dc:date>
    <meta:editing-cycles>23</meta:editing-cycles>
    <meta:editing-duration>PT3M43S</meta:editing-duration>
    <meta:document-statistic meta:table-count="9" meta:cell-count="452" meta:object-count="5"/>
  </office:meta>
</office:document-meta>
</file>