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application/octet-stream" manifest:full-path="Object 5"/>
  <manifest:file-entry manifest:media-type="application/octet-stream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3.969cm"/>
    </style:style>
    <style:style style:name="co32" style:family="table-column">
      <style:table-column-properties fo:break-before="auto" style:column-width="4.604cm"/>
    </style:style>
    <style:style style:name="co33" style:family="table-column">
      <style:table-column-properties fo:break-before="auto" style:column-width="31.221cm"/>
    </style:style>
    <style:style style:name="co39" style:family="table-column">
      <style:table-column-properties fo:break-before="auto" style:column-width="4.233cm"/>
    </style:style>
    <style:style style:name="co40" style:family="table-column">
      <style:table-column-properties fo:break-before="auto" style:column-width="4.26cm"/>
    </style:style>
    <style:style style:name="co41" style:family="table-column">
      <style:table-column-properties fo:break-before="auto" style:column-width="4.683cm"/>
    </style:style>
    <style:style style:name="co26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3.519cm"/>
    </style:style>
    <style:style style:name="co35" style:family="table-column">
      <style:table-column-properties fo:break-before="auto" style:column-width="5.371cm"/>
    </style:style>
    <style:style style:name="co36" style:family="table-column">
      <style:table-column-properties fo:break-before="auto" style:column-width="4.286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5.001cm"/>
    </style:style>
    <style:style style:name="co50" style:family="table-column">
      <style:table-column-properties fo:break-before="auto" style:column-width="7.276cm"/>
    </style:style>
    <style:style style:name="co45" style:family="table-column">
      <style:table-column-properties fo:break-before="auto" style:column-width="12.779cm"/>
    </style:style>
    <style:style style:name="co46" style:family="table-column">
      <style:table-column-properties fo:break-before="auto" style:column-width="12.938cm"/>
    </style:style>
    <style:style style:name="co47" style:family="table-column">
      <style:table-column-properties fo:break-before="auto" style:column-width="3.387cm"/>
    </style:style>
    <style:style style:name="co48" style:family="table-column">
      <style:table-column-properties fo:break-before="auto" style:column-width="4.048cm"/>
    </style:style>
    <style:style style:name="co49" style:family="table-column">
      <style:table-column-properties fo:break-before="auto" style:column-width="5.027cm"/>
    </style:style>
    <style:style style:name="co51" style:family="table-column">
      <style:table-column-properties fo:break-before="auto" style:column-width="4.392cm"/>
    </style:style>
    <style:style style:name="co52" style:family="table-column">
      <style:table-column-properties fo:break-before="auto" style:column-width="3.307cm"/>
    </style:style>
    <style:style style:name="co53" style:family="table-column">
      <style:table-column-properties fo:break-before="auto" style:column-width="4.022cm"/>
    </style:style>
    <style:style style:name="co54" style:family="table-column">
      <style:table-column-properties fo:break-before="auto" style:column-width="2.011cm"/>
    </style:style>
    <style:style style:name="co55" style:family="table-column">
      <style:table-column-properties fo:break-before="auto" style:column-width="4.657cm"/>
    </style:style>
    <style:style style:name="co56" style:family="table-column">
      <style:table-column-properties fo:break-before="auto" style:column-width="5.186cm"/>
    </style:style>
    <style:style style:name="co57" style:family="table-column">
      <style:table-column-properties fo:break-before="auto" style:column-width="2.593cm"/>
    </style:style>
    <style:style style:name="co58" style:family="table-column">
      <style:table-column-properties fo:break-before="auto" style:column-width="3.016cm"/>
    </style:style>
    <style:style style:name="co59" style:family="table-column">
      <style:table-column-properties fo:break-before="auto" style:column-width="3.281cm"/>
    </style:style>
    <style:style style:name="co60" style:family="table-column">
      <style:table-column-properties fo:break-before="auto" style:column-width="11.509cm"/>
    </style:style>
    <style:style style:name="co61" style:family="table-column">
      <style:table-column-properties fo:break-before="auto" style:column-width="3.228cm"/>
    </style:style>
    <style:style style:name="co62" style:family="table-column">
      <style:table-column-properties fo:break-before="auto" style:column-width="3.651cm"/>
    </style:style>
    <style:style style:name="co63" style:family="table-column">
      <style:table-column-properties fo:break-before="auto" style:column-width="3.78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6.085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26.01cm" fo:break-before="auto" style:use-optimal-row-height="true"/>
    </style:style>
    <style:style style:name="ro26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59.365cm" fo:break-before="auto" style:use-optimal-row-height="true"/>
    </style:style>
    <style:style style:name="ro31" style:family="table-row">
      <style:table-row-properties style:row-height="14.82cm" fo:break-before="auto" style:use-optimal-row-height="true"/>
    </style:style>
    <style:style style:name="ro32" style:family="table-row">
      <style:table-row-properties style:row-height="7.493cm" fo:break-before="auto" style:use-optimal-row-height="true"/>
    </style:style>
    <style:style style:name="ro25" style:family="table-row">
      <style:table-row-properties style:row-height="2.738cm" fo:break-before="auto" style:use-optimal-row-height="tru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1.939cm" fo:break-before="auto" style:use-optimal-row-height="false"/>
    </style:style>
    <style:style style:name="ro29" style:family="table-row">
      <style:table-row-properties style:row-height="3.261cm" fo:break-before="auto" style:use-optimal-row-height="false"/>
    </style:style>
    <style:style style:name="ro60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5.556cm" fo:break-before="auto" style:use-optimal-row-height="false"/>
    </style:style>
    <style:style style:name="ro43" style:family="table-row">
      <style:table-row-properties style:row-height="4.528cm" fo:break-before="auto" style:use-optimal-row-height="true"/>
    </style:style>
    <style:style style:name="ro61" style:family="table-row">
      <style:table-row-properties style:row-height="0.496cm" fo:break-before="auto" style:use-optimal-row-height="true"/>
    </style:style>
    <style:style style:name="ro37" style:family="table-row">
      <style:table-row-properties style:row-height="1.473cm" fo:break-before="auto" style:use-optimal-row-height="true"/>
    </style:style>
    <style:style style:name="ro38" style:family="table-row">
      <style:table-row-properties style:row-height="1.395cm" fo:break-before="auto" style:use-optimal-row-height="true"/>
    </style:style>
    <style:style style:name="ro39" style:family="table-row">
      <style:table-row-properties style:row-height="0.96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0.947cm" fo:break-before="auto" style:use-optimal-row-height="true"/>
    </style:style>
    <style:style style:name="ro46" style:family="table-row">
      <style:table-row-properties style:row-height="0.499cm" fo:break-before="auto" style:use-optimal-row-height="true"/>
    </style:style>
    <style:style style:name="ro47" style:family="table-row">
      <style:table-row-properties style:row-height="3.757cm" fo:break-before="auto" style:use-optimal-row-height="false"/>
    </style:style>
    <style:style style:name="ro48" style:family="table-row">
      <style:table-row-properties style:row-height="1.21cm" fo:break-before="auto" style:use-optimal-row-height="true"/>
    </style:style>
    <style:style style:name="ro49" style:family="table-row">
      <style:table-row-properties style:row-height="11.688cm" fo:break-before="auto" style:use-optimal-row-height="true"/>
    </style:style>
    <style:style style:name="ro50" style:family="table-row">
      <style:table-row-properties style:row-height="20.191cm" fo:break-before="auto" style:use-optimal-row-height="true"/>
    </style:style>
    <style:style style:name="ro51" style:family="table-row">
      <style:table-row-properties style:row-height="17.507cm" fo:break-before="auto" style:use-optimal-row-height="true"/>
    </style:style>
    <style:style style:name="ro52" style:family="table-row">
      <style:table-row-properties style:row-height="8.555cm" fo:break-before="auto" style:use-optimal-row-height="true"/>
    </style:style>
    <style:style style:name="ro53" style:family="table-row">
      <style:table-row-properties style:row-height="2.17cm" fo:break-before="auto" style:use-optimal-row-height="false"/>
    </style:style>
    <style:style style:name="ro54" style:family="table-row">
      <style:table-row-properties style:row-height="0.767cm" fo:break-before="auto" style:use-optimal-row-height="false"/>
    </style:style>
    <style:style style:name="ro55" style:family="table-row">
      <style:table-row-properties style:row-height="14.45cm" fo:break-before="auto" style:use-optimal-row-height="false"/>
    </style:style>
    <style:style style:name="ro56" style:family="table-row">
      <style:table-row-properties style:row-height="13.926cm" fo:break-before="auto" style:use-optimal-row-height="true"/>
    </style:style>
    <style:style style:name="ro57" style:family="table-row">
      <style:table-row-properties style:row-height="3.334cm" fo:break-before="auto" style:use-optimal-row-height="false"/>
    </style:style>
    <style:style style:name="ro58" style:family="table-row">
      <style:table-row-properties style:row-height="0.538cm" fo:break-before="auto" style:use-optimal-row-height="true"/>
    </style:style>
    <style:style style:name="ro59" style:family="table-row">
      <style:table-row-properties style:row-height="10.345cm" fo:break-before="auto" style:use-optimal-row-height="true"/>
    </style:style>
    <style:style style:name="ro62" style:family="table-row">
      <style:table-row-properties style:row-height="14.374cm" fo:break-before="auto" style:use-optimal-row-height="true"/>
    </style:style>
    <style:style style:name="ro63" style:family="table-row">
      <style:table-row-properties style:row-height="3.184cm" fo:break-before="auto" style:use-optimal-row-height="true"/>
    </style:style>
    <style:style style:name="ro64" style:family="table-row">
      <style:table-row-properties style:row-height="4.043cm" fo:break-before="auto" style:use-optimal-row-height="false"/>
    </style:style>
    <style:style style:name="ro65" style:family="table-row">
      <style:table-row-properties style:row-height="9.897cm" fo:break-before="auto" style:use-optimal-row-height="true"/>
    </style:style>
    <style:style style:name="ro66" style:family="table-row">
      <style:table-row-properties style:row-height="3.948cm" fo:break-before="auto" style:use-optimal-row-height="true"/>
    </style:style>
    <style:style style:name="ro67" style:family="table-row">
      <style:table-row-properties style:row-height="6.212cm" fo:break-before="auto" style:use-optimal-row-height="true"/>
    </style:style>
    <style:style style:name="ro68" style:family="table-row">
      <style:table-row-properties style:row-height="2.422cm" fo:break-before="auto" style:use-optimal-row-height="true"/>
    </style:style>
    <style:style style:name="ro69" style:family="table-row">
      <style:table-row-properties style:row-height="8.819cm" fo:break-before="auto" style:use-optimal-row-height="true"/>
    </style:style>
    <style:style style:name="ro70" style:family="table-row">
      <style:table-row-properties style:row-height="12.372cm" fo:break-before="auto" style:use-optimal-row-height="true"/>
    </style:style>
    <style:style style:name="ro71" style:family="table-row">
      <style:table-row-properties style:row-height="5.449cm" fo:break-before="auto" style:use-optimal-row-height="true"/>
    </style:style>
    <style:style style:name="ro72" style:family="table-row">
      <style:table-row-properties style:row-height="7.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3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4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0">
      <style:table-cell-properties fo:background-color="transparent" fo:border="0.002cm solid #000000"/>
    </style:style>
    <style:style style:name="ce6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3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4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45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4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4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8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49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5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7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1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style:font-name-asian="Times New Roman" style:font-name-complex="Times New Roman"/>
    </style:style>
    <style:style style:name="ce62" style:family="table-cell" style:parent-style-name="Excel_20_Built-in_20_Normal" style:data-style-name="N5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top"/>
      <style:text-properties fo:color="#000000" style:font-name="Times New Roman1" style:font-name-asian="Times New Roman" style:font-name-complex="Times New Roman"/>
    </style:style>
    <style:style style:name="ce63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4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65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visible-area-left="0cm" draw:visible-area-top="0cm" draw:visible-area-width="3.385cm" draw:visible-area-height="2.545cm" draw:ole-draw-aspect="4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Шаблон_ТС" table:style-name="ta1" table:print-ranges="Шаблон_ТС.A1:Шаблон_ТС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7" table:number-rows-spanned="1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7" table:number-rows-spanned="1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3"/>
          <table:table-cell table:style-name="ce7" office:value-type="string" table:number-columns-spanned="7" table:number-rows-spanned="1">
            <text:p><text:span text:style-name="T3"><text:s text:c="7"/></text:span><text:span text:style-name="T3">Технологическая </text:span><text:span text:style-name="T3">схема </text:span><text:span text:style-name="T3">предоставления </text:span><text:span text:style-name="T3">государственной </text:span><text:span text:style-name="T3">или муниципальной </text:span><text:span text:style-name="T3">услуги -</text:span> 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4"/>
          <table:table-cell table:style-name="ce7" office:value-type="string" table:number-columns-spanned="7" table:number-rows-spanned="1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style-name="ce3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1" table:style-name="ta2">
        <table:table-column table:style-name="co2" table:default-cell-style-name="ce2"/>
        <table:table-column table:style-name="co45" table:default-cell-style-name="ce2"/>
        <table:table-column table:style-name="co46" table:default-cell-style-name="ce2"/>
        <table:table-column table:style-name="co2" table:number-columns-repeated="1020" table:default-cell-style-name="ce2"/>
        <table:table-column table:style-name="co9" table:default-cell-style-name="ce2"/>
        <table:table-row table:style-name="ro2">
          <table:table-cell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19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>
            <text:p>№</text:p>
          </table:table-cell>
          <table:table-cell table:style-name="ce10" office:value-type="string">
            <text:p>параметр</text:p>
          </table:table-cell>
          <table:table-cell table:style-name="ce10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1021"/>
        </table:table-row>
        <table:table-row table:style-name="ro9">
          <table:table-cell table:style-name="ce36" office:value-type="string">
            <text:p>1.</text:p>
          </table:table-cell>
          <table:table-cell table:style-name="ce38" office:value-type="string">
            <text:p>Наименование органа, предоставляющего государственную (муниципальную) услугу</text:p>
          </table:table-cell>
          <table:table-cell table:style-name="ce44" office:value-type="string">
            <text:p>Муниципальное казенное учреждение «Управление капитального строительства муниципального образования Тбилисский район»</text:p>
          </table:table-cell>
          <table:table-cell table:number-columns-repeated="1021"/>
        </table:table-row>
        <table:table-row table:style-name="ro37">
          <table:table-cell table:style-name="ce36" office:value-type="string">
            <text:p>2.</text:p>
          </table:table-cell>
          <table:table-cell table:style-name="ce38" office:value-type="string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table:style-name="ce45" office:value-type="float" office:value="2.34020001000056E+018">
            <text:p>2340200010000560000</text:p>
          </table:table-cell>
          <table:table-cell table:number-columns-repeated="1021"/>
        </table:table-row>
        <table:table-row table:style-name="ro38">
          <table:table-cell table:style-name="ce36" office:value-type="string">
            <text:p>3.</text:p>
          </table:table-cell>
          <table:table-cell table:style-name="ce38" office:value-type="string">
            <text:p>Полное наименование <text:s/>государственной (муниципальной) услуги</text:p>
          </table:table-cell>
          <table:table-cell table:style-name="ce46" office:value-type="string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table-cell table:number-columns-repeated="1021"/>
        </table:table-row>
        <table:table-row table:style-name="ro39">
          <table:table-cell table:style-name="ce36" office:value-type="string">
            <text:p>4.</text:p>
          </table:table-cell>
          <table:table-cell table:style-name="ce38" office:value-type="string">
            <text:p>Краткое наименование государственной (муниципальной) услуги</text:p>
          </table:table-cell>
          <table:table-cell table:style-name="ce44" office:value-type="string">
            <text:p>Признание в установленном порядке жилых помещений муниципального жилищного фонда пригодными (непригодными) для проживания</text:p>
          </table:table-cell>
          <table:table-cell table:number-columns-repeated="1021"/>
        </table:table-row>
        <table:table-row table:style-name="ro40">
          <table:table-cell table:style-name="ce36" office:value-type="string">
            <text:p>5.</text:p>
          </table:table-cell>
          <table:table-cell table:style-name="ce38" office:value-type="string">
            <text:p>Административный регламент предоставления государственной (муниципальной) услуги</text:p>
          </table:table-cell>
          <table:table-cell table:style-name="ce44" office:value-type="string">
            <text:p>Постановление администрации муниципального образования Тбилисский район от 14 июня 2012 года № 682 «Об утверждении Административного регламента предоставления муниципальной услуги по признанию в установленном порядке жилых помещений муниципального жилищного фонда пригодными (непригодными) для проживания».</text:p>
          </table:table-cell>
          <table:table-cell table:number-columns-repeated="1021"/>
        </table:table-row>
        <table:table-row table:style-name="ro41">
          <table:table-cell table:style-name="ce36" office:value-type="string">
            <text:p>6.</text:p>
          </table:table-cell>
          <table:table-cell table:style-name="ce38" office:value-type="string">
            <text:p>Перечень "подуслуг"</text:p>
          </table:table-cell>
          <table:table-cell table:style-name="ce45" office:value-type="string">
            <text:p>нет</text:p>
          </table:table-cell>
          <table:table-cell table:number-columns-repeated="1021"/>
        </table:table-row>
        <table:table-row table:style-name="ro44">
          <table:table-cell table:style-name="ce20" office:value-type="string" table:number-columns-spanned="1" table:number-rows-spanned="7">
            <text:p>7.</text:p>
          </table:table-cell>
          <table:table-cell table:style-name="ce40" office:value-type="string" table:number-columns-spanned="1" table:number-rows-spanned="7">
            <text:p>Способы оценки качества предоставления <text:s/>государственной (муниципальной) услуги</text:p>
          </table:table-cell>
          <table:table-cell table:style-name="ce44" office:value-type="string">
            <text:p>радиотелефонная связь (смс-опрос, телефонный опрос)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45" office:value-type="string">
            <text:p>терминальные устройства в МФЦ</text:p>
          </table:table-cell>
          <table:table-cell table:number-columns-repeated="1021"/>
        </table:table-row>
        <table:table-row table:style-name="ro45">
          <table:covered-table-cell table:number-columns-repeated="2"/>
          <table:table-cell table:style-name="ce44" office:value-type="string">
            <text:p>терминальные устройства в органе, предоставляющем государственную (муниципальную) услугу</text:p>
          </table:table-cell>
          <table:table-cell table:number-columns-repeated="1021"/>
        </table:table-row>
        <table:table-row table:style-name="ro46">
          <table:covered-table-cell table:number-columns-repeated="2"/>
          <table:table-cell table:style-name="ce44" office:value-type="string">
            <text:p>Единый портал государственных услуг Российской Федерации</text:p>
          </table:table-cell>
          <table:table-cell table:number-columns-repeated="1021"/>
        </table:table-row>
        <table:table-row table:style-name="ro45">
          <table:covered-table-cell table:number-columns-repeated="2"/>
          <table:table-cell table:style-name="ce44" office:value-type="string">
            <text:p>Портал государственных и муниципальных услуг (функций) Краснодарского края</text:p>
          </table:table-cell>
          <table:table-cell table:number-columns-repeated="1021"/>
        </table:table-row>
        <table:table-row table:style-name="ro45">
          <table:covered-table-cell table:number-columns-repeated="2"/>
          <table:table-cell table:style-name="ce44" office:value-type="string">
            <text:p>официальный сайт органа, предоставляющего государственную (муниципальную) услугу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45" office:value-type="string">
            <text:p>другие способы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2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2" table:number-columns-repeated="1010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20" office:value-type="string">
            <text:p>№</text:p>
          </table:table-cell>
          <table:table-cell table:style-name="ce22" office:value-type="string">
            <text:p>Наименование подуслуги</text:p>
          </table:table-cell>
          <table:table-cell table:style-name="ce22" office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2" office:value-type="string" table:number-columns-spanned="1" table:number-rows-spanned="2">
            <text:p>Основания отказа в приёме документов</text:p>
          </table:table-cell>
          <table:table-cell table:style-name="ce22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22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22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22" office:value-type="string" table:number-columns-spanned="3" table:number-rows-spanned="1">
            <text:p>Сведения о платности "подуслуги"</text:p>
          </table:table-cell>
          <table:covered-table-cell table:number-columns-repeated="2"/>
          <table:table-cell table:style-name="ce22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22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number-columns-repeated="1011"/>
        </table:table-row>
        <table:table-row table:style-name="ro15">
          <table:table-cell table:style-name="ce10" table:number-columns-repeated="2"/>
          <table:table-cell table:style-name="ce22" office:value-type="string">
            <text:p>При подаче заявления по месту жительства (месту нахождения юр. лица)</text:p>
          </table:table-cell>
          <table:table-cell table:style-name="ce22" office:value-type="string">
            <text:p>При подаче заявления по месту жительства (по месту обращения)</text:p>
          </table:table-cell>
          <table:covered-table-cell table:number-columns-repeated="4"/>
          <table:table-cell table:style-name="ce22" office:value-type="string">
            <text:p>Сведения о наличии платы (государственной пошлины)</text:p>
          </table:table-cell>
          <table:table-cell table:style-name="ce22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2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number-columns-repeated="1011"/>
        </table:table-row>
        <table:table-row table:style-name="ro17">
          <table:table-cell table:style-name="ce25" office:value-type="float" office:value="1">
            <text:p>1</text:p>
          </table:table-cell>
          <table:table-cell table:style-name="ce26" office:value-type="string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table-cell table:number-columns-repeated="2" table:style-name="ce27" office:value-type="string">
            <text:p>До 43 дней</text:p>
          </table:table-cell>
          <table:table-cell table:style-name="ce26" office:value-type="string">
            <text:p>Отсутствие одного из документов, указанных в пункте 2.6.1 Аадминистративного регламента, кроме тех документов, которые могут быть изготовлены органами и организациями, участвующими в процессе оказания муниципальных услуг; несоответствие хотя бы одного из документов, указанных в <text:s/>пункте <text:s/>2.6.1. Административного регламента по форме или содержанию требованиям действующего законодательства, а также содержание в документе неоговоренных приписок и исправлений, кроме случаев, когда допущеные нарушения могут быть устранены органами и организациями, участвующими в процессе оказания муниципальных услуг; обращение за получением муниципальной услуги ненадлежащего лица</text:p>
          </table:table-cell>
          <table:table-cell table:style-name="ce26" office:value-type="string">
            <text:p>Отсутствие документов необходимых для получения муниципальной услуги, указанных в пункте 2.6.1 Административного регламента; несоответствие представленных документов, прилогаемых к заявлению о признание жилого помещения пригодным (непригодным) для проживания</text:p>
          </table:table-cell>
          <table:table-cell table:style-name="ce25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нет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string">
            <text:p>Личное обращение в орган, предоставляющий услугу; личное обращение в МФЦ; <text:s text:c="7"/><text:span text:style-name="T5">Единый портал </text:span><text:span text:style-name="T5">государственных и </text:span><text:span text:style-name="T5">муниципальных услуг </text:span><text:span text:style-name="T5">(функций):</text:span><text:span text:style-name="T6"> </text:span><text:span text:style-name="T5">официальный портал </text:span><text:span text:style-name="T5">государственных и </text:span><text:span text:style-name="T5">муниципальных услуг </text:span><text:span text:style-name="T5">Краснодарского края</text:span></text:p>
          </table:table-cell>
          <table:table-cell table:style-name="ce26" office:value-type="string">
            <text:p><text:span text:style-name="T8">В органе, </text:span><text:span text:style-name="T8">предоставляющем </text:span><text:span text:style-name="T8">услугу, на бумажном </text:span><text:span text:style-name="T8">носителе;</text:span></text:p>
            <text:p><text:span text:style-name="T8">в МФЦ на бумажном </text:span><text:span text:style-name="T8">носителе, полученном из </text:span><text:span text:style-name="T8">органа, </text:span><text:span text:style-name="T8">предоставляющего </text:span><text:span text:style-name="T8">услугу; <text:s text:c="8"/></text:span><text:span text:style-name="T5">в личном </text:span><text:span text:style-name="T5">кабинете или </text:span><text:span text:style-name="T5">посредством </text:span><text:span text:style-name="T5">телекоммуникационны</text:span><text:span text:style-name="T5">х сетей </text:span><text:span text:style-name="T5">(автоматизированное </text:span><text:span text:style-name="T5">оповещение на </text:span><text:span text:style-name="T5">указанный телефонный </text:span><text:span text:style-name="T5">номер посредством <text:s/></text:span><text:span text:style-name="T5">электронной рассылки)</text:span></text:p>
          </table:table-cell>
          <table:table-cell table:number-columns-repeated="1011"/>
        </table:table-row>
        <table:table-row table:style-name="ro2">
          <table:table-cell table:style-name="ce28" office:value-type="string">
            <text:p>2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3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4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5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6.</text:p>
          </table:table-cell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8" office:value-type="string">
            <text:p>7.</text:p>
          </table:table-cell>
          <table:table-cell table:style-name="ce10" table:number-columns-repeated="12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3" table:style-name="ta2">
        <table:table-column table:style-name="co2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26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6">
          <table:table-cell table:style-name="ce20" office:value-type="string">
            <text:p>№ п/п</text:p>
          </table:table-cell>
          <table:table-cell table:style-name="ce22" office:value-type="string">
            <text:p>Категории лиц, имеющих право на получение "подуслуги"</text:p>
          </table:table-cell>
          <table:table-cell table:style-name="ce22" office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22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22" office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22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22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22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9">
          <table:table-cell table:style-name="ce42" office:value-type="string" table:number-columns-spanned="8" table:number-rows-spanned="1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covered-table-cell table:number-columns-repeated="7"/>
          <table:table-cell table:number-columns-repeated="1016"/>
        </table:table-row>
        <table:table-row table:style-name="ro30">
          <table:table-cell table:style-name="ce43" office:value-type="float" office:value="1" table:number-columns-spanned="1" table:number-rows-spanned="2">
            <text:p>1</text:p>
          </table:table-cell>
          <table:table-cell table:style-name="ce30" office:value-type="string" table:number-columns-spanned="1" table:number-rows-spanned="2">
            <text:p>физические лица (собственники (нанематели) помещений, их представители, уполномоченные в установленном порядке на <text:s/>представление интересов при предоставление муниципальной услуги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pan text:style-name="T9">Документ должен </text:span><text:span text:style-name="T9">соответствовать описанию, </text:span><text:span text:style-name="T9">установленному </text:span><text:span text:style-name="T9">постановлением </text:span><text:span text:style-name="T9">Правительства РФ от </text:span><text:span text:style-name="T9">08.07.19Документ должен </text:span><text:span text:style-name="T9">соответствовать описанию, </text:span><text:span text:style-name="T9">установленному </text:span><text:span text:style-name="T9">постановлением </text:span><text:span text:style-name="T9">Правительства РФ от </text:span><text:span text:style-name="T9">08.07.1997 N 828 "Об </text:span><text:span text:style-name="T9">утверждении Положения о </text:span><text:span text:style-name="T9">паспорте гражданина </text:span><text:span text:style-name="T9">Российской Федерации, </text:span><text:span text:style-name="T9">образца бланка и описания </text:span><text:span text:style-name="T9">паспорта гражданина </text:span><text:span text:style-name="T9">Российской Федерации":</text:span></text:p>
            <text:p><text:span text:style-name="T9">1. Бланк паспорта </text:span><text:span text:style-name="T9">гражданина Российской </text:span><text:span text:style-name="T9">Федерации (далее </text:span><text:span text:style-name="T9">именуется бланк паспорта) </text:span><text:span text:style-name="T9">изготавливается по единому </text:span><text:span text:style-name="T9">образцу с указанием всех </text:span><text:span text:style-name="T9">реквизитов на русском </text:span><text:span text:style-name="T9">языке.</text:span></text:p>
            <text:p><text:span text:style-name="T9">2. Бланк паспорта имеет </text:span><text:span text:style-name="T9">размер 88 х 125 мм, состоит </text:span><text:span text:style-name="T9">из обложки, приклеенных к </text:span><text:span text:style-name="T9">обложке форзацев и </text:span><text:span text:style-name="T9">содержит 20 страниц, из </text:span><text:span text:style-name="T9">них 14 страниц имеют </text:span><text:span text:style-name="T9">нумерацию в </text:span><text:span text:style-name="T9">орнаментальном </text:span><text:span text:style-name="T9">оформлении, </text:span><text:span text:style-name="T9">продублированную в центре </text:span><text:span text:style-name="T9">страницы в фоновой сетке.</text:span></text:p>
            <text:p><text:span text:style-name="T9">Бланк паспорта сшит по </text:span><text:span text:style-name="T9">всей длине корешка </text:span><text:span text:style-name="T9">двухцветной нитью с </text:span><text:span text:style-name="T9">пунктирным свечением в </text:span><text:span text:style-name="T9">ультрафиолетовом </text:span><text:span text:style-name="T9">излучении.</text:span></text:p>
            <text:p><text:span text:style-name="T9">Бланк паспорта и вкладыш </text:span><text:span text:style-name="T9">изготавливаются с </text:span><text:span text:style-name="T9">использованием </text:span><text:span text:style-name="T9">специальной бумаги, </text:span><text:span text:style-name="T9">содержащей 3 вида </text:span><text:span text:style-name="T9">защитных волокон.</text:span></text:p>
            <text:p><text:span text:style-name="T9">Внутренние страницы </text:span><text:span text:style-name="T9">бланка паспорта и вкладыш </text:span><text:span text:style-name="T9">имеют видимое на просвет </text:span><text:span text:style-name="T9">изображение общего </text:span><text:span text:style-name="T9">водяного знака, </text:span><text:span text:style-name="T9">содержащего при </text:span><text:span text:style-name="T9">рассмотрении в </text:span><text:span text:style-name="T9">проходящем свете </text:span><text:span text:style-name="T9">объемные начертания букв </text:span><text:span text:style-name="T9">"РФ".</text:span></text:p>
            <text:p><text:span text:style-name="T9">В бумагу девятнадцатой и </text:span><text:span text:style-name="T9">двадцатой страниц введена </text:span><text:span text:style-name="T9">защитная </text:span><text:span text:style-name="T9">металлизированная нить, </text:span><text:span text:style-name="T9">меняющая цвет в </text:span><text:span text:style-name="T9">зависимости от угла зрения, </text:span><text:span text:style-name="T9">отдельные участки нити </text:span><text:span text:style-name="T9">видны на поверхности </text:span><text:span text:style-name="T9">девятнадцатой страницы.</text:span></text:p>
            <text:p><text:span text:style-name="T9">3. Нумерация бланка </text:span><text:span text:style-name="T9">паспорта состоит из 3 групп </text:span><text:span text:style-name="T9">цифр. Первые 2 группы, </text:span><text:span text:style-name="T9">состоящие из 4 цифр, </text:span><text:span text:style-name="T9">обозначают серию бланка </text:span><text:span text:style-name="T9">паспорта, третья группа, </text:span><text:span text:style-name="T9">состоящая из 6 цифр, </text:span><text:span text:style-name="T9">обозначает номер бланка </text:span><text:span text:style-name="T9">паспорта.</text:span></text:p>
            <text:p><text:span text:style-name="T9">Нумерация бланка паспорта </text:span><text:span text:style-name="T9">воспроизведена:</text:span></text:p>
            <text:p><text:span text:style-name="T9">в верхней части второй и </text:span><text:span text:style-name="T9">третьей страниц, в верхней </text:span><text:span text:style-name="T9">части левого и правого </text:span><text:span text:style-name="T9">разворота вкладыша - </text:span><text:span text:style-name="T9">способом высокой печати;</text:span></text:p>
            <text:p><text:span text:style-name="T9">в нижней части пятой - </text:span><text:span text:style-name="T9">двадцатой страниц, </text:span><text:span text:style-name="T9">вкладыша, заднего форзаца </text:span><text:span text:style-name="T9">и обложки - способом </text:span><text:span text:style-name="T9">лазерной перфорации. </text:span><text:span text:style-name="T9">Изображение цифр серии и </text:span><text:span text:style-name="T9">номера бланка паспорта </text:span><text:span text:style-name="T9">формируется с помощью </text:span><text:span text:style-name="T9">прожигаемых лазером в </text:span><text:span text:style-name="T9">бумаге и переплетном </text:span><text:span text:style-name="T9">материале видимых на </text:span><text:span text:style-name="T9">просвет отверстий.</text:span></text:p>
            <text:p><text:span text:style-name="T9">4. Обложка бланка паспорта </text:span><text:span text:style-name="T9">изготовлена из </text:span><text:span text:style-name="T9">износостойкого материала </text:span><text:span text:style-name="T9">темно-красного цвета. В </text:span><text:span text:style-name="T9">верхней ее части в две </text:span><text:span text:style-name="T9">строки размещены слова </text:span><text:span text:style-name="T9">"Российская Федерация", в </text:span><text:span text:style-name="T9">середине воспроизведен </text:span><text:span text:style-name="T9">золотистый тисненый </text:span><text:span text:style-name="T9">Государственный герб </text:span><text:span text:style-name="T9">Российской Федерации (без </text:span><text:span text:style-name="T9">щита), а под ним - слово </text:span><text:span text:style-name="T9">"паспорт".</text:span></text:p>
            <text:p><text:span text:style-name="T9">5. В центре переднего </text:span><text:span text:style-name="T9">форзаца помещено </text:span><text:span text:style-name="T9">изображение Московского </text:span><text:span text:style-name="T9">Кремля, под которым </text:span><text:span text:style-name="T9">расположен типографский </text:span><text:span text:style-name="T9">рисунок "розетка".</text:span></text:p>
            <text:p><text:span text:style-name="T9">6. В верхней части первой </text:span><text:span text:style-name="T9">страницы бланка паспорта </text:span><text:span text:style-name="T9">воспроизведено цветное </text:span><text:span text:style-name="T9">изображение </text:span><text:span text:style-name="T9">Государственного герба </text:span><text:span text:style-name="T9">Российской Федерации. В </text:span><text:span text:style-name="T9">середине (под гербом) в </text:span><text:span text:style-name="T9">орнаментальном </text:span><text:span text:style-name="T9">оформлении напечатаны в </text:span><text:span text:style-name="T9">три строки слова "паспорт </text:span><text:span text:style-name="T9">гражданина Российской </text:span><text:span text:style-name="T9">Федерации". Под словами </text:span><text:span text:style-name="T9">расположен типографский </text:span><text:span text:style-name="T9">рисунок "розетка". Текст и </text:span><text:span text:style-name="T9">розетка выполнены </text:span><text:span text:style-name="T9">металлографическим </text:span><text:span text:style-name="T9">способом печати.</text:span></text:p>
            <text:p><text:span text:style-name="T9">7. Текст реквизитов и </text:span><text:span text:style-name="T9">строки для внесения </text:span><text:span text:style-name="T9">записей на второй, третьей, </text:span><text:span text:style-name="T9">шестнадцатой и </text:span><text:span text:style-name="T9">семнадцатой страницах </text:span><text:span text:style-name="T9">бланка паспорта </text:span><text:span text:style-name="T9">расположены параллельно </text:span><text:span text:style-name="T9">сгибу бланка. Строки для </text:span><text:span text:style-name="T9">внесения записей наносятся </text:span><text:span text:style-name="T9">с интервалом 6,6 мм.</text:span></text:p>
            <text:p><text:span text:style-name="T9">8. В верхней части второй </text:span><text:span text:style-name="T9">страницы бланка паспорта </text:span><text:span text:style-name="T9">размещены по центру </text:span><text:span text:style-name="T9">выполненные офсетным </text:span><text:span text:style-name="T9">способом печати слова </text:span><text:span text:style-name="T9">"Российская Федерация", </text:span><text:span text:style-name="T9">ниже - слова "Паспорт </text:span><text:span text:style-name="T9">выдан", "Дата выдачи", </text:span><text:span text:style-name="T9">"Код подразделения", </text:span><text:span text:style-name="T9">"Личный код", "Личная </text:span><text:span text:style-name="T9">подпись".</text:span></text:p>
            <text:p><text:span text:style-name="T9">В левом нижнем углу </text:span><text:span text:style-name="T9">страницы напечатана </text:span><text:span text:style-name="T9">подстрочная черта для </text:span><text:span text:style-name="T9">подписи руководителя </text:span><text:span text:style-name="T9">подразделения, выдавшего </text:span><text:span text:style-name="T9">паспорт, и отведено место </text:span><text:span text:style-name="T9">для проставления печати, </text:span><text:span text:style-name="T9">обозначенное буквами "М. </text:span><text:span text:style-name="T9">П.".</text:span></text:p>
            <text:p><text:span text:style-name="T9">9. Третья страница бланка </text:span><text:span text:style-name="T9">паспорта предназначена для </text:span><text:span text:style-name="T9">размещения сведений о </text:span><text:span text:style-name="T9">личности владельца </text:span><text:span text:style-name="T9">паспорта. Страница состоит </text:span><text:span text:style-name="T9">из 2 частей: верхние три </text:span><text:span text:style-name="T9">четверти страницы - </text:span><text:span text:style-name="T9">визуальная зона, в которой </text:span><text:span text:style-name="T9">слева размещена </text:span><text:span text:style-name="T9">фотография владельца </text:span><text:span text:style-name="T9">паспорта размером 35 х </text:span><text:span text:style-name="T9">45 мм, а справа - </text:span><text:span text:style-name="T9">следующие реквизиты, </text:span><text:span text:style-name="T9">выполненные офсетным </text:span><text:span text:style-name="T9">способом печати:</text:span></text:p>
            <text:p><text:span text:style-name="T9">"Фамилия";</text:span></text:p>
            <text:p><text:span text:style-name="T9">"Имя";</text:span></text:p>
            <text:p><text:span text:style-name="T9">"Отчество";</text:span></text:p>
            <text:p><text:span text:style-name="T9">"Пол";</text:span></text:p>
            <text:p><text:span text:style-name="T9">"Дата рождения";</text:span></text:p>
            <text:p><text:span text:style-name="T9">"Место рождения".</text:span></text:p>
            <text:p><text:span text:style-name="T9">Место для размещения </text:span><text:span text:style-name="T9">фотографии обозначено </text:span><text:span text:style-name="T9">уголками. В верхней и </text:span><text:span text:style-name="T9">нижней частях поля для </text:span><text:span text:style-name="T9">фотографии располагаются </text:span><text:span text:style-name="T9">2 прямоугольные реперные </text:span><text:span text:style-name="T9">метки черного цвета, </text:span><text:span text:style-name="T9">которые используются для </text:span><text:span text:style-name="T9">позиционирования </text:span><text:span text:style-name="T9">принтера при заполнении </text:span><text:span text:style-name="T9">бланка. После размещения </text:span><text:span text:style-name="T9">фотографии реперные </text:span><text:span text:style-name="T9">метки визуально </text:span><text:span text:style-name="T9">неразличимы. Нижняя </text:span><text:span text:style-name="T9">четверть страницы, </text:span><text:span text:style-name="T9">противоположная сгибу, - </text:span><text:span text:style-name="T9">зона для внесения </text:span><text:span text:style-name="T9">машиночитаемых записей.</text:span></text:p>
            <text:p><text:span text:style-name="T9">С целью защиты сведений о </text:span><text:span text:style-name="T9">личности:</text:span></text:p>
            <text:p><text:span text:style-name="T9">третья страница при </text:span><text:span text:style-name="T9">высокой температуре </text:span><text:span text:style-name="T9">ламинируется пленкой с </text:span><text:span text:style-name="T9">голографическим </text:span><text:span text:style-name="T9">изображением;</text:span></text:p>
            <text:p><text:span text:style-name="T9">в правом верхнем углу </text:span><text:span text:style-name="T9">третьей страницы </text:span><text:span text:style-name="T9">расположен элемент, </text:span><text:span text:style-name="T9">имеющий форму </text:span><text:span text:style-name="T9">окружности, с буквами </text:span><text:span text:style-name="T9">"РФ". В зависимости от </text:span><text:span text:style-name="T9">угла зрения элемент меняет </text:span><text:span text:style-name="T9">свой цвет с пурпурного на </text:span><text:span text:style-name="T9">зеленый.</text:span></text:p>
            <text:p><text:span text:style-name="T9">На четвертой странице </text:span><text:span text:style-name="T9">записи и отметки не </text:span><text:span text:style-name="T9">производятся.</text:span></text:p>
            <text:p><text:span text:style-name="T9">Машиночитаемая запись </text:span><text:span text:style-name="T9">содержит в соответствии с </text:span><text:span text:style-name="T9">требованиями и </text:span><text:span text:style-name="T9">стандартами, </text:span><text:span text:style-name="T9">предъявляемыми к </text:span><text:span text:style-name="T9">машиночитаемым </text:span><text:span text:style-name="T9">проездным документам, </text:span><text:span text:style-name="T9">основную информацию, </text:span><text:span text:style-name="T9">имеющуюся в этом </text:span><text:span text:style-name="T9">документе: фамилию, имя, </text:span><text:span text:style-name="T9">отчество, дату рождения </text:span><text:span text:style-name="T9">(число, месяц, год) </text:span><text:span text:style-name="T9">владельца паспорта, пол </text:span><text:span text:style-name="T9">владельца паспорта, серию </text:span><text:span text:style-name="T9">и номер паспорта, код </text:span><text:span text:style-name="T9">подразделения, выдавшего </text:span><text:span text:style-name="T9">паспорт, дату выдачи </text:span><text:span text:style-name="T9">паспорта, а также </text:span><text:span text:style-name="T9">обозначения типа </text:span><text:span text:style-name="T9">документа, государства, </text:span><text:span text:style-name="T9">выдавшего паспорт, </text:span><text:span text:style-name="T9">гражданства владельца </text:span><text:span text:style-name="T9">паспорта.</text:span></text:p>
            <text:p><text:span text:style-name="T9">Правила и способ </text:span><text:span text:style-name="T9">формирования </text:span><text:span text:style-name="T9">машиночитаемой записи </text:span><text:span text:style-name="T9">устанавливаются </text:span><text:span text:style-name="T9">Министерством внутренних </text:span><text:span text:style-name="T9">дел Российской Федерации </text:span><text:span text:style-name="T9">по согласованию </text:span><text:span text:style-name="T9">с заинтересованными </text:span><text:span text:style-name="T9">федеральными органами </text:span><text:span text:style-name="T9">исполнительной власти.</text:span></text:p>
            <text:p><text:span text:style-name="T9">10. Страницы бланка </text:span><text:span text:style-name="T9">паспорта с пятой по </text:span><text:span text:style-name="T9">двенадцатую </text:span><text:span text:style-name="T9">предназначены для </text:span><text:span text:style-name="T9">проставления отметок о </text:span><text:span text:style-name="T9">регистрации гражданина и </text:span><text:span text:style-name="T9">снятии его с </text:span><text:span text:style-name="T9">регистрационного учета по </text:span><text:span text:style-name="T9">месту жительства. В </text:span><text:span text:style-name="T9">верхней части пятой </text:span><text:span text:style-name="T9">страницы с ориентацией по </text:span><text:span text:style-name="T9">центру размещен реквизит </text:span><text:span text:style-name="T9">"Место жительства".</text:span></text:p>
            <text:p><text:span text:style-name="T9">До 31 декабря 2004 г. на </text:span><text:span text:style-name="T9">двенадцатую страницу </text:span><text:span text:style-name="T9">бланка паспорта также </text:span><text:span text:style-name="T9">вклеиваются фотографии </text:span><text:span text:style-name="T9">детей - граждан Российской </text:span><text:span text:style-name="T9">Федерации, не достигших </text:span><text:span text:style-name="T9">14-летнего возраста.</text:span></text:p>
            <text:p><text:span text:style-name="T9">11. Тринадцатая страница </text:span><text:span text:style-name="T9">бланка паспорта </text:span><text:span text:style-name="T9">предназначена для </text:span><text:span text:style-name="T9">проставления отметок об </text:span><text:span text:style-name="T9">отношении гражданина к </text:span><text:span text:style-name="T9">воинской обязанности. В </text:span><text:span text:style-name="T9">верхней части тринадцатой </text:span><text:span text:style-name="T9">страницы с ориентацией по </text:span><text:span text:style-name="T9">центру размещен реквизит </text:span><text:span text:style-name="T9">"Воинская обязанность".</text:span></text:p>
            <text:p><text:span text:style-name="T9">12. Четырнадцатая и </text:span><text:span text:style-name="T9">пятнадцатая страницы </text:span><text:span text:style-name="T9">бланка паспорта </text:span><text:span text:style-name="T9">предназначены для </text:span><text:span text:style-name="T9">производства отметок о </text:span><text:span text:style-name="T9">регистрации и расторжении </text:span><text:span text:style-name="T9">брака. В верхней части </text:span><text:span text:style-name="T9">четырнадцатой страницы с </text:span><text:span text:style-name="T9">ориентацией по центру </text:span><text:span text:style-name="T9">размещен реквизит </text:span><text:span text:style-name="T9">"Семейное положение".</text:span></text:p>
            <text:p><text:span text:style-name="T9">13. Шестнадцатая и </text:span><text:span text:style-name="T9">семнадцатая страницы </text:span><text:span text:style-name="T9">бланка паспорта </text:span><text:span text:style-name="T9">предназначены для </text:span><text:span text:style-name="T9">внесения сведений о детях </text:span><text:span text:style-name="T9">владельца паспорта, </text:span><text:span text:style-name="T9">подписи должностного </text:span><text:span text:style-name="T9">лица, выдавшего паспорт, и </text:span><text:span text:style-name="T9">проставления печати </text:span><text:span text:style-name="T9">территориального органа </text:span><text:span text:style-name="T9">Министерства внутренних </text:span><text:span text:style-name="T9">дел Российской Федерации. </text:span><text:span text:style-name="T9">В верхней части </text:span><text:span text:style-name="T9">семнадцатой страницы </text:span><text:span text:style-name="T9">бланка паспорта </text:span><text:span text:style-name="T9">(параллельно сгибу) с </text:span><text:span text:style-name="T9">ориентацией по центру </text:span><text:span text:style-name="T9">размещен реквизит "Дети". </text:span><text:span text:style-name="T9">На семнадцатой странице с </text:span><text:span text:style-name="T9">продолжением на </text:span><text:span text:style-name="T9">шестнадцатую расположена </text:span><text:span text:style-name="T9">таблица, состоящая из </text:span><text:span text:style-name="T9">восемнадцати строк и </text:span><text:span text:style-name="T9">четырех граф (слева </text:span><text:span text:style-name="T9">направо): "Пол", "Фамилия, </text:span><text:span text:style-name="T9">имя, отчество", "Дата </text:span><text:span text:style-name="T9">рождения", "Личный код".</text:span></text:p>
            <text:p><text:span text:style-name="T9">14. Восемнадцатая и </text:span><text:span text:style-name="T9">девятнадцатая страницы </text:span><text:span text:style-name="T9">бланка паспорта </text:span><text:span text:style-name="T9">предназначены для </text:span><text:span text:style-name="T9">внесения отметок о группе </text:span><text:span text:style-name="T9">крови и резус-факторе </text:span><text:span text:style-name="T9">владельца паспорта, о его </text:span><text:span text:style-name="T9">идентификационном номере </text:span><text:span text:style-name="T9">налогоплательщика, о </text:span><text:span text:style-name="T9">получении основного </text:span><text:span text:style-name="T9">документа, </text:span><text:span text:style-name="T9">удостоверяющего личность </text:span><text:span text:style-name="T9">гражданина Российской </text:span><text:span text:style-name="T9">Федерации за пределами </text:span><text:span text:style-name="T9">территории Российской </text:span><text:span text:style-name="T9">Федерации, а также о ранее </text:span><text:span text:style-name="T9">выданных основных </text:span><text:span text:style-name="T9">документах, </text:span><text:span text:style-name="T9">удостоверяющих личность </text:span><text:span text:style-name="T9">гражданина Российской </text:span><text:span text:style-name="T9">Федерации на территории </text:span><text:span text:style-name="T9">Российской Федерации.</text:span></text:p>
            <text:p><text:span text:style-name="T9">15. В верхней части </text:span><text:span text:style-name="T9">двадцатой страницы бланка </text:span><text:span text:style-name="T9">паспорта расположен </text:span><text:span text:style-name="T9">типографский рисунок - </text:span><text:span text:style-name="T9">орнаментальная бордюрная </text:span><text:span text:style-name="T9">полоса с ориентацией по </text:span><text:span text:style-name="T9">центру, под рисунком </text:span><text:span text:style-name="T9">напечатан заголовок </text:span><text:span text:style-name="T9">"Извлечение из Положения </text:span><text:span text:style-name="T9">о паспорте гражданина </text:span><text:span text:style-name="T9">Российской Федерации" и </text:span><text:span text:style-name="T9">далее воспроизведен </text:span><text:span text:style-name="T9">следующий текст:</text:span></text:p>
            <text:p><text:span text:style-name="T9">"1. Паспорт гражданина </text:span><text:span text:style-name="T9">Российской Федерации </text:span><text:span text:style-name="T9">является основным </text:span><text:span text:style-name="T9">документом, </text:span><text:span text:style-name="T9">удостоверяющим личность </text:span><text:span text:style-name="T9">гражданина Российской </text:span><text:span text:style-name="T9">Федерации на территории </text:span><text:span text:style-name="T9">Российской Федерации.</text:span></text:p>
            <text:p><text:span text:style-name="T9">Паспорт обязаны иметь все </text:span><text:span text:style-name="T9">граждане Российской </text:span><text:span text:style-name="T9">Федерации, достигшие 14-</text:span><text:span text:style-name="T9">летнего возраста и </text:span><text:span text:style-name="T9">проживающие на </text:span><text:span text:style-name="T9">территории Российской </text:span><text:span text:style-name="T9">Федерации.</text:span></text:p>
            <text:p><text:span text:style-name="T9">5. ...По желанию </text:span><text:span text:style-name="T9">гражданина </text:span><text:span text:style-name="T9">соответствующими </text:span><text:span text:style-name="T9">учреждениями </text:span><text:span text:style-name="T9">здравоохранения в паспорте </text:span><text:span text:style-name="T9">также производится отметка </text:span><text:span text:style-name="T9">о его группе крови и резус-</text:span><text:span text:style-name="T9">факторе.</text:span></text:p>
            <text:p><text:span text:style-name="T9">6. ...Паспорт, в который </text:span><text:span text:style-name="T9">внесены сведения, отметки </text:span><text:span text:style-name="T9">или записи, не </text:span><text:span text:style-name="T9">предусмотренные </text:span><text:span text:style-name="T9">настоящим Положением, </text:span><text:span text:style-name="T9">является недействительным.</text:span></text:p>
            <text:p><text:span text:style-name="T9">7. Срок действия паспорта </text:span><text:span text:style-name="T9">гражданина:</text:span></text:p>
            <text:p><text:span text:style-name="T9">от 14 лет - до достижения </text:span><text:span text:style-name="T9">20-летнего возраста;</text:span></text:p>
            <text:p><text:span text:style-name="T9">от 20 лет - до достижения </text:span><text:span text:style-name="T9">45-летнего возраста;</text:span></text:p>
            <text:p><text:span text:style-name="T9">от 45 лет - бессрочно.</text:span></text:p>
            <text:p><text:span text:style-name="T9">16. Гражданин обязан </text:span><text:span text:style-name="T9">бережно хранить паспорт. </text:span><text:span text:style-name="T9">Об утрате паспорта </text:span><text:span text:style-name="T9">гражданин должен </text:span><text:span text:style-name="T9">незамедлительно заявить в </text:span><text:span text:style-name="T9">территориальный орган </text:span><text:span text:style-name="T9">Министерства внутренних </text:span><text:span text:style-name="T9">дел Российской Федерации.</text:span></text:p>
            <text:p><text:span text:style-name="T9">17. Запрещается изъятие у </text:span><text:span text:style-name="T9">гражданина паспорта, кроме </text:span><text:span text:style-name="T9">случаев, предусмотренных </text:span><text:span text:style-name="T9">законодательством </text:span><text:span text:style-name="T9">Российской Федерации".</text:span></text:p>
            <text:p><text:span text:style-name="T9">18. На пятой, седьмой, </text:span><text:span text:style-name="T9">девятой, одиннадцатой, </text:span><text:span text:style-name="T9">тринадцатой, пятнадцатой и </text:span><text:span text:style-name="T9">девятнадцатой страницах </text:span><text:span text:style-name="T9">напечатано выполненное </text:span><text:span text:style-name="T9">стилизованными буквами в </text:span><text:span text:style-name="T9">орнаментальном </text:span><text:span text:style-name="T9">оформлении слово </text:span><text:span text:style-name="T9">"Россия".</text:span></text:p>
            <text:p><text:span text:style-name="T9">В бланке паспорта могут </text:span><text:span text:style-name="T9">быть применены </text:span><text:span text:style-name="T9">специально разработанные </text:span><text:span text:style-name="T9">вшиваемые или </text:span><text:span text:style-name="T9">вкладываемые элементы, </text:span><text:span text:style-name="T9">предназначенные для </text:span><text:span text:style-name="T9">повышения сохранности </text:span><text:span text:style-name="T9">вносимых записей или для </text:span><text:span text:style-name="T9">защиты бланка и </text:span><text:span text:style-name="T9">произведенных в нем </text:span><text:span text:style-name="T9">записей от подделок.</text:span></text:p>
            <text:p><text:span text:style-name="T9">97 N 828 "Об утверждении </text:span><text:span text:style-name="T9">Положения о паспорте </text:span><text:span text:style-name="T9">гражданина Российской </text:span><text:span text:style-name="T9">Федерации, образца бланка </text:span><text:span text:style-name="T9">и описания паспорта </text:span><text:span text:style-name="T9">гражданина Российской </text:span><text:span text:style-name="T9">Федерации":</text:span></text:p>
            <text:p><text:span text:style-name="T9">1. Бланк паспорта </text:span><text:span text:style-name="T9">гражданина Российской </text:span><text:span text:style-name="T9">Федерации (далее </text:span><text:span text:style-name="T9">именуется бланк паспорта) </text:span><text:span text:style-name="T9">изготавливается по единому </text:span><text:span text:style-name="T9">образцу с указанием всех </text:span><text:span text:style-name="T9">реквизитов на русском </text:span><text:span text:style-name="T9">языке.</text:span></text:p>
            <text:p><text:span text:style-name="T9">2. Бланк паспорта имеет </text:span><text:span text:style-name="T9">размер 88 х 125 мм, состоит </text:span><text:span text:style-name="T9">из обложки, приклеенных к </text:span><text:span text:style-name="T9">обложке форзацев и </text:span><text:span text:style-name="T9">содержит 20 страниц, из </text:span><text:span text:style-name="T9">них 14 страниц имеют </text:span><text:span text:style-name="T9">нумерацию в </text:span><text:span text:style-name="T9">орнаментальном </text:span><text:span text:style-name="T9">оформлении, </text:span><text:span text:style-name="T9">продублированную в центре </text:span><text:span text:style-name="T9">страницы в фоновой сетке.</text:span></text:p>
            <text:p><text:span text:style-name="T9">Бланк паспорта сшит по </text:span><text:span text:style-name="T9">всей длине корешка </text:span><text:span text:style-name="T9">двухцветной нитью с </text:span><text:span text:style-name="T9">пунктирным свечением в </text:span><text:span text:style-name="T9">ультрафиолетовом </text:span><text:span text:style-name="T9">излучении.</text:span></text:p>
            <text:p><text:span text:style-name="T9">Бланк паспорта и вкладыш </text:span><text:span text:style-name="T9">изготавливаются с </text:span><text:span text:style-name="T9">использованием </text:span><text:span text:style-name="T9">специальной бумаги, </text:span><text:span text:style-name="T9">содержащей 3 вида </text:span><text:span text:style-name="T9">защитных волокон.</text:span></text:p>
            <text:p><text:span text:style-name="T9">Внутренние страницы </text:span><text:span text:style-name="T9">бланка паспорта и вкладыш </text:span><text:span text:style-name="T9">имеют видимое на просвет </text:span><text:span text:style-name="T9">изображение общего </text:span><text:span text:style-name="T9">водяного знака, </text:span><text:span text:style-name="T9">содержащего при </text:span><text:span text:style-name="T9">рассмотрении в </text:span><text:span text:style-name="T9">проходящем свете </text:span><text:span text:style-name="T9">объемные начертания букв </text:span><text:span text:style-name="T9">"РФ".</text:span></text:p>
            <text:p><text:span text:style-name="T9">В бумагу девятнадцатой и </text:span><text:span text:style-name="T9">двадцатой страниц введена </text:span><text:span text:style-name="T9">защитная </text:span><text:span text:style-name="T9">металлизированная нить, </text:span><text:span text:style-name="T9">меняющая цвет в </text:span><text:span text:style-name="T9">зависимости от угла зрения, </text:span><text:span text:style-name="T9">отдельные участки нити </text:span><text:span text:style-name="T9">видны на поверхности </text:span><text:span text:style-name="T9">девятнадцатой страницы.</text:span></text:p>
            <text:p><text:span text:style-name="T9">3. Нумерация бланка </text:span><text:span text:style-name="T9">паспорта состоит из 3 групп </text:span><text:span text:style-name="T9">цифр. Первые 2 группы, </text:span><text:span text:style-name="T9">состоящие из 4 цифр, </text:span><text:span text:style-name="T9">обозначают серию бланка </text:span><text:span text:style-name="T9">паспорта, третья группа, </text:span><text:span text:style-name="T9">состоящая из 6 цифр, </text:span><text:span text:style-name="T9">обозначает номер бланка </text:span><text:span text:style-name="T9">паспорта.</text:span></text:p>
            <text:p><text:span text:style-name="T9">Нумерация бланка паспорта </text:span><text:span text:style-name="T9">воспроизведена:</text:span></text:p>
            <text:p><text:span text:style-name="T9">в верхней части второй и </text:span><text:span text:style-name="T9">третьей страниц, в верхней </text:span><text:span text:style-name="T9">части левого и правого </text:span><text:span text:style-name="T9">разворота вкладыша - </text:span><text:span text:style-name="T9">способом высокой печати;</text:span></text:p>
            <text:p><text:span text:style-name="T9">в нижней части пятой - </text:span><text:span text:style-name="T9">двадцатой страниц, </text:span><text:span text:style-name="T9">вкладыша, заднего форзаца </text:span><text:span text:style-name="T9">и обложки - способом </text:span><text:span text:style-name="T9">лазерной перфорации. </text:span><text:span text:style-name="T9">Изображение цифр серии и </text:span><text:span text:style-name="T9">номера бланка паспорта </text:span><text:span text:style-name="T9">формируется с помощью </text:span><text:span text:style-name="T9">прожигаемых лазером в </text:span><text:span text:style-name="T9">бумаге и переплетном </text:span><text:span text:style-name="T9">материале видимых на </text:span><text:span text:style-name="T9">просвет отверстий.</text:span></text:p>
            <text:p><text:span text:style-name="T9">4. Обложка бланка паспорта </text:span><text:span text:style-name="T9">изготовлена из </text:span><text:span text:style-name="T9">износостойкого материала </text:span><text:span text:style-name="T9">темно-красного цвета. В </text:span><text:span text:style-name="T9">верхней ее части в две </text:span><text:span text:style-name="T9">строки размещены слова </text:span><text:span text:style-name="T9">"Российская Федерация", в </text:span><text:span text:style-name="T9">середине воспроизведен </text:span><text:span text:style-name="T9">золотистый тисненый </text:span><text:span text:style-name="T9">Государственный герб </text:span><text:span text:style-name="T9">Российской Федерации (без </text:span><text:span text:style-name="T9">щита), а под ним - слово </text:span><text:span text:style-name="T9">"паспорт".</text:span></text:p>
            <text:p><text:span text:style-name="T9">5. В центре переднего </text:span><text:span text:style-name="T9">форзаца помещено </text:span><text:span text:style-name="T9">изображение Московского </text:span><text:span text:style-name="T9">Кремля, под которым </text:span><text:span text:style-name="T9">расположен типографский </text:span><text:span text:style-name="T9">рисунок "розетка".</text:span></text:p>
            <text:p><text:span text:style-name="T9">6. В верхней части первой </text:span><text:span text:style-name="T9">страницы бланка паспорта </text:span><text:span text:style-name="T9">воспроизведено цветное </text:span><text:span text:style-name="T9">изображение </text:span><text:span text:style-name="T9">Государственного герба </text:span><text:span text:style-name="T9">Российской Федерации. В </text:span><text:span text:style-name="T9">середине (под гербом) в </text:span><text:span text:style-name="T9">орнаментальном </text:span><text:span text:style-name="T9">оформлении напечатаны в </text:span><text:span text:style-name="T9">три строки слова "паспорт </text:span><text:span text:style-name="T9">гражданина Российской </text:span><text:span text:style-name="T9">Федерации". Под словами </text:span><text:span text:style-name="T9">расположен типографский </text:span><text:span text:style-name="T9">рисунок "розетка". Текст и </text:span><text:span text:style-name="T9">розетка выполнены </text:span><text:span text:style-name="T9">металлографическим </text:span><text:span text:style-name="T9">способом печати.</text:span></text:p>
            <text:p><text:span text:style-name="T9">7. Текст реквизитов и </text:span><text:span text:style-name="T9">строки для внесения </text:span><text:span text:style-name="T9">записей на второй, третьей, </text:span><text:span text:style-name="T9">шестнадцатой и </text:span><text:span text:style-name="T9">семнадцатой страницах </text:span><text:span text:style-name="T9">бланка паспорта </text:span><text:span text:style-name="T9">расположены параллельно </text:span><text:span text:style-name="T9">сгибу бланка. Строки для </text:span><text:span text:style-name="T9">внесения записей наносятся </text:span><text:span text:style-name="T9">с интервалом 6,6 мм.</text:span></text:p>
            <text:p><text:span text:style-name="T9">8. В верхней части второй </text:span><text:span text:style-name="T9">страницы бланка паспорта </text:span><text:span text:style-name="T9">размещены по центру </text:span><text:span text:style-name="T9">выполненные офсетным </text:span><text:span text:style-name="T9">способом печати слова </text:span><text:span text:style-name="T9">"Российская Федерация", </text:span><text:span text:style-name="T9">ниже - слова "Паспорт </text:span><text:span text:style-name="T9">выдан", "Дата выдачи", </text:span><text:span text:style-name="T9">"Код подразделения", </text:span><text:span text:style-name="T9">"Личный код", "Личная </text:span><text:span text:style-name="T9">подпись".</text:span></text:p>
            <text:p><text:span text:style-name="T9">В левом нижнем углу </text:span><text:span text:style-name="T9">страницы напечатана </text:span><text:span text:style-name="T9">подстрочная черта для </text:span><text:span text:style-name="T9">подписи руководителя </text:span><text:span text:style-name="T9">подразделения, выдавшего </text:span><text:span text:style-name="T9">паспорт, и отведено место </text:span><text:span text:style-name="T9">для проставления печати, </text:span><text:span text:style-name="T9">обозначенное буквами "М. </text:span><text:span text:style-name="T9">П.".</text:span></text:p>
            <text:p><text:span text:style-name="T9">9. Третья страница бланка </text:span><text:span text:style-name="T9">паспорта предназначена для </text:span><text:span text:style-name="T9">размещения сведений о </text:span><text:span text:style-name="T9">личности владельца </text:span><text:span text:style-name="T9">паспорта. Страница состоит </text:span><text:span text:style-name="T9">из 2 частей: верхние три </text:span><text:span text:style-name="T9">четверти страницы - </text:span><text:span text:style-name="T9">визуальная зона, в которой </text:span><text:span text:style-name="T9">слева размещена </text:span><text:span text:style-name="T9">фотография владельца </text:span><text:span text:style-name="T9">паспорта размером 35 х </text:span><text:span text:style-name="T9">45 мм, а справа - </text:span><text:span text:style-name="T9">следующие реквизиты, </text:span><text:span text:style-name="T9">выполненные офсетным </text:span><text:span text:style-name="T9">способом печати:</text:span></text:p>
            <text:p><text:span text:style-name="T9">"Фамилия";</text:span></text:p>
            <text:p><text:span text:style-name="T9">"Имя";</text:span></text:p>
            <text:p><text:span text:style-name="T9">"Отчество";</text:span></text:p>
            <text:p><text:span text:style-name="T9">"Пол";</text:span></text:p>
            <text:p><text:span text:style-name="T9">"Дата рождения";</text:span></text:p>
            <text:p><text:span text:style-name="T9">"Место рождения".</text:span></text:p>
            <text:p><text:span text:style-name="T9">Место для размещения </text:span><text:span text:style-name="T9">фотографии обозначено </text:span><text:span text:style-name="T9">уголками. В верхней и </text:span><text:span text:style-name="T9">нижней частях поля для </text:span><text:span text:style-name="T9">фотографии располагаются </text:span><text:span text:style-name="T9">2 прямоугольные реперные </text:span><text:span text:style-name="T9">метки черного цвета, </text:span><text:span text:style-name="T9">которые используются для </text:span><text:span text:style-name="T9">позиционирования </text:span><text:span text:style-name="T9">принтера при заполнении </text:span><text:span text:style-name="T9">бланка. После размещения </text:span><text:span text:style-name="T9">фотографии реперные </text:span><text:span text:style-name="T9">метки визуально </text:span><text:span text:style-name="T9">неразличимы. Нижняя </text:span><text:span text:style-name="T9">четверть страницы, </text:span><text:span text:style-name="T9">противоположная сгибу, - </text:span><text:span text:style-name="T9">зона для внесения </text:span><text:span text:style-name="T9">машиночитаемых записей.</text:span></text:p>
            <text:p><text:span text:style-name="T9">С целью защиты сведений о </text:span><text:span text:style-name="T9">личности:</text:span></text:p>
            <text:p><text:span text:style-name="T9">третья страница при </text:span><text:span text:style-name="T9">высокой температуре </text:span><text:span text:style-name="T9">ламинируется пленкой с </text:span><text:span text:style-name="T9">голографическим </text:span><text:span text:style-name="T9">изображением;</text:span></text:p>
            <text:p><text:span text:style-name="T9">в правом верхнем углу </text:span><text:span text:style-name="T9">третьей страницы </text:span><text:span text:style-name="T9">расположен элемент, </text:span><text:span text:style-name="T9">имеющий форму </text:span><text:span text:style-name="T9">окружности, с буквами </text:span><text:span text:style-name="T9">"РФ". В зависимости от </text:span><text:span text:style-name="T9">угла зрения элемент меняет </text:span><text:span text:style-name="T9">свой цвет с пурпурного на </text:span><text:span text:style-name="T9">зеленый.</text:span></text:p>
            <text:p><text:span text:style-name="T9">На четвертой странице </text:span><text:span text:style-name="T9">записи и отметки не </text:span><text:span text:style-name="T9">производятся.</text:span></text:p>
            <text:p><text:span text:style-name="T9">Машиночитаемая запись </text:span><text:span text:style-name="T9">содержит в соответствии с </text:span><text:span text:style-name="T9">требованиями и </text:span><text:span text:style-name="T9">стандартами, </text:span><text:span text:style-name="T9">предъявляемыми к </text:span><text:span text:style-name="T9">машиночитаемым </text:span><text:span text:style-name="T9">проездным документам, </text:span><text:span text:style-name="T9">основную информацию, </text:span><text:span text:style-name="T9">имеющуюся в этом </text:span><text:span text:style-name="T9">документе: фамилию, имя, </text:span><text:span text:style-name="T9">отчество, дату рождения </text:span><text:span text:style-name="T9">(число, месяц, год) </text:span><text:span text:style-name="T9">владельца паспорта, пол </text:span><text:span text:style-name="T9">владельца паспорта, серию </text:span><text:span text:style-name="T9">и номер паспорта, код </text:span><text:span text:style-name="T9">подразделения, выдавшего </text:span><text:span text:style-name="T9">паспорт, дату выдачи </text:span><text:span text:style-name="T9">паспорта, а также </text:span><text:span text:style-name="T9">обозначения типа </text:span><text:span text:style-name="T9">документа, государства, </text:span><text:span text:style-name="T9">выдавшего паспорт, </text:span><text:span text:style-name="T9">гражданства владельца </text:span><text:span text:style-name="T9">паспорта.</text:span></text:p>
            <text:p><text:span text:style-name="T9">Правила и способ </text:span><text:span text:style-name="T9">формирования </text:span><text:span text:style-name="T9">машиночитаемой записи </text:span><text:span text:style-name="T9">устанавливаются </text:span><text:span text:style-name="T9">Министерством внутренних </text:span><text:span text:style-name="T9">дел Российской Федерации </text:span><text:span text:style-name="T9">по согласованию </text:span><text:span text:style-name="T9">с заинтересованными </text:span><text:span text:style-name="T9">федеральными органами </text:span><text:span text:style-name="T9">исполнительной власти.</text:span></text:p>
            <text:p><text:span text:style-name="T9">10. Страницы бланка </text:span><text:span text:style-name="T9">паспорта с пятой по </text:span><text:span text:style-name="T9">двенадцатую </text:span><text:span text:style-name="T9">предназначены для </text:span><text:span text:style-name="T9">проставления отметок о </text:span><text:span text:style-name="T9">регистрации гражданина и </text:span><text:span text:style-name="T9">снятии его с </text:span><text:span text:style-name="T9">регистрационного учета по </text:span><text:span text:style-name="T9">месту жительства. В </text:span><text:span text:style-name="T9">верхней части пятой </text:span><text:span text:style-name="T9">страницы с ориентацией по </text:span><text:span text:style-name="T9">центру размещен реквизит </text:span><text:span text:style-name="T9">"Место жительства".</text:span></text:p>
            <text:p><text:span text:style-name="T9">До 31 декабря 2004 г. на </text:span><text:span text:style-name="T9">двенадцатую страницу </text:span><text:span text:style-name="T9">бланка паспорта также </text:span><text:span text:style-name="T9">вклеиваются фотографии </text:span><text:span text:style-name="T9">детей - граждан Российской </text:span><text:span text:style-name="T9">Федерации, не достигших </text:span><text:span text:style-name="T9">14-летнего возраста.</text:span></text:p>
            <text:p><text:span text:style-name="T9">11. Тринадцатая страница </text:span><text:span text:style-name="T9">бланка паспорта </text:span><text:span text:style-name="T9">предназначена для </text:span><text:span text:style-name="T9">проставления отметок об </text:span><text:span text:style-name="T9">отношении гражданина к </text:span><text:span text:style-name="T9">воинской обязанности. В </text:span><text:span text:style-name="T9">верхней части тринадцатой </text:span><text:span text:style-name="T9">страницы с ориентацией по </text:span><text:span text:style-name="T9">центру размещен реквизит </text:span><text:span text:style-name="T9">"Воинская обязанность".</text:span></text:p>
            <text:p><text:span text:style-name="T9">12. Четырнадцатая и </text:span><text:span text:style-name="T9">пятнадцатая страницы </text:span><text:span text:style-name="T9">бланка паспорта </text:span><text:span text:style-name="T9">предназначены для </text:span><text:span text:style-name="T9">производства отметок о </text:span><text:span text:style-name="T9">регистрации и расторжении </text:span><text:span text:style-name="T9">брака. В верхней части </text:span><text:span text:style-name="T9">четырнадцатой страницы с </text:span><text:span text:style-name="T9">ориентацией по центру </text:span><text:span text:style-name="T9">размещен реквизит </text:span><text:span text:style-name="T9">"Семейное положение".</text:span></text:p>
            <text:p><text:span text:style-name="T9">13. Шестнадцатая и </text:span><text:span text:style-name="T9">семнадцатая страницы </text:span><text:span text:style-name="T9">бланка паспорта </text:span><text:span text:style-name="T9">предназначены для </text:span><text:span text:style-name="T9">внесения сведений о детях </text:span><text:span text:style-name="T9">владельца паспорта, </text:span><text:span text:style-name="T9">подписи должностного </text:span><text:span text:style-name="T9">лица, выдавшего паспорт, и </text:span><text:span text:style-name="T9">проставления печати </text:span><text:span text:style-name="T9">территориального органа </text:span><text:span text:style-name="T9">Министерства внутренних </text:span><text:span text:style-name="T9">дел Российской Федерации. </text:span><text:span text:style-name="T9">В верхней части </text:span><text:span text:style-name="T9">семнадцатой страницы </text:span><text:span text:style-name="T9">бланка паспорта </text:span><text:span text:style-name="T9">(параллельно сгибу) с </text:span><text:span text:style-name="T9">ориентацией по центру </text:span><text:span text:style-name="T9">размещен реквизит "Дети". </text:span><text:span text:style-name="T9">На семнадцатой странице с </text:span><text:span text:style-name="T9">продолжением на </text:span><text:span text:style-name="T9">шестнадцатую расположена </text:span><text:span text:style-name="T9">таблица, состоящая из </text:span><text:span text:style-name="T9">восемнадцати строк и </text:span><text:span text:style-name="T9">четырех граф (слева </text:span><text:span text:style-name="T9">направо): "Пол", "Фамилия, </text:span><text:span text:style-name="T9">имя, отчество", "Дата </text:span><text:span text:style-name="T9">рождения", "Личный код".</text:span></text:p>
            <text:p><text:span text:style-name="T9">14. Восемнадцатая и </text:span><text:span text:style-name="T9">девятнадцатая страницы </text:span><text:span text:style-name="T9">бланка паспорта </text:span><text:span text:style-name="T9">предназначены для </text:span><text:span text:style-name="T9">внесения отметок о группе </text:span><text:span text:style-name="T9">крови и резус-факторе </text:span><text:span text:style-name="T9">владельца паспорта, о его </text:span><text:span text:style-name="T9">идентификационном номере </text:span><text:span text:style-name="T9">налогоплательщика, о </text:span><text:span text:style-name="T9">получении основного </text:span><text:span text:style-name="T9">документа, </text:span><text:span text:style-name="T9">удостоверяющего личность </text:span><text:span text:style-name="T9">гражданина Российской </text:span><text:span text:style-name="T9">Федерации за пределами </text:span><text:span text:style-name="T9">территории Российской </text:span><text:span text:style-name="T9">Федерации, а также о ранее </text:span><text:span text:style-name="T9">выданных основных </text:span><text:span text:style-name="T9">документах, </text:span><text:span text:style-name="T9">удостоверяющих личность </text:span><text:span text:style-name="T9">гражданина Российской </text:span><text:span text:style-name="T9">Федерации на территории </text:span><text:span text:style-name="T9">Российской Федерации.</text:span></text:p>
            <text:p><text:span text:style-name="T9">15. В верхней части </text:span><text:span text:style-name="T9">двадцатой страницы бланка </text:span><text:span text:style-name="T9">паспорта расположен </text:span><text:span text:style-name="T9">типографский рисунок - </text:span><text:span text:style-name="T9">орнаментальная бордюрная </text:span><text:span text:style-name="T9">полоса с ориентацией по </text:span><text:span text:style-name="T9">центру, под рисунком </text:span><text:span text:style-name="T9">напечатан заголовок </text:span><text:span text:style-name="T9">"Извлечение из Положения </text:span><text:span text:style-name="T9">о паспорте гражданина </text:span><text:span text:style-name="T9">Российской Федерации" и </text:span><text:span text:style-name="T9">далее воспроизведен </text:span><text:span text:style-name="T9">следующий текст:</text:span></text:p>
            <text:p><text:span text:style-name="T9">"1. Паспорт гражданина </text:span><text:span text:style-name="T9">Российской Федерации </text:span><text:span text:style-name="T9">является основным </text:span><text:span text:style-name="T9">документом, </text:span><text:span text:style-name="T9">удостоверяющим личность </text:span><text:span text:style-name="T9">гражданина Российской </text:span><text:span text:style-name="T9">Федерации на территории </text:span><text:span text:style-name="T9">Российской Федерации.</text:span></text:p>
            <text:p><text:span text:style-name="T9">Паспорт обязаны иметь все </text:span><text:span text:style-name="T9">граждане Российской </text:span><text:span text:style-name="T9">Федерации, достигшие 14-</text:span><text:span text:style-name="T9">летнего возраста и </text:span><text:span text:style-name="T9">проживающие на </text:span><text:span text:style-name="T9">территории Российской </text:span><text:span text:style-name="T9">Федерации.</text:span></text:p>
            <text:p><text:span text:style-name="T9">5. ...По желанию </text:span><text:span text:style-name="T9">гражданина </text:span><text:span text:style-name="T9">соответствующими </text:span><text:span text:style-name="T9">учреждениями </text:span><text:span text:style-name="T9">здравоохранения в паспорте </text:span><text:span text:style-name="T9">также производится отметка </text:span><text:span text:style-name="T9">о его группе крови и резус-</text:span><text:span text:style-name="T9">факторе.</text:span></text:p>
            <text:p><text:span text:style-name="T9">6. ...Паспорт, в который </text:span><text:span text:style-name="T9">внесены сведения, отметки </text:span><text:span text:style-name="T9">или записи, не </text:span><text:span text:style-name="T9">предусмотренные </text:span><text:span text:style-name="T9">настоящим Положением, </text:span><text:span text:style-name="T9">является недействительным.</text:span></text:p>
            <text:p><text:span text:style-name="T9">7. Срок действия паспорта </text:span><text:span text:style-name="T9">гражданина:</text:span></text:p>
            <text:p><text:span text:style-name="T9">от 14 лет - до достижения </text:span><text:span text:style-name="T9">20-летнего возраста;</text:span></text:p>
            <text:p><text:span text:style-name="T9">от 20 лет - до достижения </text:span><text:span text:style-name="T9">45-летнего возраста;</text:span></text:p>
            <text:p><text:span text:style-name="T9">от 45 лет - бессрочно.</text:span></text:p>
            <text:p><text:span text:style-name="T9">16. Гражданин обязан </text:span><text:span text:style-name="T9">бережно хранить паспорт. </text:span><text:span text:style-name="T9">Об утрате паспорта </text:span><text:span text:style-name="T9">гражданин должен </text:span><text:span text:style-name="T9">незамедлительно заявить в </text:span><text:span text:style-name="T9">территориальный орган </text:span><text:span text:style-name="T9">Министерства внутренних </text:span><text:span text:style-name="T9">дел Российской Федерации.</text:span></text:p>
            <text:p><text:span text:style-name="T9">17. Запрещается изъятие у </text:span><text:span text:style-name="T9">гражданина паспорта, кроме </text:span><text:span text:style-name="T9">случаев, предусмотренных </text:span><text:span text:style-name="T9">законодательством </text:span><text:span text:style-name="T9">Российской Федерации".</text:span></text:p>
            <text:p><text:span text:style-name="T9">18. На пятой, седьмой, </text:span><text:span text:style-name="T9">девятой, одиннадцатой, </text:span><text:span text:style-name="T9">тринадцатой, пятнадцатой и </text:span><text:span text:style-name="T9">девятнадцатой страницах </text:span><text:span text:style-name="T9">напечатано выполненное </text:span><text:span text:style-name="T9">стилизованными буквами в </text:span><text:span text:style-name="T9">орнаментальном </text:span><text:span text:style-name="T9">оформлении слово </text:span><text:span text:style-name="T9">"Россия".</text:span></text:p>
            <text:p><text:span text:style-name="T9">В бланке паспорта могут </text:span><text:span text:style-name="T9">быть применены </text:span><text:span text:style-name="T9">специально разработанные </text:span><text:span text:style-name="T9">вшиваемые или </text:span><text:span text:style-name="T9">вкладываемые элементы, </text:span><text:span text:style-name="T9">предназначенные для </text:span><text:span text:style-name="T9">повышения сохранности </text:span><text:span text:style-name="T9">вносимых записей или для </text:span><text:span text:style-name="T9">защиты бланка и </text:span><text:span text:style-name="T9">произведенных в нем </text:span><text:span text:style-name="T9">записей от подделок.</text:span>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1">
          <table:covered-table-cell table:number-columns-repeated="2"/>
          <table:table-cell table:style-name="ce31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</table:table-cell>
          <table:table-cell table:style-name="ce26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2">
          <table:table-cell table:style-name="ce43" office:value-type="float" office:value="2" table:number-columns-spanned="1" table:number-rows-spanned="2">
            <text:p>2</text:p>
          </table:table-cell>
          <table:table-cell table:style-name="ce30" office:value-type="string" table:number-columns-spanned="1" table:number-rows-spanned="2">
            <text:p>Юридические лица (собственники (нанематели) помещений, их представители, уполномоченные в установленном порядке на <text:s/>представление интересов при предоставление муниципальной услуги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31">
          <table:covered-table-cell table:number-columns-repeated="2"/>
          <table:table-cell table:style-name="ce31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26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" table:number-rows-repeated="2">
          <table:table-cell table:style-name="ce10" table:number-columns-repeated="8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4" table:style-name="ta2">
        <table:table-column table:style-name="co2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1" table:default-cell-style-name="ce2"/>
        <table:table-column table:style-name="co31" table:default-cell-style-name="ce2"/>
        <table:table-column table:style-name="co52" table:default-cell-style-name="ce2"/>
        <table:table-column table:style-name="co53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7">
          <table:table-cell table:style-name="ce20" office:value-type="string">
            <text:p>№ п/п</text:p>
          </table:table-cell>
          <table:table-cell table:style-name="ce22" office:value-type="string">
            <text:p>Категория документа</text:p>
          </table:table-cell>
          <table:table-cell table:style-name="ce22" office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22" office:value-type="string">
            <text:p>Количество необходимых экземпляров документа с указанием подлинник/копия</text:p>
          </table:table-cell>
          <table:table-cell table:style-name="ce22" office:value-type="string">
            <text:p>Условия предоставления документа</text:p>
          </table:table-cell>
          <table:table-cell table:style-name="ce22" office:value-type="string">
            <text:p>Установленные требования к документу</text:p>
          </table:table-cell>
          <table:table-cell table:style-name="ce22" office:value-type="string">
            <text:p>Форма (шаблон) документа</text:p>
          </table:table-cell>
          <table:table-cell table:style-name="ce22" office:value-type="string">
            <text:p>Образец документа/ заполнения документа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48">
          <table:table-cell table:style-name="ce47" office:value-type="string" table:number-columns-spanned="8" table:number-rows-spanned="1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covered-table-cell table:number-columns-repeated="7"/>
          <table:table-cell table:number-columns-repeated="1016"/>
        </table:table-row>
        <table:table-row table:style-name="ro49">
          <table:table-cell table:style-name="ce25" office:value-type="float" office:value="1">
            <text:p>1</text:p>
          </table:table-cell>
          <table:table-cell table:style-name="ce48" office:value-type="string">
            <text:p>заявление</text:p>
          </table:table-cell>
          <table:table-cell table:style-name="ce30" office:value-type="string">
            <text:p>заявление</text:p>
          </table:table-cell>
          <table:table-cell table:style-name="ce30" office:value-type="string">
            <text:p>1экз., подлинник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Заявление на предоставление муниципальной услуги в письменной форме оформляется по образцу, утвержденному административным регламентом предоставления госуслуги от 14.06.2012 г.№ 682 «Об утверждении Административного регламента предоставления муниципальной услуги по признанию в установленном порядке жилых помещений муниципального жилищного фонда пригодными (непригодными) для проживания».</text:p>
          </table:table-cell>
          <table:table-cell>
            <draw:frame table:end-cell-address="Раздел_4.G9" table:end-x="3.016cm" table:end-y="2.117cm" draw:z-index="0" draw:name="Object 1" draw:style-name="gr1" svg:width="2.54cm" svg:height="1.905cm" svg:x="0.476cm" svg:y="0.212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>
            <draw:frame table:end-cell-address="Раздел_4.H9" table:end-x="3.149cm" table:end-y="2.09cm" draw:z-index="1" draw:name="Object 2" draw:style-name="gr1" svg:width="2.54cm" svg:height="1.905cm" svg:x="0.609cm" svg:y="0.185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50">
          <table:table-cell table:style-name="ce25" office:value-type="float" office:value="2">
            <text:p>2</text:p>
          </table:table-cell>
          <table:table-cell table:style-name="ce30" office:value-type="string">
            <text:p>документ, удостоверяющий личность заявителя;</text:p>
          </table:table-cell>
          <table:table-cell table:style-name="ce30" office:value-type="string">
            <text:p>паспорт гражданина РФПаспорт либо иной документ, удостоверяющий личность заявителя и гражданство Российской Федерации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один из</text:p>
          </table:table-cell>
          <table:table-cell table:style-name="ce30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51">
          <table:table-cell table:style-name="ce25" office:value-type="float" office:value="3">
            <text:p>3</text:p>
          </table:table-cell>
          <table:table-cell table:style-name="ce30" office:value-type="string">
            <text:p>Документ, подтверждающий полномочия представителя;</text:p>
          </table:table-cell>
          <table:table-cell table:style-name="ce30" office:value-type="string">
            <text:p>доверенность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43">
          <table:table-cell table:style-name="ce25" office:value-type="float" office:value="4">
            <text:p>4</text:p>
          </table:table-cell>
          <table:table-cell table:style-name="ce30" office:value-type="string">
            <text:p>правоустанавливающие документы на жилое помещение</text:p>
          </table:table-cell>
          <table:table-cell table:style-name="ce30" office:value-type="string">
            <text:p>свидетельство о государственной регистрации права; <text:s text:c="34"/>выписка из Единого государственного реестра недвижимости об объекте недвижимости</text:p>
          </table:table-cell>
          <table:table-cell table:style-name="ce30" office:value-type="string">
            <text:p>1 экз., подлинник или засвидетельствованная в нотариальном порядке копия; <text:s text:c="32"/>1 экз., подлинник или засвидетельствованная в нотариальном порядке копия</text:p>
          </table:table-cell>
          <table:table-cell table:style-name="ce31" office:value-type="string">
            <text:p>один из</text:p>
          </table:table-cell>
          <table:table-cell table:style-name="ce30" office:value-type="string">
            <text:p>на документе необходима печать органа, выдавшего выписку, <text:s/>подпись должностного лица, адрес месторасположения объекта, указанного в документе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25">
          <table:table-cell table:style-name="ce25" office:value-type="float" office:value="5">
            <text:p>5</text:p>
          </table:table-cell>
          <table:table-cell table:style-name="ce30" office:value-type="string">
            <text:p>зявления, письма, жалобы</text:p>
          </table:table-cell>
          <table:table-cell table:style-name="ce30" office:value-type="string">
            <text:p>зявления, письма, жалобы граждан на неудовлетворительные условия проживания (по усмотрению заявителя);</text:p>
          </table:table-cell>
          <table:table-cell table:style-name="ce30" office:value-type="string">
            <text:p>1экз., копия</text:p>
          </table:table-cell>
          <table:table-cell table:style-name="ce31" office:value-type="string">
            <text:p>нет</text:p>
          </table:table-cell>
          <table:table-cell table:style-name="ce30" office:value-type="string">
            <text:p>заполняется в свободной форме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52">
          <table:table-cell table:style-name="ce25" office:value-type="float" office:value="6">
            <text:p>6</text:p>
          </table:table-cell>
          <table:table-cell table:number-columns-repeated="2" table:style-name="ce26" office:value-type="string">
            <text:p>Выписка из единого государственного реестра юридических лиц о юридическом лице, являющемся заявителем; выписка из Единого государственного реестра индивидуальных предпринимателей об индивидуальном предпринимателе, являющемся заявителем.</text:p>
          </table:table-cell>
          <table:table-cell table:style-name="ce26" office:value-type="string">
            <text:p>1 экз., подлинник</text:p>
          </table:table-cell>
          <table:table-cell table:style-name="ce31" office:value-type="string">
            <text:p>один из</text:p>
          </table:table-cell>
          <table:table-cell table:style-name="ce26" office:value-type="string">
            <text:p>на документе необходима печать органа, выдавшего выписку, <text:s/>подпись должностного лица.</text:p>
          </table:table-cell>
          <table:table-cell table:number-columns-repeated="2" table:style-name="ce31" office:value-type="string">
            <text:p>-</text:p>
          </table:table-cell>
          <table:table-cell table:number-columns-repeated="1016"/>
        </table:table-row>
        <table:table-row table:style-name="ro2" table:number-rows-repeated="4">
          <table:table-cell table:style-name="ce45" table:number-columns-repeated="2"/>
          <table:table-cell table:style-name="ce44" table:number-columns-repeated="3"/>
          <table:table-cell table:style-name="ce30"/>
          <table:table-cell table:style-name="ce31" table:number-columns-repeated="2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5" table:style-name="ta2">
        <table:table-column table:style-name="co1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12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5">
          <table:table-cell table:style-name="ce22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22" office:value-type="string">
            <text:p>Наименование запрашиваемого документа (сведения)</text:p>
          </table:table-cell>
          <table:table-cell table:style-name="ce22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22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22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22" office:value-type="string">
            <text:p>SID электронного сервиса (при наличии) или наименование вида сведений</text:p>
          </table:table-cell>
          <table:table-cell table:style-name="ce22" office:value-type="string">
            <text:p>Срок осуществления межведомственного информационного взаимодействия</text:p>
          </table:table-cell>
          <table:table-cell table:style-name="ce22" office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22" office:value-type="string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27">
          <table:table-cell table:style-name="ce37" office:value-type="string" table:number-columns-spanned="9" table:number-rows-spanned="1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office:value-type="string" table:number-columns-spanned="1" table:number-rows-spanned="2">
            <text:p>-</text:p>
          </table:table-cell>
          <table:table-cell table:style-name="ce30" office:value-type="string" table:number-columns-spanned="1" table:number-rows-spanned="2">
            <text:p>План жилого помещения с его техническим <text:s/>паспортом</text:p>
          </table:table-cell>
          <table:table-cell table:style-name="ce30" office:value-type="string" table:number-columns-spanned="1" table:number-rows-spanned="2">
            <text:p>сведения о характеристиках объекта недвижимости</text:p>
          </table:table-cell>
          <table:table-cell table:style-name="ce30" office:value-type="string" table:number-columns-spanned="1" table:number-rows-spanned="2">
            <text:p>Администрация муниципального образования Тбилисский район</text:p>
          </table:table-cell>
          <table:table-cell table:style-name="ce30" office:value-type="string" table:number-columns-spanned="1" table:number-rows-spanned="2">
            <text:p>Тбилисское отднление Усть-Лабинского филиала ГУП КК «Крайтехинвентаризация — Краевое БТИ»</text:p>
          </table:table-cell>
          <table:table-cell table:style-name="ce39" table:number-columns-spanned="1" table:number-rows-spanned="2"/>
          <table:table-cell table:style-name="ce30" office:value-type="string" table:number-columns-spanned="1" table:number-rows-spanned="2">
            <text:p>5 рабочих дней</text:p>
          </table:table-cell>
          <table:table-cell table:style-name="ce31" office:value-type="string" table:number-columns-spanned="1" table:number-rows-spanned="2">
            <text:p>-</text:p>
          </table:table-cell>
          <table:table-cell table:style-name="ce31" office:value-type="string" table:number-columns-spanned="1" table:number-rows-spanned="2">
            <text:p>-</text:p>
          </table:table-cell>
          <table:table-cell table:number-columns-repeated="1015"/>
        </table:table-row>
        <table:table-row table:style-name="ro28">
          <table:covered-table-cell table:number-columns-repeated="9"/>
          <table:table-cell table:number-columns-repeated="1015"/>
        </table:table-row>
        <table:table-row table:style-name="ro29">
          <table:table-cell table:style-name="ce31" office:value-type="string">
            <text:p>-</text:p>
          </table:table-cell>
          <table:table-cell table:style-name="ce30" office:value-type="string">
            <text:p>проект реконструкции нежилого помещения для признания его в дальнейшем жилым</text:p>
          </table:table-cell>
          <table:table-cell table:style-name="ce30" office:value-type="string">
            <text:p>сведения о характеристиках объекта недвижимости</text:p>
          </table:table-cell>
          <table:table-cell table:style-name="ce30" office:value-type="string">
            <text:p>Администрация муниципального образования Тбилисский район</text:p>
          </table:table-cell>
          <table:table-cell table:style-name="ce30" office:value-type="string">
            <text:p>организации, выполняющие проектные работы</text:p>
          </table:table-cell>
          <table:table-cell table:style-name="ce30"/>
          <table:table-cell table:style-name="ce30" office:value-type="string">
            <text:p>5 рабочих дней</text:p>
          </table:table-cell>
          <table:table-cell table:number-columns-repeated="2" table:style-name="ce31" office:value-type="string">
            <text:p>-</text:p>
          </table:table-cell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6" table:style-name="ta3"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17" table:default-cell-style-name="ce2"/>
        <table:table-column table:style-name="co56" table:default-cell-style-name="ce2"/>
        <table:table-column table:style-name="co42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3">
          <table:table-cell table:style-name="ce20" office:value-type="string" table:number-columns-spanned="1" table:number-rows-spanned="2">
            <text:p>№</text:p>
          </table:table-cell>
          <table:table-cell table:style-name="ce22" office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22" office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22" office:value-type="string" table:number-columns-spanned="1" table:number-rows-spanned="2">
            <text:p>Характеристика результата "подуслуги"</text:p>
          </table:table-cell>
          <table:table-cell table:style-name="ce22" office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Способы получения результата "подуслуги"</text:p>
          </table:table-cell>
          <table:table-cell table:style-name="ce22" office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/>
        </table:table-row>
        <table:table-row table:style-name="ro54">
          <table:covered-table-cell table:number-columns-repeated="7"/>
          <table:table-cell table:style-name="ce20" office:value-type="string">
            <text:p>в органе</text:p>
          </table:table-cell>
          <table:table-cell table:style-name="ce20" office:value-type="string">
            <text:p>в МФЦ</text:p>
          </table:table-cell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41">
          <table:table-cell table:style-name="ce37" office:value-type="string" table:number-columns-spanned="9" table:number-rows-spanned="1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covered-table-cell table:number-columns-repeated="8"/>
          <table:table-cell table:number-columns-repeated="1015"/>
        </table:table-row>
        <table:table-row table:style-name="ro55">
          <table:table-cell table:style-name="ce31" office:value-type="float" office:value="1">
            <text:p>1</text:p>
          </table:table-cell>
          <table:table-cell table:style-name="ce30" office:value-type="string">
            <text:p>Постановление администрации муниципального образования Тбилиский район о принятом решении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положительный</text:p>
          </table:table-cell>
          <table:table-cell table:style-name="ce30">
            <draw:frame table:end-cell-address="Раздел_6.E10" table:end-x="3.757cm" table:end-y="2.381cm" draw:z-index="0" draw:name="Object 1" draw:style-name="gr1" svg:width="2.54cm" svg:height="1.905cm" svg:x="1.217cm" svg:y="0.476cm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0">
            <draw:frame table:end-cell-address="Раздел_6.F10" table:end-x="3.863cm" table:end-y="2.408cm" draw:z-index="1" draw:name="Object 2" draw:style-name="gr1" svg:width="2.54cm" svg:height="1.905cm" svg:x="1.323cm" svg:y="0.503cm">
              <draw:object-ole draw:class-id="00000000-0000-0000-0000-0000000000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0" office:value-type="string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услугу; <text:s text:c="2"/></text:span><text:span text:style-name="T5">в личном кабинете или посредством телекоммуникационных сетей (автоматизированное оповещение на указанный телефонный 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56">
          <table:table-cell table:style-name="ce31" office:value-type="float" office:value="2">
            <text:p>2</text:p>
          </table:table-cell>
          <table:table-cell table:style-name="ce30" office:value-type="string">
            <text:p>Заключение комиссии (при рассмотрении вопроса о пригодности (непригодности) помещения для проживания)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положительный либо отрицательный</text:p>
          </table:table-cell>
          <table:table-cell table:style-name="ce30">
            <draw:frame table:end-cell-address="Раздел_6.E11" table:end-x="3.81cm" table:end-y="2.461cm" draw:z-index="2" draw:name="Object 3" draw:style-name="gr1" svg:width="2.54cm" svg:height="1.905cm" svg:x="1.27cm" svg:y="0.556cm">
              <draw:object-ole draw:class-id="00000000-0000-0000-0000-00000000000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0">
            <draw:frame table:end-cell-address="Раздел_6.F11" table:end-x="3.704cm" table:end-y="2.593cm" draw:z-index="3" draw:name="Object 4" draw:style-name="gr1" svg:width="2.54cm" svg:height="1.905cm" svg:x="1.164cm" svg:y="0.688cm">
              <draw:object-ole draw:class-id="00000000-0000-0000-0000-00000000000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0" office:value-type="string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услугу; <text:s text:c="2"/></text:span><text:span text:style-name="T5">в личном кабинете или посредством телекоммуникационных сетей (автоматизированное оповещение на указанный телефонный 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55">
          <table:table-cell table:style-name="ce31" office:value-type="float" office:value="3">
            <text:p>3</text:p>
          </table:table-cell>
          <table:table-cell table:style-name="ce30" office:value-type="string">
            <text:p>Уведомление <text:s/>об отказе в <text:s/>предоставлении муниципальной услуги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отрицательный</text:p>
          </table:table-cell>
          <table:table-cell table:number-columns-repeated="2" table:style-name="ce30" office:value-type="string">
            <text:p>оформляется в свободной форме</text:p>
          </table:table-cell>
          <table:table-cell table:style-name="ce30" office:value-type="string">
            <text:p><text:span text:style-name="T8">В органе, предоставляющем услугу, на бумажном носителе;</text:span></text:p>
            <text:p><text:span text:style-name="T8">в МФЦ на бумажном носителе, полученном из органа, предоставляющего услугу; <text:s text:c="2"/></text:span><text:span text:style-name="T5">в личном кабинете или посредством телекоммуникационных сетей (автоматизированное оповещение на указанный телефонный номер посредством электронной рассылки)</text:span></text:p>
          </table:table-cell>
          <table:table-cell table:style-name="ce31" office:value-type="string">
            <text:p>-</text:p>
          </table:table-cell>
          <table:table-cell table:style-name="ce30" office:value-type="string">
            <text:p>30 дней со дня получения <text:s/>документов</text:p>
          </table:table-cell>
          <table:table-cell table:style-name="ce49"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7" table:style-name="ta2">
        <table:table-column table:style-name="co2" table:default-cell-style-name="ce2"/>
        <table:table-column table:style-name="co48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48" table:default-cell-style-name="ce2"/>
        <table:table-column table:style-name="co63" table:default-cell-style-name="ce2"/>
        <table:table-column table:style-name="co2" table:number-columns-repeated="1016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7. "Технологические процессы предоставл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7">
          <table:table-cell table:style-name="ce20" office:value-type="string">
            <text:p>№ п/п</text:p>
          </table:table-cell>
          <table:table-cell table:style-name="ce22" office:value-type="string">
            <text:p>Наименование процедуры процесса</text:p>
          </table:table-cell>
          <table:table-cell table:style-name="ce22" office:value-type="string">
            <text:p>Особенности исполнения процдуры процесса</text:p>
          </table:table-cell>
          <table:table-cell table:style-name="ce22" office:value-type="string">
            <text:p>Сроки исполнения процедуры процесса</text:p>
          </table:table-cell>
          <table:table-cell table:style-name="ce22" office:value-type="string">
            <text:p>Исполнитель процедуры процесса</text:p>
          </table:table-cell>
          <table:table-cell table:style-name="ce22" office:value-type="string">
            <text:p>Ресурсы, необходимые для выполнения процедуры процесса</text:p>
          </table:table-cell>
          <table:table-cell table:style-name="ce22" office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2"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1017"/>
        </table:table-row>
        <table:table-row table:style-name="ro48">
          <table:table-cell table:style-name="ce47" office:value-type="string" table:number-columns-spanned="7" table:number-rows-spanned="1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covered-table-cell table:number-columns-repeated="6"/>
          <table:table-cell table:number-columns-repeated="1017"/>
        </table:table-row>
        <table:table-row table:style-name="ro58">
          <table:table-cell table:style-name="ce51" office:value-type="string" table:number-columns-spanned="7" table:number-rows-spanned="1">
            <text:p>Приём и регистрация заявления и документов при обращении в МФЦ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52" office:value-type="float" office:value="1">
            <text:p>1</text:p>
          </table:table-cell>
          <table:table-cell table:style-name="ce56" office:value-type="string">
            <text:p>Проверка документа, удостоверяющего личность заявителя</text:p>
          </table:table-cell>
          <table:table-cell table:style-name="ce26" office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61" office:value-type="string">
            <text:p>1 минута</text:p>
          </table:table-cell>
          <table:table-cell table:style-name="ce31" office:value-type="string">
            <text:p>Специалист МФЦ</text:p>
          </table:table-cell>
          <table:table-cell table:style-name="ce26" office:value-type="string">
            <text:p>нет</text:p>
          </table:table-cell>
          <table:table-cell table:style-name="ce68" office:value-type="string">
            <text:p>нет</text:p>
          </table:table-cell>
          <table:table-cell table:number-columns-repeated="1017"/>
        </table:table-row>
        <table:table-row table:style-name="ro25">
          <table:table-cell table:style-name="ce52" office:value-type="float" office:value="2">
            <text:p>2</text:p>
          </table:table-cell>
          <table:table-cell table:style-name="ce57" office:value-type="string">
            <text:p>Регистрация обращения заявителя и формирование заявления</text:p>
          </table:table-cell>
          <table:table-cell table:style-name="ce26" office:value-type="string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61" office:value-type="string">
            <text:p>5 минут</text:p>
          </table:table-cell>
          <table:table-cell table:style-name="ce64" office:value-type="string">
            <text:p>Специалист МФЦ</text:p>
          </table:table-cell>
          <table:table-cell table:style-name="ce26" office:value-type="string">
            <text:p>АИС МФЦ</text:p>
          </table:table-cell>
          <table:table-cell table:style-name="ce68"/>
          <table:table-cell table:number-columns-repeated="1017"/>
        </table:table-row>
        <table:table-row table:style-name="ro62">
          <table:table-cell table:style-name="ce52" office:value-type="float" office:value="3">
            <text:p>3</text:p>
          </table:table-cell>
          <table:table-cell table:style-name="ce58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26" office:value-type="string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1" office:value-type="string">
            <text:p>5 минут</text:p>
          </table:table-cell>
          <table:table-cell table:style-name="ce64" office:value-type="string">
            <text:p>Специалист МФЦ</text:p>
          </table:table-cell>
          <table:table-cell table:style-name="ce26" office:value-type="string">
            <text:p>АИС МФЦ</text:p>
          </table:table-cell>
          <table:table-cell table:style-name="ce68" office:value-type="string">
            <text:p>нет</text:p>
          </table:table-cell>
          <table:table-cell table:number-columns-repeated="1017"/>
        </table:table-row>
        <table:table-row table:style-name="ro40">
          <table:table-cell table:style-name="ce52" office:value-type="float" office:value="4">
            <text:p>4</text:p>
          </table:table-cell>
          <table:table-cell table:style-name="ce58" office:value-type="string">
            <text:p>Сличение данных представленных документов с данными, указанными в заявлении</text:p>
          </table:table-cell>
          <table:table-cell table:style-name="ce26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61" office:value-type="string">
            <text:p>1 минута</text:p>
          </table:table-cell>
          <table:table-cell table:style-name="ce64" office:value-type="string">
            <text:p>Специалист МФЦ</text:p>
          </table:table-cell>
          <table:table-cell table:style-name="ce26" office:value-type="string">
            <text:p>нет</text:p>
          </table:table-cell>
          <table:table-cell table:style-name="ce68" office:value-type="string">
            <text:p>нет</text:p>
          </table:table-cell>
          <table:table-cell table:number-columns-repeated="1017"/>
        </table:table-row>
        <table:table-row table:style-name="ro25">
          <table:table-cell table:style-name="ce52" office:value-type="float" office:value="5">
            <text:p>5</text:p>
          </table:table-cell>
          <table:table-cell table:style-name="ce58" office:value-type="string">
            <text:p>Снятие копий с документов</text:p>
          </table:table-cell>
          <table:table-cell table:style-name="ce26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61" office:value-type="string">
            <text:p>1 минута</text:p>
          </table:table-cell>
          <table:table-cell table:style-name="ce64" office:value-type="string">
            <text:p>Специалист МФЦ</text:p>
          </table:table-cell>
          <table:table-cell table:style-name="ce26" office:value-type="string">
            <text:p>копировальная техника</text:p>
          </table:table-cell>
          <table:table-cell table:style-name="ce68" office:value-type="string">
            <text:p>нет</text:p>
          </table:table-cell>
          <table:table-cell table:number-columns-repeated="1017"/>
        </table:table-row>
        <table:table-row table:style-name="ro63">
          <table:table-cell table:style-name="ce52" office:value-type="float" office:value="6">
            <text:p>6</text:p>
          </table:table-cell>
          <table:table-cell table:style-name="ce58" office:value-type="string">
            <text:p>Регистрация заявления <text:s/>и документов, необходимых для предоставления государственной услуги</text:p>
          </table:table-cell>
          <table:table-cell table:style-name="ce26" office:value-type="string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table:style-name="ce61" office:value-type="string">
            <text:p>1 минута</text:p>
          </table:table-cell>
          <table:table-cell table:style-name="ce64" office:value-type="string">
            <text:p>Специалист МФЦ</text:p>
          </table:table-cell>
          <table:table-cell table:style-name="ce26" office:value-type="string">
            <text:p>АИС МФЦ</text:p>
          </table:table-cell>
          <table:table-cell table:style-name="ce68" office:value-type="string">
            <text:p>нет</text:p>
          </table:table-cell>
          <table:table-cell table:number-columns-repeated="1017"/>
        </table:table-row>
        <table:table-row table:style-name="ro64">
          <table:table-cell table:style-name="ce52" office:value-type="float" office:value="7">
            <text:p>7</text:p>
          </table:table-cell>
          <table:table-cell table:style-name="ce58" office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26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table:style-name="ce61" office:value-type="string">
            <text:p>1 минута</text:p>
          </table:table-cell>
          <table:table-cell table:style-name="ce64" office:value-type="string">
            <text:p>Специалист МФЦ</text:p>
          </table:table-cell>
          <table:table-cell table:style-name="ce26" office:value-type="string">
            <text:p>принтер</text:p>
          </table:table-cell>
          <table:table-cell table:style-name="ce68" office:value-type="string">
            <text:p>нет</text:p>
          </table:table-cell>
          <table:table-cell table:number-columns-repeated="1017"/>
        </table:table-row>
        <table:table-row table:style-name="ro25">
          <table:table-cell table:style-name="ce52" office:value-type="float" office:value="8">
            <text:p>8</text:p>
          </table:table-cell>
          <table:table-cell table:style-name="ce58" office:value-type="string">
            <text:p>Передача заявления и прилагаемых к нему документов в территориальный отдел</text:p>
          </table:table-cell>
          <table:table-cell table:style-name="ce26" office:value-type="string"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table:style-name="ce62" office:value-type="string">
            <text:p>2 рабочих дня</text:p>
          </table:table-cell>
          <table:table-cell table:style-name="ce64" office:value-type="string">
            <text:p>Специалист МФЦ</text:p>
          </table:table-cell>
          <table:table-cell table:style-name="ce26" office:value-type="string">
            <text:p>нет</text:p>
          </table:table-cell>
          <table:table-cell table:style-name="ce68" office:value-type="string">
            <text:p>нет</text:p>
          </table:table-cell>
          <table:table-cell table:number-columns-repeated="1017"/>
        </table:table-row>
        <table:table-row table:style-name="ro58">
          <table:table-cell table:style-name="ce53" office:value-type="string" table:number-columns-spanned="7" table:number-rows-spanned="1">
            <text:p>Приём и регистрация заявления и документов</text:p>
          </table:table-cell>
          <table:covered-table-cell table:number-columns-repeated="5"/>
          <table:covered-table-cell>
            <draw:frame table:end-cell-address="Раздел_7.G19" table:end-x="3.175cm" table:end-y="1.797cm" draw:z-index="0" draw:name="Изображения 3" draw:style-name="gr2" svg:width="2.541cm" svg:height="1.906cm" svg:x="0.634cm" svg:y="0.427cm">
              <draw:image xlink:href="Pictures/image1.wmf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65">
          <table:table-cell table:style-name="ce52" office:value-type="float" office:value="1">
            <text:p>1</text:p>
          </table:table-cell>
          <table:table-cell table:style-name="ce56" office:value-type="string">
            <text:p>Прием документов, их проверка и регистрация</text:p>
          </table:table-cell>
          <table:table-cell table:style-name="ce26" office:value-type="string">
            <text:p>Сотрудник учреждения устанавливает личность заявителя, в том числе проверяет документ, удостоверяющий личность, проверяет полномочия заявителя;</text:p>
            <text:p>проверяет наличие всех необходимых докумкнтов, исходя из соответствующего перечня документов, необходимых для предоставления муниципальной услуги; <text:s text:c="40"/>проверяет соответствие предоставленных документов, установленным требованиям, удостоверяясь, что копии документов соответствуют подлинникам;</text:p>
            <text:p>устанавливается, что:</text:p>
            <text:p>тексты документов написаны разборчиво;</text:p>
            <text:p>фамилии, имена и отчества физических лиц, адреса их мест жительства написаны полностью;</text:p>
            <text:p>в документах нет подчисток, приписок, зачеркнутых слов и иных неоговоренных в них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; <text:s text:c="12"/>срок действия документов не истек; <text:s text:c="36"/>документы содержат информацию, необходимую для предоставления муниципальной услуги, указанной в заявлении; документы представленны в полном объеме</text:p>
          </table:table-cell>
          <table:table-cell table:style-name="ce61" office:value-type="string" table:number-columns-spanned="1" table:number-rows-spanned="2">
            <text:p>1 рабочий день</text:p>
          </table:table-cell>
          <table:table-cell table:style-name="ce64" office:value-type="string">
            <text:p>Специалист учреждения</text:p>
          </table:table-cell>
          <table:table-cell table:style-name="ce26" office:value-type="string">
            <text:p>Документальное <text:s/>и технологическое обеспечение</text:p>
          </table:table-cell>
          <table:table-cell table:style-name="ce68"/>
          <table:table-cell table:number-columns-repeated="1017"/>
        </table:table-row>
        <table:table-row table:style-name="ro40">
          <table:table-cell table:style-name="ce54" office:value-type="float" office:value="2">
            <text:p>2</text:p>
          </table:table-cell>
          <table:table-cell table:style-name="ce26" office:value-type="string">
            <text:p>Проверка действительность усиленной квалифицированной подписи</text:p>
          </table:table-cell>
          <table:table-cell table:style-name="ce26" office:value-type="string">
            <text:p>при подаче документов в электронном виде</text:p>
          </table:table-cell>
          <table:covered-table-cell/>
          <table:table-cell table:style-name="ce64" office:value-type="string">
            <text:p>Специалист учреждения</text:p>
          </table:table-cell>
          <table:table-cell table:style-name="ce26" office:value-type="string">
            <text:p>Техническое обеспечение</text:p>
          </table:table-cell>
          <table:table-cell table:style-name="ce26"/>
          <table:table-cell table:number-columns-repeated="1017"/>
        </table:table-row>
        <table:table-row table:style-name="ro58">
          <table:table-cell table:style-name="ce53" office:value-type="string" table:number-columns-spanned="7" table:number-rows-spanned="1">
            <text:p>Направление межведомственных запросов</text:p>
          </table:table-cell>
          <table:covered-table-cell table:number-columns-repeated="6"/>
          <table:table-cell table:number-columns-repeated="1017"/>
        </table:table-row>
        <table:table-row table:style-name="ro66">
          <table:table-cell table:style-name="ce52" office:value-type="float" office:value="1">
            <text:p>1</text:p>
          </table:table-cell>
          <table:table-cell table:style-name="ce56" office:value-type="string">
            <text:p>направление запроса в БТИ</text:p>
          </table:table-cell>
          <table:table-cell table:style-name="ce26" office:value-type="string">
            <text:p>Специалист учреждения направляет запрос в БТИ о наличии плана жилого строения с его техническим паспортом. <text:span text:style-name="T5">Направление межведомственных запросов оформляется в электронной форме и осуществляется с использованием единой системы межведомственного электронного взаимодействия либо по иным электронным каналам. Также допускается направление запросов в бумажном виде (по факсу либо посредством курьера)</text:span></text:p>
          </table:table-cell>
          <table:table-cell table:style-name="ce61" office:value-type="string">
            <text:p>3 дня</text:p>
          </table:table-cell>
          <table:table-cell table:style-name="ce64" office:value-type="string">
            <text:p>Специалист учреждения</text:p>
          </table:table-cell>
          <table:table-cell table:style-name="ce26" office:value-type="string">
            <text:p>Техническое обеспечение</text:p>
          </table:table-cell>
          <table:table-cell table:style-name="ce68"/>
          <table:table-cell table:number-columns-repeated="1017"/>
        </table:table-row>
        <table:table-row table:style-name="ro58">
          <table:table-cell table:style-name="ce53" office:value-type="string" table:number-columns-spanned="7" table:number-rows-spanned="1">
            <text:p>Рассмотрение заявления и принятие решения</text:p>
          </table:table-cell>
          <table:covered-table-cell table:number-columns-repeated="6"/>
          <table:table-cell table:number-columns-repeated="1017"/>
        </table:table-row>
        <table:table-row table:style-name="ro67">
          <table:table-cell table:style-name="ce52" office:value-type="float" office:value="1">
            <text:p>1</text:p>
          </table:table-cell>
          <table:table-cell table:style-name="ce56" office:value-type="string">
            <text:p>Регистрация заявления</text:p>
          </table:table-cell>
          <table:table-cell table:style-name="ce26" office:value-type="string">
            <text:p><text:span text:style-name="T10">Заявление с прилагаемыми к нему документами, поступившее в Учреждение, регистрируется должностным лицом Учреждения, ответственным за делопроизводство, и передается начальнику Учреждения (в случае его отсутствия – заместителю начальника Учреждения) для рассмотрения и наложения резолюции.</text:span></text:p>
            <text:p><text:span text:style-name="T10">Регистрация заявления производится должностным лицом Учреждения, ответственным за делопроизводство, путем присвоения порядкового номера каждому поступившему заявлению в автоматизированной системе делопроизводства Учреждения.</text:span></text:p>
          </table:table-cell>
          <table:table-cell table:style-name="ce61" office:value-type="string">
            <text:p>1 рабочий день</text:p>
          </table:table-cell>
          <table:table-cell table:style-name="ce64" office:value-type="string">
            <text:p>Специалист учреждения</text:p>
          </table:table-cell>
          <table:table-cell table:style-name="ce26" office:value-type="string">
            <text:p>Документальное обеспечение</text:p>
          </table:table-cell>
          <table:table-cell table:style-name="ce68"/>
          <table:table-cell table:number-columns-repeated="1017"/>
        </table:table-row>
        <table:table-row table:style-name="ro68">
          <table:table-cell table:style-name="ce52" office:value-type="float" office:value="2">
            <text:p>2</text:p>
          </table:table-cell>
          <table:table-cell table:style-name="ce56" office:value-type="string">
            <text:p>наложение резолюции</text:p>
          </table:table-cell>
          <table:table-cell table:style-name="ce26" office:value-type="string">
            <text:p><text:span text:style-name="T10">Начальник Учреждения, в течение одного рабочего дня со дня поступления к нему заявления <text:s/>с прилагаемыми к нему документами рассматривает</text:span></text:p>
            <text:p><text:span text:style-name="T10">их, накладывает резолюцию, и передает должностному лицу, ответственному за делопроизводство.</text:span></text:p>
          </table:table-cell>
          <table:table-cell table:style-name="ce61" office:value-type="string">
            <text:p>1 рабочий день</text:p>
          </table:table-cell>
          <table:table-cell table:style-name="ce64" office:value-type="string">
            <text:p>Специалист учреждения</text:p>
          </table:table-cell>
          <table:table-cell table:style-name="ce26" office:value-type="string">
            <text:p>Документальное обеспечение</text:p>
          </table:table-cell>
          <table:table-cell table:style-name="ce68"/>
          <table:table-cell table:number-columns-repeated="1017"/>
        </table:table-row>
        <table:table-row table:style-name="ro63">
          <table:table-cell table:style-name="ce52" office:value-type="float" office:value="3">
            <text:p>3</text:p>
          </table:table-cell>
          <table:table-cell table:style-name="ce56" office:value-type="string">
            <text:p>передача заявления секретарю МВК</text:p>
          </table:table-cell>
          <table:table-cell table:style-name="ce26" office:value-type="string">
            <text:p>Должностное лицо, ответственное за делопроизводство, в день поступления к нему от начальника Учреждения заявления с прилагаемыми <text:s/>к нему документами передает указанные документы для рассмотрения должностному лицу, указанному в резолюции начальника Учреждения (секретарю межведомственной комиссии по оценке и использованию жилого фонда муниципального образования Тбилисский район)</text:p>
          </table:table-cell>
          <table:table-cell table:style-name="ce61" office:value-type="string">
            <text:p>в день поступления</text:p>
          </table:table-cell>
          <table:table-cell table:style-name="ce64" office:value-type="string">
            <text:p>Специалист учреждения</text:p>
          </table:table-cell>
          <table:table-cell table:style-name="ce26" office:value-type="string">
            <text:p>Документальное обеспечение</text:p>
          </table:table-cell>
          <table:table-cell table:style-name="ce68"/>
          <table:table-cell table:number-columns-repeated="1017"/>
        </table:table-row>
        <table:table-row table:style-name="ro69">
          <table:table-cell table:style-name="ce52" office:value-type="float" office:value="4">
            <text:p>4</text:p>
          </table:table-cell>
          <table:table-cell table:style-name="ce56" office:value-type="string">
            <text:p>проверка заявления и прилагаемых к нему документов</text:p>
          </table:table-cell>
          <table:table-cell table:style-name="ce26" office:value-type="string">
            <text:p>Специалист производит проверку предоставленных документов на соответствие панкту 2.6.1. Административного регламента и, при соответствии документов, направляет их для рассмотрения на заседании межведомственной комиссии по оценке и использованию жилого фонда муниципального образования Тбилисский район. <text:s text:c="88"/>В случае несоответствия предоставленных документов пункту 2.6.1. Административного регламента секретарь МВК возвращает документы заявителю с приложением письменного разъяснения причин отказа <text:span text:style-name="T10">(</text:span><text:span text:style-name="T5">письмо об отказе в предоставлении муниципальной услуги)</text:span><text:span text:style-name="T10">.</text:span> <text:s text:c="14"/><text:span text:style-name="T5">Документы и разъяснения выдаются (направляются) заявителю в течение трех рабочих дней с момента принятия соответствующего решения.</text:span></text:p>
            <text:p>Разъяснение о причинах с момента возврата документов должно содержать рекомендации о том, что нужно сделать, чтобы муниципальная услуга была предоставлена (предоставление необходимых документов, информации, согласований, разрешений и др.).</text:p>
          </table:table-cell>
          <table:table-cell table:style-name="ce61" office:value-type="string">
            <text:p>10 дней</text:p>
          </table:table-cell>
          <table:table-cell table:style-name="ce64" office:value-type="string">
            <text:p>секретарь МВК</text:p>
          </table:table-cell>
          <table:table-cell table:style-name="ce26" office:value-type="string">
            <text:p>Документальное <text:s/>и технологическое обеспечение</text:p>
          </table:table-cell>
          <table:table-cell table:style-name="ce68"/>
          <table:table-cell table:number-columns-repeated="1017"/>
        </table:table-row>
        <table:table-row table:style-name="ro70">
          <table:table-cell table:style-name="ce52" office:value-type="float" office:value="5">
            <text:p>5</text:p>
          </table:table-cell>
          <table:table-cell table:style-name="ce56" office:value-type="string">
            <text:p>принятие решения комиссией</text:p>
          </table:table-cell>
          <table:table-cell table:style-name="ce26" office:value-type="string">
            <text:p><text:span text:style-name="T10">Комиссия принимает решение:</text:span></text:p>
            <text:p><text:span text:style-name="T10"><text:s/></text:span><text:span text:style-name="T10">о соответствии помещения требованиям, предъявляемым к жилому помещению, и его пригодности для проживания;</text:span></text:p>
            <text:p><text:span text:style-name="T10"><text:s/></text:span><text:span text:style-name="T10">о необходимости и возможности проведения капитального <text:s/>ремонта, реконструкции или перепланировки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требованиями и после их завершения – о продолжении процедуры оценки;</text:span></text:p>
            <text:p><text:span text:style-name="T10"><text:s text:c="8"/></text:span><text:span text:style-name="T10">о несоответствии помещения требованиям, предъявляемым к жилому помещению, с указанием оснований, по которым помещение признается непригодным для проживания.</text:span></text:p>
            <text:p><text:span text:style-name="T10">Решение комиссии оформляется заключением по форме согласно приложению № 3 к Административному регламенту. Заключение составляется в 3-х экземплярах.</text:span></text:p>
            <text:p><text:span text:style-name="T10">В случае отказа в предоставлении муниципальной услуги <text:s/>Исполнитель подготавливает письмо с указанием причин отказа и направляет его руководителю МФЦ для согласования и подписания. Подписанное руководителем МФЦ письмо регистрируется <text:s/>для вручения заявителю.</text:span></text:p>
          </table:table-cell>
          <table:table-cell table:style-name="ce61"/>
          <table:table-cell table:style-name="ce64" office:value-type="string">
            <text:p>члены комиссии, секретарь МВК</text:p>
          </table:table-cell>
          <table:table-cell table:style-name="ce26" office:value-type="string">
            <text:p>Документальное <text:s/>и технологическое обеспечение</text:p>
          </table:table-cell>
          <table:table-cell table:style-name="ce68"/>
          <table:table-cell table:number-columns-repeated="1017"/>
        </table:table-row>
        <table:table-row table:style-name="ro71">
          <table:table-cell table:style-name="ce52" office:value-type="float" office:value="6">
            <text:p>6</text:p>
          </table:table-cell>
          <table:table-cell table:style-name="ce56" office:value-type="string">
            <text:p>подготовка постановления о предоставлении муниципальной услуги</text:p>
          </table:table-cell>
          <table:table-cell table:style-name="ce26" office:value-type="string">
            <text:p><text:span text:style-name="T8">В случае положительного решения Исполнитель, уполномоченный на производство по заявлению, готовит проект постановления администрации муниципального образования Тбилисский район о предоставлении муниципальной услуги и передает его на согласование в соответствии с инструкцией по делопроизводству <text:s text:c="5"/>администрации муниципального образования Тбилисский район и передает на подпись</text:span><text:span text:style-name="T11"> </text:span><text:span text:style-name="T8">главе муниципального образования Тбилисский район.</text:span></text:p>
            <text:p><text:span text:style-name="T8">Подписанное главой муниципального образования Тбилисский район постановление администрации муниципального образования Тбилисский район <text:s/>о предоставлении муниципальной услуги возвращается специалисту Учреждения.</text:span></text:p>
          </table:table-cell>
          <table:table-cell table:style-name="ce61"/>
          <table:table-cell table:style-name="ce64" office:value-type="string">
            <text:p>секретарь МВК</text:p>
          </table:table-cell>
          <table:table-cell table:style-name="ce26" office:value-type="string">
            <text:p>Документальное <text:s/>и технологическое обеспечение</text:p>
          </table:table-cell>
          <table:table-cell table:style-name="ce68"/>
          <table:table-cell table:number-columns-repeated="1017"/>
        </table:table-row>
        <table:table-row table:style-name="ro58">
          <table:table-cell table:style-name="ce53" office:value-type="string" table:number-columns-spanned="7" table:number-rows-spanned="1">
            <text:p>Выдача заявителю ответа в МФЦ или Учреждении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52" office:value-type="float" office:value="1">
            <text:p>1</text:p>
          </table:table-cell>
          <table:table-cell table:style-name="ce56" office:value-type="string">
            <text:p>передача документов в МФЦ</text:p>
          </table:table-cell>
          <table:table-cell table:style-name="ce26" office:value-type="string">
            <text:p>Документы из Учреждения передаются через курьера в МФЦ. Передача документов осуществляется на основании реестра, который составляется в двух экземплярах и содержит дату и номер передачи.</text:p>
          </table:table-cell>
          <table:table-cell table:style-name="ce61" office:value-type="string">
            <text:p>не позднее предпоследнего дня срока предоставления муниципальной услуги.</text:p>
          </table:table-cell>
          <table:table-cell table:style-name="ce64" office:value-type="string">
            <text:p>Специалист учреждения</text:p>
          </table:table-cell>
          <table:table-cell table:style-name="ce26" office:value-type="string">
            <text:p>Документальное обеспечение</text:p>
          </table:table-cell>
          <table:table-cell table:style-name="ce68"/>
          <table:table-cell table:number-columns-repeated="1017"/>
        </table:table-row>
        <table:table-row table:style-name="ro72">
          <table:table-cell table:style-name="ce52" office:value-type="float" office:value="2">
            <text:p>2</text:p>
          </table:table-cell>
          <table:table-cell table:style-name="ce56" office:value-type="string">
            <text:p>выдача документов заявителю</text:p>
          </table:table-cell>
          <table:table-cell table:style-name="ce26" office:value-type="string">
            <text:p><text:span text:style-name="T5">При выдаче документов работник МФЦ или Учреждения:</text:span></text:p>
            <text:p><text:span text:style-name="T12">устанавливает личность заявителя;</text:span></text:p>
            <text:p><text:span text:style-name="T12">знакомит с содержанием документов и выдаёт их заявителю.</text:span></text:p>
            <text:p><text:span text:style-name="T12">Заявитель подтверждает получение документов личной подписью с расшифровкой в соответствующей графе расписки, которая хранится в МФЦ или у Исполнителя.</text:span></text:p>
            <text:p><text:span text:style-name="T12">Результатом административной процедуры является выдача заявителю ответа о предоставлении или об отказе в предоставлении муниципальной услуги.</text:span></text:p>
            <text:p><text:span text:style-name="T5">Результатом административной процедуры в электронной форме является информирование заявителя в личном кабинете или посредством телекоммуникационных сетей (автоматизированное оповещение на указанный телефонный номер посредством <text:s/>электронной рассылки)</text:span></text:p>
          </table:table-cell>
          <table:table-cell table:style-name="ce61"/>
          <table:table-cell table:style-name="ce64" office:value-type="string">
            <text:p>Специалист учреждения или специалист МФЦ</text:p>
          </table:table-cell>
          <table:table-cell table:style-name="ce26" office:value-type="string">
            <text:p>Документальное <text:s/>и технологическое обеспечение</text:p>
          </table:table-cell>
          <table:table-cell table:style-name="ce68"/>
          <table:table-cell table:number-columns-repeated="1017"/>
        </table:table-row>
        <table:table-row table:style-name="ro58" table:number-rows-repeated="5">
          <table:table-cell table:style-name="ce55"/>
          <table:table-cell table:style-name="ce59"/>
          <table:table-cell table:style-name="ce60"/>
          <table:table-cell table:style-name="ce63"/>
          <table:table-cell table:style-name="ce65"/>
          <table:table-cell table:style-name="ce67"/>
          <table:table-cell table:style-name="ce6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8" table:style-name="ta2">
        <table:table-column table:style-name="co2" table:default-cell-style-name="ce2"/>
        <table:table-column table:style-name="co31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42" table:default-cell-style-name="ce2"/>
        <table:table-column table:style-name="co26" table:default-cell-style-name="ce2"/>
        <table:table-column table:style-name="co50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60" table:number-rows-repeated="2">
          <table:table-cell table:number-columns-repeated="1024"/>
        </table:table-row>
        <table:table-row table:style-name="ro60">
          <table:table-cell table:style-name="ce19" office:value-type="string" table:number-columns-spanned="5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019"/>
        </table:table-row>
        <table:table-row table:style-name="ro60" table:number-rows-repeated="2">
          <table:table-cell table:number-columns-repeated="1024"/>
        </table:table-row>
        <table:table-row table:style-name="ro42">
          <table:table-cell table:style-name="ce20" office:value-type="string">
            <text:p>№ п/п</text:p>
          </table:table-cell>
          <table:table-cell table:style-name="ce22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22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22" office:value-type="string">
            <text:p>Способ формирования запроса о предоставлении "подуслуги"</text:p>
          </table:table-cell>
          <table:table-cell table:style-name="ce22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22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table:style-name="ce22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22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60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60">
          <table:table-cell table:style-name="ce66" office:value-type="string" table:number-columns-spanned="8" table:number-rows-spanned="1">
            <text:p>Муниципальная услуга по признанию в установленном порядке жилых помещений муниципального жилищного фонда пригодными (непригодными) для проживания</text:p>
          </table:table-cell>
          <table:covered-table-cell table:number-columns-repeated="7"/>
          <table:table-cell table:number-columns-repeated="1016"/>
        </table:table-row>
        <table:table-row table:style-name="ro43">
          <table:table-cell table:style-name="ce25" office:value-type="float" office:value="1">
            <text:p>1</text:p>
          </table:table-cell>
          <table:table-cell table:style-name="ce26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31" office:value-type="string">
            <text:p>единый портал многофункциальных центров Краснодарского края</text:p>
          </table:table-cell>
          <table:table-cell table:style-name="ce26" office:value-type="string">
            <text:p>Портал государственных и муниципальных услуг (функций) Краснодарского края</text:p>
          </table:table-cell>
          <table:table-cell table:style-name="ce26" office:value-type="string">
            <text:p>не требуется предоставление заявителем документов на бумажном носителе</text:p>
          </table:table-cell>
          <table:table-cell table:style-name="ce31" office:value-type="string">
            <text:p>нет</text:p>
          </table:table-cell>
          <table:table-cell table:style-name="ce26" office:value-type="string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table:style-name="ce26" office:value-type="string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60">
          <table:table-cell table:style-name="ce10" table:number-columns-repeated="8"/>
          <table:table-cell table:number-columns-repeated="1016"/>
        </table:table-row>
        <table:table-row table:style-name="ro60">
          <table:table-cell table:style-name="ce39" table:number-columns-spanned="8" table:number-rows-spanned="1"/>
          <table:covered-table-cell table:number-columns-repeated="7"/>
          <table:table-cell table:number-columns-repeated="1016"/>
        </table:table-row>
        <table:table-row table:style-name="ro60" table:number-rows-repeated="2">
          <table:table-cell table:style-name="ce10" table:number-columns-repeated="8"/>
          <table:table-cell table:number-columns-repeated="1016"/>
        </table:table-row>
        <table:table-row table:style-name="ro61" table:number-rows-repeated="1048562">
          <table:table-cell table:number-columns-repeated="1024"/>
        </table:table-row>
        <table:table-row table:style-name="ro6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15:36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0-02T15:36:21.11</dc:date>
    <meta:editing-cycles>22</meta:editing-cycles>
    <meta:editing-duration>PT10M2S</meta:editing-duration>
    <meta:document-statistic meta:table-count="9" meta:cell-count="440" meta:object-count="7"/>
  </office:meta>
</office:document-meta>
</file>