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none" fo:font-weight="normal" style:font-weight-asian="normal" style:font-weight-complex="normal"/>
    </style:style>
    <style:style style:name="T15" style:family="text">
      <style:text-properties fo:language="ru" fo:country="RU" style:text-underline-style="none" fo:font-weight="bold" style:font-weight-asian="bold" style:font-weight-complex="bold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 text:c="107"/><text:span text:style-name="T13">ПРОЕК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6">О предоставлении </text:span><text:span text:style-name="T15">разрешения на отклонение </text:span></text:p>
      <text:p text:style-name="P7">от предельных параметров разрешенного</text:p>
      <text:p text:style-name="P5"><text:span text:style-name="T18"><text:s/>строительства</text:span> пристройки к индивидуальному </text:p>
      <text:p text:style-name="P5"><text:span text:style-name="T6">жилому дому по адресу: Краснодарский край, </text:span></text:p>
      <text:p text:style-name="P5"><text:span text:style-name="T6">Тбилисский р</text:span><text:span text:style-name="T7">-</text:span><text:span text:style-name="T6">н, ст</text:span><text:span text:style-name="T7">-</text:span><text:span text:style-name="T6">ца Тбилисская, ул. Ленина, д. 149</text:span></text:p>
      <text:p text:style-name="P5"/>
      <text:p text:style-name="P5"/>
      <text:p text:style-name="P9"><text:span text:style-name="T2"><text:tab/>Рассмотрев заявление Настаченко Евгении Викторовны, <text:s text:c="41"/>от 21 февраля 2019 года № В-139/1572-21.02.19, об отклонении от <text:s/>предельных параметров разрешенного строительства пристройки к индивидуальному </text:span><text:span text:style-name="T4">жилому дому по адресу: </text:span><text:span text:style-name="T9">Краснодарский край, Тбилисский р-н, <text:s text:c="32"/>ст-ца Тбилисская, ул. Ленина, д. 149</text:span><text:span text:style-name="T19">,</text:span><text:span text:style-name="T2"> в соответствии со </text:span><text:span text:style-name="T1">стать</text:span><text:span text:style-name="T3">ей</text:span><text:span text:style-name="T1">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 2019 года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п о с т а н о в л я ю: <text:s text:c="58"/></text:span></text:p>
      <text:p text:style-name="P13"><text:tab/>1. П<text:span text:style-name="T18">редоставить разрешение на отклонение от предельных параметров разрешенного строительства</text:span> <text:span text:style-name="T8">пристройки к индивидуальному жилому дому по адресу: Краснодарский край, Тбилисский р-н, ст-ца Тбилисская, ул. Ленина, <text:s text:c="12"/>д. 149, на расстоянии 1,5 м от границы земельного участка по ул. Ленина, 151 в ст-це Тбилисской.</text:span></text:p>
      <text:p text:style-name="P9"><text:span text:style-name="Основной_20_шрифт_20_абзаца"><text:span text:style-name="T5"><text:tab/>2</text:span></text:span><text:span text:style-name="Основной_20_шрифт_20_абзаца"><text:span text:style-name="T10">. </text:span></text:span><text:span text:style-name="Основной_20_шрифт_20_абзаца"><text:span text:style-name="T11">Отделу информатизации организационно-правового управления администрации муниципального образования Тбилисский район (Свиридов) разместить </text:span></text:span><text:span text:style-name="Основной_20_шрифт_20_абзаца"><text:span text:style-name="T12">настоящее постановление</text:span></text:span><text:span text:style-name="Основной_20_шрифт_20_абзаца"><text:span text:style-name="T11"> на официальном сайте <text:s text:c="35"/>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3<text:span text:style-name="T14">. Контроль за выполнением настоящего постановления возложить на </text:span><text:span text:style-name="T14">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span></text:p>
      <text:p text:style-name="P8"><text:tab/>4. Постановление вступает в силу со дня его подписания.<text:span text:style-name="T17"> </text:span></text:p>
      <text:p text:style-name="P6"/>
      <text:p text:style-name="P6"/>
      <text:p text:style-name="P8">Глава муниципального образования</text:p>
      <text:p text:style-name="P8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083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0H35M28S</meta:editing-duration>
    <meta:editing-cycles>40</meta:editing-cycles>
    <meta:generator>OpenOffice.org/3.3$Win32 OpenOffice.org_project/330m20$Build-9567</meta:generator>
    <dc:date>2019-03-21T16:21:35.76</dc:date>
    <meta:print-date>2019-03-21T16:19:53.37</meta:print-date>
    <meta:document-statistic meta:table-count="0" meta:image-count="0" meta:object-count="0" meta:page-count="1" meta:paragraph-count="14" meta:word-count="231" meta:character-count="2247"/>
    <meta:user-defined meta:name="Info 1"/>
    <meta:user-defined meta:name="Info 2"/>
    <meta:user-defined meta:name="Info 3"/>
    <meta:user-defined meta:name="Info 4"/>
  </office:meta>
</office:document-meta>
</file>