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fo:font-weight="normal" fo:background-color="#ff0000" style:font-weight-asian="normal" style:font-weight-complex="normal"/>
    </style:style>
    <style:style style:name="T4" style:family="text">
      <style:text-properties style:font-name="Times New Roman1" style:text-underline-style="none"/>
    </style:style>
    <style:style style:name="T5" style:family="text">
      <style:text-properties style:font-name="Times New Roman1" style:text-underline-style="none" fo:font-weight="bold" style:font-weight-asian="bold" style:font-weight-complex="bold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10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11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2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fo:color="#000000" style:font-name="Times New Roman1" style:text-underline-style="none"/>
    </style:style>
    <style:style style:name="T16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7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4" style:family="text">
      <style:text-properties style:font-name="Times New Roman" fo:font-weight="normal" style:font-weight-asian="normal" style:font-name-complex="Times New Roman3" style:font-weight-complex="normal"/>
    </style:style>
    <style:style style:name="T25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pan text:style-name="T24"><text:s/></text:span><text:span text:style-name="T25"><text:s text:c="92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5">администрации муниципального образования</text:p>
      <text:p text:style-name="P5">Тбилисский район</text:p>
      <text:p text:style-name="P2"/>
      <text:p text:style-name="P7"><text:span text:style-name="T23">О </text:span><text:span text:style-name="T21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21"><text:s/>использования земельного участка, </text:span><text:span text:style-name="T18">расположенного </text:span></text:p>
      <text:p text:style-name="P7"><text:span text:style-name="T18">по <text:s/>адресу: Краснодарский край, Тбилисский р</text:span><text:span text:style-name="T19">-</text:span><text:span text:style-name="T18">н, </text:span></text:p>
      <text:p text:style-name="P7"><text:span text:style-name="T21">с</text:span><text:span text:style-name="T22">/</text:span><text:span text:style-name="T21">п Тбилисское, ст</text:span><text:span text:style-name="T22">-</text:span><text:span text:style-name="T21">ца Тбилисская, </text:span></text:p>
      <text:p text:style-name="P9">ул. Толстого, д. 18 б</text:p>
      <text:p text:style-name="P2"/>
      <text:p text:style-name="P2"/>
      <text:p text:style-name="P3"><text:tab/><text:span text:style-name="T2">Рассмотрев заявление Бражникова Василия Васильевича, <text:s text:c="33"/>от 13 февраля 2019 года № В-139/1294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6">Краснодарский край, </text:span><text:span text:style-name="T1">Тбилисский р-н, с/п Тбилисское, <text:s text:c="37"/>ст-ца Тбилисская, <text:s/></text:span><text:span text:style-name="T16">ул. Толстого, д. 18 б, в</text:span><text:span text:style-name="T1"> соответствии с частью 9 статьи 39 Градостроительного кодекса Российской Федерации, </text:span><text:span text:style-name="T6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 года, руководствуясь статьями <text:s text:c="20"/>31, 60, 66 устава муниципального образования Тбилисский район, <text:s text:c="27"/>п о с т а н о в л я ю:</text:span></text:p>
      <text:p text:style-name="P6"><text:span text:style-name="T12"><text:tab/></text:span><text:span text:style-name="T13">1. Предоставить <text:s/>разрешение на условно разрешенный вид использования земельного участка площадью 300 кв.м, с кадастровым номером 23:29:0304017:35, расположенного по адресу: </text:span><text:span text:style-name="T17">Краснодарский край, </text:span><text:span text:style-name="T13">Тбилисский р-н, с/п Тбилисское, <text:s/>ст-ца Тбилисская, <text:s/></text:span><text:span text:style-name="T17">ул. Толстого, д. 18 б</text:span><text:span text:style-name="T13">, с <text:s/>«для ведения личного подсобного хозяйства» на «объекты <text:s/>социально-бытового назначения</text:span><text:span text:style-name="T7">».</text:span></text:p>
      <text:p text:style-name="P6"><text:span text:style-name="T12"><text:tab/></text:span><text:span text:style-name="T13">2. </text:span><text:span text:style-name="T7">Изменить вид разрешенного использования земельного участка, указанного в пункте 1</text:span><text:span text:style-name="T17"> настоящего постановления <text:s/>с <text:s/>«для ведения личного подсобного хозяйства» на «объекты <text:s/>социально-бытового назначения»</text:span><text:span text:style-name="T7">.</text:span></text:p>
      <text:p text:style-name="P4"><text:tab/>3. <text:span text:style-name="T4">Рекомендовать Бражникову В.В.</text:span> обеспечить предоставление необходимых документов в территориальный отдел № 8 ФГБУ «ФКП Росреестр» по Краснодарскому краю для внесения изменения разрешенного <text:soft-page-break/>использования земельного участка, расположенного по адресу: <text:span text:style-name="T4"><text:s/></text:span><text:span text:style-name="T15">Краснодарский край, </text:span><text:span text:style-name="T4">Тбилисский р-н, с/п Тбилисское, <text:s/>ст-ца Тбилисская, <text:s/></text:span><text:span text:style-name="T15">ул. Толстого, д. 18 б</text:span><text:span text:style-name="T4">. <text:s text:c="44"/></text:span></text:p>
      <text:p text:style-name="P4"><text:span text:style-name="T4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4">образования Тбилисский район» (Яньшин) </text:span><text:span text:style-name="Основной_20_шрифт_20_абзаца"><text:span text:style-name="T10">о</text:span></text:span><text:span text:style-name="T4">публиковать настоящее постановление в сетевом издании «Информационный портал Тбилисского района»</text:span><text:span text:style-name="Основной_20_шрифт_20_абзаца"><text:span text:style-name="T9">. </text:span></text:span><text:span text:style-name="Основной_20_шрифт_20_абзаца"><text:span text:style-name="T11"><text:s/></text:span></text:span></text:p>
      <text:p text:style-name="P4"><text:tab/><text:span text:style-name="T14">5</text:span><text:span text:style-name="Основной_20_шрифт_20_абзаца"><text:span text:style-name="T8">. </text:span></text:span><text:span text:style-name="Основной_20_шрифт_20_абзаца"><text:span text:style-name="T9">Отделу информатизации организационно-правового управления администрации муниципального образования Тбилисский район (Свиридов) разместить настоящее постановл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1M55S</meta:editing-duration>
    <meta:editing-cycles>55</meta:editing-cycles>
    <meta:generator>OpenOffice.org/3.3$Win32 OpenOffice.org_project/330m20$Build-9567</meta:generator>
    <dc:date>2019-02-14T13:04:20.49</dc:date>
    <meta:print-date>2019-02-14T13:04:06.39</meta:print-date>
    <meta:document-statistic meta:table-count="0" meta:image-count="0" meta:object-count="0" meta:page-count="2" meta:paragraph-count="21" meta:word-count="353" meta:character-count="3351"/>
    <meta:user-defined meta:name="Info 1"/>
    <meta:user-defined meta:name="Info 2"/>
    <meta:user-defined meta:name="Info 3"/>
    <meta:user-defined meta:name="Info 4"/>
  </office:meta>
</office:document-meta>
</file>